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492cm" fo:margin-left="1.969cm" table:align="left"/>
    </style:style>
    <style:style style:name="Tabela1.A" style:family="table-column">
      <style:table-column-properties style:column-width="3.228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5.56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#ffffff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04183" officeooo:paragraph-rsid="00004183" style:text-blinking="false" fo:background-color="#ffffff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5" style:family="paragraph" style:parent-style-name="Table_20_Heading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#ffffff"/>
    </style:style>
    <style:style style:name="P6" style:family="paragraph" style:parent-style-name="Table_20_Heading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#ffffff"/>
    </style:style>
    <style:style style:name="P7" style:family="paragraph" style:parent-style-name="Table_20_Heading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04183" officeooo:paragraph-rsid="00004183" style:text-blinking="false" fo:background-color="#ffffff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text-underline-style="none" officeooo:rsid="00004183" officeooo:paragraph-rsid="00004183" style:text-blinking="false" fo:background-color="#ffffff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style:writing-mode="lr-tb"/>
    </style:style>
    <style:style style:name="T1" style:family="text">
      <style:text-properties style:font-name="Arial" fo:font-size="14pt" fo:font-style="normal" fo:font-weight="bold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officeooo:rsid="000041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bc1721ec-7fff-38ea-f6c0-8bcfdec4775b"/>  <text:span text:style-name="T1">Agenda de Reuniões Ordinárias de 2025</text:span></text:p>
      <text:p text:style-name="P9"><text:span text:style-name="T1">BIÊNIO 24/25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leLine2015038865312">
            <table:table-cell table:style-name="Tabela1.A1" office:value-type="string">
              <text:p text:style-name="P5">Reunião</text:p>
            </table:table-cell>
            <table:table-cell table:style-name="Tabela1.A1" office:value-type="string">
              <text:p text:style-name="P5">Mês</text:p>
            </table:table-cell>
            <table:table-cell table:style-name="Tabela1.A1" office:value-type="string">
              <text:p text:style-name="P5">Dia</text:p>
            </table:table-cell>
          </table:table-row>
          <table:table-row table:style-name="TableLine2015038865312">
            <table:table-cell table:style-name="Tabela1.A1" office:value-type="string">
              <text:p text:style-name="P7">6ª</text:p>
            </table:table-cell>
            <table:table-cell table:style-name="Tabela1.A1" office:value-type="string">
              <text:p text:style-name="P6">fevereiro</text:p>
            </table:table-cell>
            <table:table-cell table:style-name="Tabela1.A1" office:value-type="string">
              <text:p text:style-name="P6">0<text:span text:style-name="T3">7</text:span>- <text:span text:style-name="T3">Sexta-Feira</text:span>, às 14h30</text:p>
            </table:table-cell>
          </table:table-row>
        </table:table-header-rows>
        <table:table-row table:style-name="TableLine2015038865312">
          <table:table-cell table:style-name="Tabela1.A1" office:value-type="string">
            <text:p text:style-name="P2">7ª</text:p>
          </table:table-cell>
          <table:table-cell table:style-name="Tabela1.A1" office:value-type="string">
            <text:p text:style-name="P2">abril</text:p>
          </table:table-cell>
          <table:table-cell table:style-name="Tabela1.A1" office:value-type="string">
            <text:p text:style-name="P1"><text:span text:style-name="T3">04</text:span> - <text:span text:style-name="T3">Sexta</text:span>-Feira, às 14h30</text:p>
          </table:table-cell>
        </table:table-row>
        <table:table-row table:style-name="TableLine2015038865312">
          <table:table-cell table:style-name="Tabela1.A1" office:value-type="string">
            <text:p text:style-name="P2">8ª</text:p>
          </table:table-cell>
          <table:table-cell table:style-name="Tabela1.A1" office:value-type="string">
            <text:p text:style-name="P2">junho</text:p>
          </table:table-cell>
          <table:table-cell table:style-name="Tabela1.A1" office:value-type="string">
            <text:p text:style-name="P1">0<text:span text:style-name="T3">6</text:span> - <text:span text:style-name="T3">Sexta</text:span>-Feira, às 14h30</text:p>
          </table:table-cell>
        </table:table-row>
        <table:table-row table:style-name="TableLine2015038865312">
          <table:table-cell table:style-name="Tabela1.A1" office:value-type="string">
            <text:p text:style-name="P2">9ª</text:p>
          </table:table-cell>
          <table:table-cell table:style-name="Tabela1.A1" office:value-type="string">
            <text:p text:style-name="P2">agosto</text:p>
            <text:p text:style-name="Table_20_Contents"/>
          </table:table-cell>
          <table:table-cell table:style-name="Tabela1.A1" office:value-type="string">
            <text:p text:style-name="P1">0<text:span text:style-name="T3">1</text:span> - <text:span text:style-name="T3">Sexta</text:span>-Feira, às 14h30</text:p>
          </table:table-cell>
        </table:table-row>
        <table:table-row table:style-name="TableLine2015038865312">
          <table:table-cell table:style-name="Tabela1.A1" office:value-type="string">
            <text:p text:style-name="P2">10ª</text:p>
          </table:table-cell>
          <table:table-cell table:style-name="Tabela1.A1" office:value-type="string">
            <text:p text:style-name="P2">outubro</text:p>
            <text:p text:style-name="Table_20_Contents"/>
          </table:table-cell>
          <table:table-cell table:style-name="Tabela1.A1" office:value-type="string">
            <text:p text:style-name="P1">0<text:span text:style-name="T3">3</text:span> - <text:span text:style-name="T3">Sexta</text:span>-Feira, às 14h30</text:p>
          </table:table-cell>
        </table:table-row>
        <table:table-row table:style-name="TableLine2015038865312">
          <table:table-cell table:style-name="Tabela1.A1" office:value-type="string">
            <text:p text:style-name="P2">11ª</text:p>
          </table:table-cell>
          <table:table-cell table:style-name="Tabela1.A1" office:value-type="string">
            <text:p text:style-name="P2">dezembro</text:p>
          </table:table-cell>
          <table:table-cell table:style-name="Tabela1.A1" office:value-type="string">
            <text:p text:style-name="P1">0<text:span text:style-name="T3">5</text:span> - <text:span text:style-name="T3">Sexta</text:span>-Feira, às 14h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0:09:45.516000000</meta:creation-date>
    <dc:date>2024-11-25T10:16:39.070000000</dc:date>
    <meta:editing-duration>PT6M53S</meta:editing-duration>
    <meta:editing-cycles>1</meta:editing-cycles>
    <meta:document-statistic meta:table-count="1" meta:image-count="0" meta:object-count="0" meta:page-count="1" meta:paragraph-count="23" meta:word-count="52" meta:character-count="273" meta:non-whitespace-character-count="242"/>
    <meta:generator>LibreOffice/7.1.0.3$Windows_X86_64 LibreOffice_project/f6099ecf3d29644b5008cc8f48f42f4a40986e4c</meta:generator>
  </office:meta>
</office:document-meta>
</file>