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2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4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Moeda" style:data-style-name="N12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14:.$A$754]; [.A14])&gt;1;NOT(ISBLANK([.A14]))))" style:apply-style-name="cf1" style:base-cell-address="NOVEMBRO.A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15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6">
            <text:p>Órgão contratante</text:p>
          </table:table-cell>
          <table:table-cell office:value-type="string" table:style-name="ce7">
            <text:p>SECRETARIA MUNICIPAL EDUCAÇÃ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ntratada:<text:s text:c="2"/></text:p>
          </table:table-cell>
          <table:table-cell office:value-type="string" table:style-name="ce7">
            <text:p>WORKS CONSTRUÇÃO E SERVIÇO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NPJ:</text:p>
          </table:table-cell>
          <table:table-cell office:value-type="string" table:style-name="ce7">
            <text:p>56.419.492/0001-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º do processo:</text:p>
          </table:table-cell>
          <table:table-cell office:value-type="string" table:style-name="ce7">
            <text:p>PMC.2021.00045283-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º do termo:</text:p>
          </table:table-cell>
          <table:table-cell office:value-type="string" table:style-name="ce7">
            <text:p>088/2022; 085/2023; 126/2023; 314/2024; 398/2024; 143/2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bjeto:<text:s text:c="6"/></text:p>
          </table:table-cell>
          <table:table-cell office:value-type="string" table:style-name="ce8">
            <text:p>Contratação de Empresa para prestação de serviços de Zeladoria nas Unidades Educaciona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ta de vigência inicial:</text:p>
          </table:table-cell>
          <table:table-cell office:value-type="date" office:date-value="2022-08-15T00:00:00" table:style-name="ce9">
            <text:p>15/08/2022</text:p>
          </table:table-cell>
          <table:table-cell table:number-columns-repeated="4" table:style-name="ce2"/>
          <table:table-cell table:style-name="ce1"/>
          <table:table-cell table:number-columns-repeated="44" table:style-name="ce2"/>
          <table:table-cell table:number-columns-repeated="16333"/>
        </table:table-row>
        <table:table-row table:style-name="ro1">
          <table:table-cell office:value-type="string" table:style-name="ce6">
            <text:p>Data de vigência final:</text:p>
          </table:table-cell>
          <table:table-cell office:value-type="date" office:date-value="2026-02-14T00:00:00" table:style-name="ce9">
            <text:p>14/02/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or total do contrato:<text:s/></text:p>
          </table:table-cell>
          <table:table-cell office:value-type="currency" office:value="26717218.920000002" table:style-name="ce10">
            <text:p>R$ 26.717.218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Valor mensal do contrato:<text:s/><text:span text:style-name="T3">01 a 30 de novembro de 2025</text:span></text:p>
          </table:table-cell>
          <table:table-cell office:value-type="currency" office:value="4293655.0199999958" table:style-name="ce14">
            <text:p>R$ 4.293.655,02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11">
            <text:p>NOME COMPLETO</text:p>
          </table:table-cell>
          <table:table-cell office:value-type="string" table:style-name="ce11">
            <text:p>FUNÇÃ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ADAILTON GOMES LIMA</text:p>
          </table:table-cell>
          <table:table-cell office:value-type="string" table:style-name="ce12">
            <text:p>ZELADOR</text:p>
          </table:table-cell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6">
            <text:p>ADEILDO ADAO DE SOUZA</text:p>
          </table:table-cell>
          <table:table-cell office:value-type="string" table:style-name="ce12">
            <text:p>ZEL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ADELEO PEREIRA DE NOVAES</text:p>
          </table:table-cell>
          <table:table-cell office:value-type="string" table:style-name="ce12">
            <text:p>ZEL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ADEMILSON BISP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EMILSON SEVERINO MAC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ERCIO DE ANDRADE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ERVAL GOME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A ALVE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A APARECIDA MANO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A DE SANTANA PUTUMUJU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O ADAO GOZZI AMOR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O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ELE SILV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GAMENON JUSTINIANO DE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GOSTINHO VI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ILME CHAVES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ILTON PINT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CIDES NUNES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DA SUELI MESSIN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ANDRA DOS SANTOS PRETT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SANDRA RAYMUN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SANDRA SOARES DE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SANDRO BATISTA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 GOM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 NASCIMENTO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A ZAVARIZI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CALIX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CLAUDIO DE BARROS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HENRIQUE DOR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JOSE HENRIQUE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O FRANCISCO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SANDRA LIMA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NE SILVERIO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SON QUIRINO SANTO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SSON MARTINUCCI AV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LAN GOMES SIQUEIRA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MIR LY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OIZIO JOVENTINO BATI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MANDA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BEATRIZ RAPHAEL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CAROLINA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CLEIDE LOP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LUCIA RAFAEL DOMING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MAR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PAULA FER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CLER ROBERT RO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ALVES DO CARM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FRANCISCO DE ALBUQUERQU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HENRIQUE PEREIRA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NOGU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DOMING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LUIS ANIBA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LUIS ROC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SANTANA CORRE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AP RODRIGUES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CARDOSO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DIAS DE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JESUS DOS SANTOS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MARA SANTANA DOS SANTOS RAM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MARIA BARATEL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W MIKAEL TOME LEITE ATALIB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GELA MARIA DA SILVA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LEXANDR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PARECIDO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PARECIDO PEREIRA DO ROS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UGUSTO FARIAS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CARLOS BENET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CARLOS DE OLIVEIR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CESAR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DONIZETTI MARQUESI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RAMOS DOS SANTO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SOBRINH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PARECIDO DIA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PARECIDO DONIZETTI MART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PARECIDO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INEZ JOSE PEDROSO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ISLENE PINHEIR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LENE ALV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LETE MOREIRA DOS SANTOS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NAL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UGUSTO CASSEM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ENEDITO APARECIDO GIAMPAU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A MAR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O PAULO COELHO CAM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O ROBERTO VITORIO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YAN ANTONY FERREIRA DE BRI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O CESAR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O FERNANDES NOBREG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O LEME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RO FABIAN DE MELO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MILA CRISTINA DE MEL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A MARIA DE ANRADA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A PATRICIA CORREA OLIANO VITORI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ALBERTO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EDUARDO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HENRIQUE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HENRIQUE DUTRA FIGUEIRE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MONTANHE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AFAEL MARQUES DE CARVALHO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PROFE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SANTOS GONC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OLINE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SSIA LUANA CORREA IT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IO QUIRIN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MA MESSIAS DA SILV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BATIST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DONIZETE VARO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ROBERTO PRA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CERA APARECIDA DAS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CERO DA SILVA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CERO RIBEIRO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NTIA DA SILVA LUJAN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EMIR BIRTCH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O ALBERTO SALE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O BORGES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O LOPES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EYTON IGOR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OVIS ANTON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SME PINTO DE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EUZ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A FREITAS BARBOS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E BENITE MUNHO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E DA SILVA FIGUEIRE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O FERREIR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IANE CRISTINA MARTUCI ROCHA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LVA COUTO MINI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ANDRADE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ARIST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CAETAN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DA SILVA ANDRADE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RAMO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SMANIO DE AGUIAR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A CRISTIN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E ALVES DE CAST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E CRISTINA GA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I LOPES MACHA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VID ALEXANDRE GONCALV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VID ESTEVAM FELIP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VID NUN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BORA PRISCIL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IVANIA FONSEC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IVID APARECIDO CANAR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JAIR MARCO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VANIL MACIEL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EGO MENDES DOS SANTOS ALCANT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EGO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EGO WILLIAM DA CRUZ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GO DE SOUZ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NES IRAN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NI FRANCISCO DA CONCENC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NISI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CEU IGUERA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NIZETE APARECIDO MAT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NIZETE HENRIQUE CAMI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NIZETI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RIVAL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FERNANDO SALVADE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HENRIQU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PEREIRA DA CUN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RAFAEL DA SILVA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ILEY JOSE DIONIS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IMAEL PEREIRA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INEIA CAMARGO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MILSON JOSE SANTO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NA RAMOS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ALV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FER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FRANCISCO DOR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UARDO BARBOSA DO AMARA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UARDO DE LIMA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UARDO DOS SANTOS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VALDO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VALDO LUIZ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GRIMAURO ALVES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AINE ARAUJ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ENILZO BISPO CALIX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A MARIANA VI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DRA BENEDITA DE JESUS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E DEV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E MOREIRA FERREIRA DE ALBUQUERQU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S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E MARIA BERNARD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ON PEREIRA DE NOV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SABETE LUI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SANGELA SANTAN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SANGELA SOUZA DA SILVA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ZABETH DA SILVA LUJA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ZANGELA BOLETTI DE MELO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ZANGELA GOMES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ANOEL MESSIAS GOI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ANUEL FONSEC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ERSON JOSE DA SILV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ERSON MARCIO APARECID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NZO TAVAR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PAMINONDAS JARDIM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A DE SALES GARC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A OLIV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K JHONSON MORAI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LENIA PRISCILA DA CUNHA SILVA MATIAS HIL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KA DAYANNE GUIMARAES GO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SODES DOS SANTOS NOGU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STEVAO ALEXANDR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VERTON CRISTIANO SOUZ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VERTON RODRIGO MANOEL MELOQUE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ANA APARECIDA RIBEIRO CLEMEN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ANE CRISTINA TOMAS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ANO SANTOS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O BEILK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RIC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IER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COST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DOBNER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DOS SANTOS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RAMOS PI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A MARIA APARECID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A PAES DA SIL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O FERNAND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DMILSON LUIZ BERNARD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VIA CRISTINA MANTOVANI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VIO AUGUSTO RAM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VI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ORIPEDES APARECIDA DE SOUS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ANE RAQUEL DA SILVA RECHINTIE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ELI MOURA BRANDT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A DE SOUZA BORGES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A JOSILEIDE LIM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CARLO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FELIP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FERNAND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JACINT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JOAO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RIBEIRO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RITEMAR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ADDAN FERREIRA RAM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ALEXSANDRO BENTO LUCINDO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GASPAR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HENRIQUE OLIVEIR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HENRIQUE SILV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RODRIGU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SILAS NUN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YEL ALMIR <text:s/>DE MELO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ISEBEL DE OLIVEIRA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ESIO MARCOS BUENO DA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EUSA ANTUNES DE 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ICASSIA MARIA SILVA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ILDO NASCIMENTO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IVALDO NOVA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OVANE BATIOSTA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ALDO ANTONI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ALDO DO NASCIMENTO LE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SON DA SILV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SSICA FARIAS ANTON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DEVALDO CRUZ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BERTO ARAUJ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BERTO GIOVANI FELIX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BERTO JOSE DE ALCANT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MAR DIAS DE CAST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MAR JOS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SON JOSE CONT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TON JOSE DE SOUSA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NALDO SERCHIARI ASSIS GOUVE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SELE ALVES DE CAST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SLAINE CRISTINA ALVES PAIVA DE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SNALDO MIRANDA SAMPA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VANILSON DOS SANTOS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ILHERME CARRERA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ILHERME HENRIQUE GIAMPIETRO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ILHERME PAES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STAVO HENRIQUE DOS SANTOS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AMILTON CESAR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DER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ENA CRISTINA PEN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IO CASTR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I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TON WANDER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NDY RAPHAEL B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UMBERTO APARECIDO DO CARM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AGO DA SILVA IR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GOR HENRIQUE CAPPA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DIANARA ARIADNE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GRID CRISTINA JESUS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ONICE PITOMBO NASCIMENTO DEV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ACY PEREIRA DA SILVA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ANI FER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ANI MARTINS MONTEIRO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INEU GERM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AC NOGUEIRA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AEL EDUAR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LE BUENO GOMES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RAEL PEREIRA DE CAST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 DE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ALDO DA SILVA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DA ROS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ICE MARIA SOUS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IO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CQUELINE APARECID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ELSON ALVES DE QUEIRO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IR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IR LACERD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AINA CRISTINA IZIDO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DERSON IZAEL DE FREITA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ICE DE OLIVEIRA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ICLEIDE LEANDRO ARRU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ILDE DOS ANJOS PI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QUELINE CRISTINE DE ARAUJO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QUELINE PESSOA FERREIRA BARR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CARLOS Z BERNARD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DE SOUZA R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FERREIRA SANTOS DO ROS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ROGERIO PANZAR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CKSON SILVA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FFERSON HENRIQUE CARDOSO ALEXANDR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NIFFER ALMEIDA DO PRADO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NNIFER DA SILV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HENNYFER SANTANA DA CONCEIC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NA DARC GONCALVES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CARDOSO DE 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A SILVA MARQ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E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CARLOS BISPO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CARLO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DE BRITO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FER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GUIMARAES DE REZEND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HENRIQUE MARINH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INACIO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MIGUEL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QUIM FRANCISCO FERRE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QUIM JOSE CARNEIRO GUTERR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CELIO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EL ALVES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EL PI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HN LENNON ANDERSON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MAR RODRIGU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S ARIST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S PEREIRA GO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TAN CRISTIAN SILVESTRE MO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THAS BARBOS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NTONIO BARBOS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PARECIDO DE LACER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RNO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UGUSTO GONCALV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BATIST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BELO ALV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BERT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BOTE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FERREIRA DE SOUSA AGREL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FREIR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ICERO DOS SANTO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ICERO GOM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OUTINH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EUCLIDES DE OLIVEIRA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ABIO GOM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ASTRONI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AUSTINO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ELIX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GUTEMBERG DA CUNHA SILVA MONT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LEONARDO TRINDADE DE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LI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LUIS DA SILVA FERR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MARCOS BEZER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MAURO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RAIMUN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RAIMUNDO DA SILVA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RODRIGUES PESSO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TIAGO DA SILVA IR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VALDEMIR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WILLIAN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LINO CARVALHO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NILDO XAVIER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NILTON DOS SANTOS GUE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IMAR GONG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UEL PEREIRA V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YCE DIA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ZENALDO JOS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CELIA DA SILVA FLOR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CELIA LUZ DE SANTA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FABIA DOS ANJ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MAIA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RIBEIRO DE TOLE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O CESAR ALVES MONTEIRO CAET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O CESAR GUEDE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NIO PEREIRA ANASTA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RACI APARECIDA FERREIRA DE ALCANT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RACI DOS SANTOS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SCELINO GOI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AMILA PINHEIRO VALLO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ARINA CRISTINA CAPPA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AROLINI AMANDA SALAZAR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ITY MARIANE DE CARVALH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LLEN ROBERT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LLY CRISTINA DE BARR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VYN RICARDO RECHINTIERO CHRISP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ZIA SAN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LEBER ABREU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OOZEM MARIO OSH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RISSA ALVES SERR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RISSA LINDIANE PAES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RISSA RODRIGUES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UDICEIA ALBERGUINI DA CUNHA MARAFAN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UDOMIRO CORREI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ANDRO ANDRADE PAP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ANDRO AUGUST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ANDRO MARTINH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DILSON GOMES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NI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NILSON CRUZ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DOMINGUES BLANGE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HENRIQUE PEREIRA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PEREIRA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VITAL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EL GONCALVES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VI ARTHUR TELLES M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INDOMAR BATISTA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INDOMAR LOP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INDOMAR NOGU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ORIVAL ALVES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OURIVAL SILVA MARIN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AN ALVES DE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ALVES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DIEGO SILV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FARIA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FERNANDO DO PR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GABRIEL DOS SANTOS LEI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HENRIQUE MIGUEL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RIBEIRO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 ELAINE DA SILVA ARTEN REGIA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 AMORIM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 HELENA INAC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A APARECIDA TREVIZAN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A FERRAZ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A LEA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APARECIDO LEAND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FERNANDE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FLAVIO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JOSE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RODRIGO GREGO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ELEN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NEIA APARECIDA CEZ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S HENRIQU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S HENRIQUE DA SILV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ALV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ANTON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DA SILVA FA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DE OLIVEIR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FIRMIN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PAULO OLIV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A ELIZABETH MACHADO DE MO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ZIA DE SOUZ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BIO VIEIRA DA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DALENA MARI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IARA SILV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ICOL SI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ARISTID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CARLOS GONCALVES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JOSE SEME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NUNES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UEL ANTONIO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DE PADUA JUN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DUQU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MARCELINO LEI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OSH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SOAR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A REGINA MANTOVANI CARRETE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A SILVA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JOSE ACI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JOSE ARAUJ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ROGER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 ANTONI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ALEXANDR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ANTONIO ALB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CESAR DE GOES JUNIO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CLAUDIO BOMF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DE JESU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DONIZETI MILA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JOSE BATIST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JOSE F DE ANDRAD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ROBERTO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ROBERTO DEV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VINICIUS T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GARETE APARECIDA STRUMEN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 AMORIM MO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GOME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LI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V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UXILIADORA DO CARM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CRISTINA FERREIRA CAZZ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AS DORES CAET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AS DORES MEND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E LOURDES A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IL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O AMPARO ALV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O CARMO MEND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ELIANE DOS S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EUNICE DA SILV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ISABEL DE MORA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LEIDE DIAS DE O CAST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LEIDIANE BELO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MAGALI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MARGARIDA FERNAND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REGIN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O CESAR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SA APARECIDA LEITE ME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SIO FERRARI JUNIO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LENE LI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LIANE LIMA MACED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TA APARECIDA DOS SANTOS MARCA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TA CRISTINA DUAR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EUS ALENCAR FI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HENRIQUE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MARTINS OSH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PEREIRA PI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ICIO GONCALV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ICIO TOM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O DA SILVA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O DOS SANTOS CORRE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O LOPES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YKEL CABRAL JO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EIRY HELEN SOARES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ELQUISEDEC FERR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ESSIAS DE JESU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CHAEL CESAR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LTON SEVERO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LTON SOUZA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RIAM REGINA DUARTE ANTON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ISES ANTONIO PALMACE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ISES AVELAR GONC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ISES QUIRINI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FTALIA RIBEIRO MARCOND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TANAEL DA SILVA L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THALIA VANESS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THAN OLIVEIRA DE LOUR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LSON ALVINO MOITIN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LSON DE GODOY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LSON MARQ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USA MUNIZ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HICOLAS KAUAN MILANI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ILMA SOUZ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ILTON DO AMARAL BOAVENT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ILZA ALVES FERREIRA DE PAU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DAIR INACI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DILSON OLIV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LIMPIO TAMBAXE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SMAR GOMES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SWALDO RODRIGUES MARQU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TELINO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LOMA DE ALMEIDA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LOMA MARQUES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MELA RAM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OLA PAQUAY PERES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TRICIA SANTOS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INA VI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CESAR VICTO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ALV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EVANGELISTA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GALVA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RODRIGUES HONORI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MO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ROBERTO GOMES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RODRIGUES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DA SILVA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HENRIQUE SILVA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LUCAS DOS SANTOS IGNA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MARTINS TEIXEIRA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ISCILA CRISTINA SILVA PEREIRA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ISCILA DE OLIVEIR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ISCILA DIA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AMELIO ISA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AREGAZONE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PREVIAT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SBARDELI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IMUNDO FRANCISCO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QUEL THAMIRES F TEODO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Y FER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ANE PESTAN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 APARECIDA DONIZETE BERNABE DE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LDO AFONSO GUER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LDO FINOTTI FONSEC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LDO R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S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INALDO DE OLIVEIRA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N AUGUSTO DOS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TO ANDRAD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TO ANIZAU DE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TO APARECIDO DE GO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CARDO CASS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CARDO RODRIGUES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CHARD DOUGLAS DA CRUZ MOURA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NALDO JOSE TRAZ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NALDO RODRIGUES DE OLIVE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VAND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NILTON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A DAMAZ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O CARLOS MARTIN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O DOS SANTOS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O FER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DRIGO COUTO MINI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DRIGO DE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DRIGO SOUZ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MEU GONCALVES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MILDO RODRIGUE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NALDO DE ALMEIDA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NALDO DE ANDRADE BORG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ANACLETA DE OLIVEIRA VI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APARECIDA TODESCAT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DA SILVA DUAR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DA SILV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MARIA DA SILV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EMEIRE MARQUES DE GODOY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ENILSON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LDA MIRANDA DE OLIVEIRA TIAG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MAIRE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MEIRE ROS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NEIDE CRIVILINI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LVADOR JOSE DE 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MUEL ALEXANDRE GO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MUEL BERNARDES TEIX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MUEL LUIZ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NDRA MARIA ARAUJ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NDRA SANTOS DOS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NDRA SINFRONIO BONF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RA SILVA DOS SANTOS BARRETO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VIO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LINA PINH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EVERTON PEREIRA MAC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GUSTAVO AVEL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JOSE DE PAU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LEONCIO RODRIGU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MORAIS FERREIR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RODRIGU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VERIN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HIRLEI DA SILVA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DNEI APARECIDO DE SOUZA DE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DNEY RIBEIR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MARCO ANTONIO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A APARECIDA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A FERNANDES BOTE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A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IA FONSEC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O ADRIANO GABRIEL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IO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MONE BAMATHEUS HENRIQUE SOARESRBOSA SANTOS TOZZ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MONE DE JESUS BALB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MONE DE QUEIROZ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NDERICA A SANTANA DA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NEIDE FERREIRA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VALDO PEREIRA DA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ONIA DAS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ONIA PEREIRA DA SILVA VICENT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TELLA PIQUEIR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AYNE PRISCILA C PORF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I DA SILVA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I MASCHIET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ZI MEIREL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KINA CARDOSO DE MENEZES VIAN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LITA APARECIDA JURADO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NIA CHIQUETO FERREIRA DA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NIA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TIANA CRISTINA BENTO R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TIELE BATIST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YNA SUELEN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EODOLINA PER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EREZINHA DE FATIM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IS FERNANDA EZEQU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LITA DE PAULA VI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YMILI DA SILVA PI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EDUARDO BOTELHO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HENRIQUE MA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HENRIQUE THOM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JOS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LU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IAGO SOUZ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UBIRATAN OLIV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UILSON GOVE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CI PEREIR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EMIR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IR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OMIRO DE OLIVEIRA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MIRES MARIA MARCOND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QUIRIA G PER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ERLEI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ERLEIA FURQUIM BORG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ERLEY APARECIDO RODRIGUES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INHO LOP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SSA DA SILVA MAGALH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SSA FELISBER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SSA PIRES DOS SANTOS PEDR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ZA MARIA DE JESU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ILDA MAR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ILSON DOURADO NOGU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UZIA GOMES NOVA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ERA LUCIA DA SILVA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CTOR AUGUSTO DE CARVALHO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CTOR HENRIQUE PEREIR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CTORIA EMANUELLE 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LSON BRAGA DE AQU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NICIUS DA SILVA REGINAL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FRANCISCO BRAIT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GUSTAVO 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HUGO B M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VINICIUS DO NASCIMENTO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IA MARIA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IA SILVA DE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VIANE DE ALBUQUERQU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GNER ALEXANDRE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GNER CELESTINO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GNER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LTER VIEIRA MA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NDERLEI BOAVENT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LBES VICTOR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LLINGTON CHARLES DE SOUS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SLEI AUGUSTO MARQ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SLLEY DIAS BITENCOURT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LIAM LUIS LIOSCHI PEZZU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LIAM MARCELO ANDRAD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LIAN BALTAZAR BERNARD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SON JOS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SON LACERD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LADMIR ZANESCO SOBRIN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number-rows-repeated="1047822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NOVEMBRO.$A$1"/>
        </table:named-expressions>
      </table:table>
      <table:named-expressions>
        <table:named-expression table:name="Excel_BuiltIn_Print_Area_1_1" table:expression="of:=[.#REF!]" table:base-cell-address="NOVEMBRO.$A$1"/>
        <table:named-expression table:name="Excel_BuiltIn_Print_Area_1_1_1" table:expression="of:=[.#REF!]" table:base-cell-address="NOVEMBRO.$A$1"/>
        <table:named-expression table:name="Excel_BuiltIn_Print_Area_2" table:expression="of:=[.#REF!]" table:base-cell-address="NOVEMBRO.$A$1"/>
        <table:named-expression table:name="Excel_BuiltIn_Print_Area_2_1" table:expression="of:=[.#REF!]" table:base-cell-address="NOVEMBRO.$A$1"/>
        <table:named-expression table:name="Excel_BuiltIn_Print_Area_2_1_1" table:expression="of:=[.#REF!]" table:base-cell-address="NOVEMBRO.$A$1"/>
        <table:named-expression table:name="FIM_MÊS_1" table:expression="of:=&quot;$#REF!.#REF!#REF!&quot;" table:base-cell-address="NOVEMBRO.$A$1"/>
        <table:named-expression table:name="INICIO_MÊS_1" table:expression="of:=&quot;$#REF!.#REF!#REF!&quot;" table:base-cell-address="NOVEMBRO.$A$1"/>
        <table:named-expression table:name="VAL_BASE_1" table:expression="of:=&quot;$#REF!.#REF!#REF!&quot;" table:base-cell-address="NOVEMBRO.$A$1"/>
        <table:named-expression table:name="VAL_DIA_1" table:expression="of:=&quot;$#REF!.#REF!#REF!&quot;" table:base-cell-address="NOVEMBRO.$A$1"/>
      </table:named-expressions>
      <table:database-ranges>
        <table:database-range table:target-range-address="NOVEMBRO.A13:NOVEMBRO.B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3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ilia Arante Zebalho</meta:initial-creator>
    <dc:creator>Maicon Douglas Pereira Xavier</dc:creator>
    <meta:creation-date>2021-10-14T16:11:56Z</meta:creation-date>
    <dc:date>2025-12-18T13:59:58Z</dc:date>
  </office:meta>
</office:document-meta>
</file>