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/>
    </style:style>
    <style:style style:name="ce2" style:family="table-cell" style:parent-style-name="Normal_PLANILHA_32_MEDI_199_AO_32_CORRETA" style:data-style-name="N0">
      <style:table-cell-properties fo:border="thin solid #000000" style:vertical-align="automatic" fo:background-color="#FFFFFF" style:cell-protect="protected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202124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ptos" style:font-name-asian="Aptos" style:font-name-complex="Aptos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222222" style:font-name="Aptos" style:font-name-asian="Aptos" style:font-name-complex="Aptos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10" style:family="table-cell" style:parent-style-name="Default" style:data-style-name="N12">
      <style:table-cell-properties fo:background-color="#FFFFFF"/>
      <style:text-properties fo:color="#000000" style:font-name="Aptos" style:font-name-asian="Aptos" style:font-name-complex="Aptos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ptos" style:font-name-asian="Aptos" style:font-name-complex="Aptos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style:font-name="Aptos" style:font-name-asian="Aptos" style:font-name-complex="Aptos" fo:font-weight="bold" style:font-weight-asian="bold" style:font-weight-complex="bold"/>
    </style:style>
    <style:style style:name="ce14" style:family="table-cell" style:parent-style-name="Default" style:data-style-name="N35">
      <style:table-cell-properties fo:background-color="#FFFFFF"/>
      <style:text-properties fo:color="#000000" style:font-name="Aptos" style:font-name-asian="Aptos" style:font-name-complex="Aptos"/>
    </style:style>
    <style:style style:name="ce15" style:family="table-cell" style:parent-style-name="Default" style:data-style-name="N36">
      <style:table-cell-properties fo:background-color="#FFFFFF"/>
      <style:text-properties fo:color="#000000" style:font-name="Aptos" style:font-name-asian="Aptos" style:font-name-complex="Apto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Aptos" style:font-name-asian="Aptos" style:font-name-complex="Apto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26" style:family="table-cell" style:parent-style-name="Normal_PLANILHA_32_MEDI_199_AO_32_CORRE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0.556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  <style:map style:condition="of:is-true-formula(AND(COUNTIF([.$A$15:.$A$511]; [.A15])+COUNTIF([.$A$514:.$A$879]; [.A15])&gt;1;NOT(ISBLANK([.A15]))))" style:apply-style-name="cf1" style:base-cell-address="NOVEMBRO.A15"/>
      <style:map style:condition="of:is-true-formula(AND(COUNTIF([.$A$15:.$A$511]; [.A15])+COUNTIF([.$A$514:.$A$879]; [.A15])&gt;1;NOT(ISBLANK([.A15]))))" style:apply-style-name="cf2" style:base-cell-address="NOVEMBRO.A15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  <style:map style:condition="of:is-true-formula(AND(COUNTIF([.$A$15:.$A$511]; [.A15])+COUNTIF([.$A$514:.$A$879]; [.A15])&gt;1;NOT(ISBLANK([.A15]))))" style:apply-style-name="cf1" style:base-cell-address="NOVEMBRO.A15"/>
      <style:map style:condition="of:is-true-formula(AND(COUNTIF([.$A$15:.$A$511]; [.A15])+COUNTIF([.$A$514:.$A$879]; [.A15])&gt;1;NOT(ISBLANK([.A15]))))" style:apply-style-name="cf2" style:base-cell-address="NOVEMBRO.A15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  <style:map style:condition="of:is-true-formula(AND(COUNTIF([.$A$15:.$A$511]; [.A15])+COUNTIF([.$A$514:.$A$879]; [.A15])&gt;1;NOT(ISBLANK([.A15]))))" style:apply-style-name="cf1" style:base-cell-address="NOVEMBRO.A15"/>
      <style:map style:condition="of:is-true-formula(AND(COUNTIF([.$A$15:.$A$511]; [.A15])+COUNTIF([.$A$514:.$A$879]; [.A15])&gt;1;NOT(ISBLANK([.A15]))))" style:apply-style-name="cf2" style:base-cell-address="NOVEMBRO.A15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map style:condition="of:is-true-formula(AND(COUNTIF([.$A$15:.$A$511]; [.A15])+COUNTIF([.$A$514:.$A$879]; [.A15])&gt;1;NOT(ISBLANK([.A15]))))" style:apply-style-name="cf1" style:base-cell-address="NOVEMBRO.A15"/>
      <style:map style:condition="of:is-true-formula(AND(COUNTIF([.$A$15:.$A$511]; [.A15])+COUNTIF([.$A$514:.$A$879]; [.A15])&gt;1;NOT(ISBLANK([.A15]))))" style:apply-style-name="cf2" style:base-cell-address="NOVEMBRO.A15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Aptos" style:font-name-asian="Aptos" style:font-name-complex="Aptos"/>
      <style:map style:condition="of:is-true-formula(AND(COUNTIF([.$A$15:.$A$511]; [.A15])+COUNTIF([.$A$514:.$A$879]; [.A15])&gt;1;NOT(ISBLANK([.A15]))))" style:apply-style-name="cf1" style:base-cell-address="NOVEMBRO.A15"/>
      <style:map style:condition="of:is-true-formula(AND(COUNTIF([.$A$15:.$A$511]; [.A15])+COUNTIF([.$A$514:.$A$879]; [.A15])&gt;1;NOT(ISBLANK([.A15]))))" style:apply-style-name="cf2" style:base-cell-address="NOVEMBRO.A15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map style:condition="of:is-true-formula(AND(COUNTIF([.$A$15:.$A$511]; [.A15])+COUNTIF([.$A$514:.$A$879]; [.A15])&gt;1;NOT(ISBLANK([.A15]))))" style:apply-style-name="cf1" style:base-cell-address="NOVEMBRO.A15"/>
      <style:map style:condition="of:is-true-formula(AND(COUNTIF([.$A$15:.$A$511]; [.A15])+COUNTIF([.$A$514:.$A$879]; [.A15])&gt;1;NOT(ISBLANK([.A15]))))" style:apply-style-name="cf2" style:base-cell-address="NOVEMBRO.A15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map style:condition="of:is-true-formula(AND(COUNTIF([.$A$880:.$A$880]; [.A880])&gt;1;NOT(ISBLANK([.A880]))))" style:apply-style-name="cf1" style:base-cell-address="NOVEMBRO.A880"/>
      <style:map style:condition="of:is-true-formula(AND(COUNTIF([.$A$880:.$A$880]; [.A880])&gt;1;NOT(ISBLANK([.A880]))))" style:apply-style-name="cf2" style:base-cell-address="NOVEMBRO.A8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" table:number-rows-spanned="1" table:style-name="ce26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Órgão contratante</text:p>
          </table:table-cell>
          <table:table-cell office:value-type="string" table:style-name="ce3">
            <text:p>SECRETARIA MUNICIPAL EDUC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ntratada:<text:s text:c="2"/></text:p>
          </table:table-cell>
          <table:table-cell office:value-type="string" table:style-name="ce3">
            <text:p>ARCOLIMP SERVIÇOS GERAIS LTD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style-name="ce3">
            <text:p>51.885.242/0001-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style-name="ce3">
            <text:p>PMC.2022.00024772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termo:</text:p>
          </table:table-cell>
          <table:table-cell office:value-type="string" table:style-name="ce3">
            <text:p>037/22; 147/22; 033/23; 110/23; 149/23; 342/24; 426/24; 079/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Objeto:<text:s text:c="6"/></text:p>
          </table:table-cell>
          <table:table-cell office:value-type="string" table:style-name="ce5">
            <text:p>PRESTAÇÃO DE SERVIÇOS DE LIMPEZA NAS UNIDADES EDUCACION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2-04-12T00:00:00" table:style-name="ce6">
            <text:p>12/04/202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6-10-04T00:00:00" table:style-name="ce6">
            <text:p>04/10/202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Valor total do contrato:<text:s text:c="2"/></text:p>
          </table:table-cell>
          <table:table-cell office:value-type="currency" office:value="94246082.640000001" table:style-name="ce9">
            <text:p><text:s/>R$ 94.246.082,64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Valor mensal do contrato: 01 a 30 de NOVEMBRO de 2025.</text:p>
          </table:table-cell>
          <table:table-cell office:value-type="float" office:value="4167286.4176666825" table:style-name="ce12">
            <text:p><text:s/>R$ 4.167.286,42<text:s/>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FUNÇÃO</text:p>
          </table:table-cell>
          <table:table-cell table:style-name="ce15"/>
          <table:table-cell table:number-columns-repeated="1638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0">
            <text:p>ABEL NOVAES SOUZA</text:p>
          </table:table-cell>
          <table:table-cell office:value-type="string" table:style-name="ce20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1">
            <text:p>ADELINA MARCOLIN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1">
            <text:p>ADENILCE APARECIDA LOPES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IOMARA DE JESUS OLIVEIR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NEIDE BARBOSA L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APAREC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APARECIDA RODUC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APARECIDA SANTAN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BEATRIZ MACEDO DE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DA SILVA MEIREL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DE ALMEIDA CHANTRE RAIMUN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DE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DOS SANTOS ALVES TEIX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ELISETE DEBROI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FATIMA TAVARES MARC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FELIX VI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MEND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OLIV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SEBASTIA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SOARES NUN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VALENTI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ELE CRISTINA J GUALBER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ELLY DA SILVA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GNES MARTIN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CIONE TADIN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LESSANDRA CRISTINA DIOGO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ESSANDRA FERREIRA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EXSANDRA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EXSANDRA RODRIGU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EXSANDRO LUCIO RAPOS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CE CLEMENTINA CONCEICA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NE CRISTINA CAETANO DE ARAU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NE CRISTINA RODRIGUES LE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NE GOM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NE REGINA APARECIDA <text:s/>DE SOUZ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LAN DOS SANTOS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LAUDIA ALMEID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LAUDIA GOMES MARCI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LAUDIA MORAES FER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LAUDIA RIBEIRO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LAUDIA RODRIGUES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RISTIN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RISTINA ZANARD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LUCIA COSTA PIMENTA TEL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LUCIA LOPES DE MIRAND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LUCIA SILVA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LUCIA SOUSA GA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MARIA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MARIA MUNIZ PADU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MARIA RODRIGUES DE SALLES FAR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OLIVEIRA FIGUEIRE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ANTON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APARECIDA CAMP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CLEMENTE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DE JESUS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DE SOUZ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FELICI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MAR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SILVA MARCI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UE AMORIM RODRIGUES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ERSON DE FREITAS WANDERLEY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A ALV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A MO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A SOUZA MARCOL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A SOUZA TEL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IA COST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IA CRISTINA DE SOUZA DISTASSI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DREIA CRISTINA GA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IA DONIZETE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IA SILVESTRE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SSA CAET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ZA DOS SANTOS GOM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A MARIA CONSTANTINO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A MARIA LINA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A MARIA SOAR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ICA APARECIDA DE JESUS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ICA ARLINDA DOS SANT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A APARECIDA ALVES LACERD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A CELIA PEREIRA FERNAND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A DE ALMEIDA VILASBOA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A PATRICIA DE MACEDO MEND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NA DIA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O DE ARAUJO LIMA FI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DE FATIMA RAYMUNDO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DE LOURDES CR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DOS SANTOS M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FERREIRA DE MELO RICAR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FERREIRA VILAS BOAS DE PAUL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PARECIDA MARIA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PATRICIA DE LANA AUGUSTIN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ROCH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RIADNA APARECID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RICATE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URIANA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BETANIA CLEOFA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BRUNA DE JESUS NOVA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BRYDA ROBERTA VITOR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CILDA BORG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DIJA CATARINE SOUZA D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MILA APARECIDA SOAR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MILA DE CASSIA CAVALH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INA CORDEIR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LA APARECIDA SAL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LA CRISTIANE DO MON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LA PRISCILA STEFANINI LEITE PONT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LA WIARA LORA MO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LEANE BARBOS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MEN SILVIA DA CUNHA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OLINA FERREIRA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OLINE DA LUZ ANDR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OLINE MARIELI DE JESUS ZAG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SSIA BENEDIT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SSIA FERNANDA MARTIN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ELIA PAUL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ELIA PAUL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ELIA REGINA D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ELIA REGINA LOPES PINH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ELIA REGINA MEDEIR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CERA ALVES PE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CER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CERA NETO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DALIA BATIST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DILENE SILVA LINDOS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NTIA APAREC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NTIA MEIRE RODRIGUES DE AQUINO ALMEID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NTILHANA REGINA LIMA DA CR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RLEI NEV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RLENE PAULEN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IR CRISTINA TEIX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EMIR DE MOU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EMIR EUGENIO BARROS VALERI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EMIRO DE JESUS JUNIOR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ETE DUTRA PORFIR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A BENTO LUI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A CAMPOS GENEROS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LAUDIA MAR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A RIBEIR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A VALERIA DE SOUZA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ANA DOS SANTOS TAVE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ANA FAULA DOS RE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NEI DA SILVA R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NEIA ANDRADE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NEIA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O DA SILVA ARCHANGEL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IDE APARECIDA MACHA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IDE BITENCOURT LEI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ONICE BOZELLI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ONICE MARI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UNICE FELIPE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USA APARECIDA NASCIMENTO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USA SOUZ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UZA DE FATIM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UZA SOUZ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E ALESSANDRA SERUGHET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E ALFREDO CAST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E DA SILVA LIM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E FERREIRA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E MIRANDA ROCHA PASCHO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NA AMA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NA APARECIDA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NA APARECIDA TEODORO CREVELA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NA DE OLIVEIR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NA MARIA DOS ANJ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RISTINA SANTOS D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IANA CRISTINA MO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LETE NOEMIA ALVES PROENC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LVA SABIN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MARIS GOMES DIA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DAMIANA DA SILVA MENEZ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ATIELY APARECIDA VENTURA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A APARECIDA DO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A APAREC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A BERNARDES BOAVENTU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A DAS DORES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E APARECIDA AUGUS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E APAREC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E CRISTINA MIGUEL DA HO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E LETICIA SAL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E MACHADO DE LEM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YANE DE CASTRO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YANE FELIS BATISTA D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YANE LIMA RODRIGUES DO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BORA CRISTINA LOPES ARAU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BORA CRISTINA SILVEIRA CORRE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BORA REGINA ALMEIDA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BORA ROMANO MO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JANIRA PERPETUA LIM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LMA LEMOS R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IANA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IRCE ALME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IRLENE MARIA RIBEIRO CHRISTI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JANIRA MARTINS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OMINGOS RIBEIR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ORALICE SOARES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ELAINE BARR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ILENE SANTOS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INA OLIVEIRA B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INEIA GARCIA PI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JANE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A APARECIDA MEND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A CARLOS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A OLIVEIRA MOTT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ALVA DE ABREU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DNALVA MARIA DE JESUS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EIA ALVES DE ARAU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EIDE DOS SANT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EIDE OLIV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SON RODRIGU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VANIA BARR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AINE APARECIDA GOM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AINE APARECIDA GOMES SAMPA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AINE CRISTINA ALVES SPRICIG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AINE CRISTINA DELGADO PIR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AINE CRISTIN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EN PATRICIA JARDIM BORB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ENILDA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APARECIDA GOM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APARECIDA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GOM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ELIANA SOUSA SANTOS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CRISTIANE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DE OLIVEIRA R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LOPES D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MONICA DA SILVA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SANTOS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EUDA TEIX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BETE MARGAR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BETE SANTANA VIANA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COELH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DA SILVA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DE SOUZA FERNAND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FERREIRA MEND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MUNIZ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TAVAR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ZABETE RODRIGU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ZABETE RODRIGUES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ZABETH VI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LIZETE CRISTINA DE SOUZA L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ZETE DA SILVA GUIMARA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KY ELIZA SILVA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LVIRA DA SILV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MILIN CRISTINA MAIARA APARECIDA DE CAMP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MILY ANDRESA SANTOS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ICA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ICLAUDIA SOUS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IKA ADRIANA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INEIA BRITO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ONICE BORG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UNICE D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UZELIA ALVES SANTAN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V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VERILDA NASCIMENTO CR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CRISTINA RODRIGUES BATI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FRANCO NUNES GUER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HELENA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HONORI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REGINA CUSTODIO SALL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REGINA TEODORO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TIMA FER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ERNANDA CRISTIN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ERNANDA CRISTINA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ERNAND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LAVIA FRANCISCO RICAR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LAVIA RENAT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LAVIA SELM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CIELI CRISTINA PE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CINALVA SOUS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CISCA MARIA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CISCA MARTA FERREIRA DE FREITAS BARR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CISCA SANTANA DE SOUZA DANIE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SCISCA CONCEICA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GABRIELA APARECIDA DOS SANTOS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ABRIELLA CRISTINA SANTOS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ANE MORAIS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ANI SILV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NESIS VIVIANA FIGUERA BUCARI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NICE FRANCISCA DA R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OVANA CRISTINA DOS SANTOS DE PIN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RCI MATIAS ADO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RLANI SILVA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LMARA ALVES MUCKENFUS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LMARA DE SOUSA D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LVANIA HONORI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SELE CRISTINA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SELE DE SOUZA R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SELE RIBEIRO DOS SANTOS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SLAINE CRISTIN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LADYS APARECID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LAUCELY MESSIAS GABRIE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LEYCE SOFIA GALOR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RACY KELLEN LIMA RAM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RASIELE CRISTINA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RAZIELE CRISTINA APARECID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AINE PEREIRA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EN CRISTINA FER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ENA CRISTIN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ENA DAS GRACAS ARAUJO DE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ENA PAIVA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IA MO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LDA BUE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NDIANARA ARIADNE CR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NGRID PEREIRA LOB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OLANDA JUST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OLANDA MARIA DE BRI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ACEMA PE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ACENIR DE JESUS DOS SANTOS LISBO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ACI OLIVEIRA DE MORA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ANI ADELINO DA CR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ENE APARECID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ENE SOAR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SABEL DE SOUZA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TANEIDE APARECIDA NUN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VANA FERNAND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VANETE FRANC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VANI APARECIDA AMERIC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VANILDE RIBEIRO DAMACEN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VETE PEREIRA PA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ZABEL APARECID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ZABEL BENEDITO DE MACE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CIRA MORAES DA SILV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CQUELINE CRISTINA DE SOUZ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MES EDUARDO ASSIS D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MILLE DOS SANTOS 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NAINA CRISTINA SALVADOR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NAINA ELEANDRA MACE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NE MARIA SANTOS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NETE CRISTINA BATIST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NIRA APAREC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QUELINE ALEIXO AMAR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QUELINE FERREIRA TEIX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QUELINE SUZANE POLAT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ANE BATISTA MENEZ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ENNIFER ALINE SILVA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NNIFER LINDSAY DE OLIVEIRA B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NNIFFER RODRIGU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APARECIDA DE FREIT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DE SÃO LEÃO SILVA CHERE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DOS SANTOS MEND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FRANCISCONI STOCH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LETICIA DE PAUL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LUIZA JESU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PEREIRA LOB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ANA APARECIDA L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ANA RELZA MARTIN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OAO CARLOS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CIMARIA DE OLIVEIRA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ELMA MARIA ANTER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ELM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ICE BITENCOURT AMORIM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 ALBERTO BARRE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 ROBERT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FA FABIANA DOS SANT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LAINE ARAUJO D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OSELI DOS SANTOS RAM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VANIA DOS SANTOS VASCONCEL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ANE APARECIDA DOS SANTOS SEBASTIA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ANE PEREIRA CLEMEN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ENE NASCIMENT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LEIDE BARBOS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MARA OLIVEIRA SIQU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NEIDE ROCHA DE SAL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LAINE ALEXANDRE DA SILVA GUIMARA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VANIO TEIX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YCE CARLA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CELAINE NEGRAO DE MELO D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CELIA DE AMORIM MAGALHA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CELIA GARCIA MO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CELIA LOP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 DIA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BARBOS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CRISTINA GODOY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DE LIMA FRANC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ULIANA LOPES DE MATT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MACEDO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RIBAS DE ALCANTA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RODRIGUES HONOR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SOARES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USCELI PINHEIRO MENDONC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SCELINE MAR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SSARA FIRMINO MARC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SSARA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VANI FERREIRA DA SILVA BORG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 APARECIDA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A APARECID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A DANIELA PIANC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A SILVIA DE ARAU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E CAROLINA DE JESUS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LA APARECIDA JARDI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TIA CRISTINA RAM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TIA PINHEIRO VALLO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TIA SANTANA ANTUN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ILA DOS SANTOS DE MA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LLY CRISTINA ALMEID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LLY CRISTIN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LLY GRACE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LLY LUCIANA DOS PASS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AIS RAQUEL PAPP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LAURA FERREIRA DAS CHAG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LAURIELLEN FERNANDA BALBINO DO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ILA CORRE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ILA FLAVIA PIR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ILIANE SOUSA LEI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NA APARECID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NI ALVES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ONEL FERNANDO GONCALVES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DIA DA CUN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DIANE SANTAN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GIA SANTOS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 CRISTINA MARIA DE BARR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 CRISTINA RODRIGUES MESS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 JANAINA PRA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E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NDALVA GAMA DE BRI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INDALVA MANUEL FRANCISC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INDETE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NDINALVA APARECIDA DE CAST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SRANE NACHARA FERREIRA MEND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ANA DOS SANTOS GUED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ANA MARA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ANA PRISCILA MO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LUCIA ANGELINA VITORINO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 APARECIDA DE HYPOLI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 HELENA DE ANDRADE P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APARECIDA MOREIRA CONCEICA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BRIT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CAMARG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DA CRUZ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DE AZEVEDO EL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DE SOUZA DE ANDRAD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GONCALVE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MARIA DE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MATOS PIR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PEREIRA DO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RAM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REGINA DO ROSAR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UCIANE APARECIDA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E MARIA MEDEIROS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E MORAL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UCIANE PAUL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DALVA MARIA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ENE CORREIA DE GODOY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ENE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ENE GOM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ENE RAM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LENE ALVES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LENE MARIA DOS SANTOS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 DE JESUS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A BENT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A DE OLIVEIR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A FABIANA DE ASS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I BENEDITA JORG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I DOS SANTOS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NEIA IANCHESKI DE SANTAN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NEIA MAIA DA CR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IS ALFREDO DA PEN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UZIA APARECIDA LIMA SILVA MONT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A DE SOUZA RAM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A FER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A IN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LEIDE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MAR DA SILVA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UZIVAN LIMA MORE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CULEUSE MOZOU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MADALENA APARECID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DALENA LEANDRO GO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IARA FERREIRA GOMES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ISA IZABEL GOMES SAROA DE LIMA LUCIN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NOEL SEVERINO VANDERLEY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AGUANA STRUMENDO PEREIRA DE SOUZ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ELA SOARES DA SILVA DE AGUIAR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ELO ALV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ELO BIZAR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ALEXANDRA SOARES CRUZ ALMEID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COPIN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CRISTINA ANTON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CRISTINA GRANDIN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FELIX DE SOUZA SAMPA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MARIA DE ANDRAD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MARIA MIAT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MONACO LOPES SANTOS KLEIN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MONTANHEZ PE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NASCIMENTO ESTEVA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QUEIROZ DE AGUIAR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RAMOS DA CUN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REGIN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REGINA SIMO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LENE CANDIDA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O SOUZ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OS TADEU GONCALVES RAM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NTONIA DA COST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BALDASS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BATISTA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6">
            <text:p>MARIA APARECID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DE JESU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MO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NUNES DA CRUZ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SANTANA VI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SILVA EZEQUIE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SOARES D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VI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RAUJO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BENEDIT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BETAN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ELIA CAMPELO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ELIA DA SILVA GOM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ICERA ROS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LEIDE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RISTINA FER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RISTINA LOP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A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AS DORES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AS GRACA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E FATIM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E FATIMA DO CARMO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E FATIMA SOUZ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E LOURDES DA CRUZ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EVANICE DE JESU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O CARM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O SOCORR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DNA DOS SANTOS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LIENE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LIZABETH DE SOUS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LIZABETH PEREIRA DO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RCINA LOBE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GECIANE BARBOZA DE SOUZ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GILZETE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GORETE RODRIGUES CANU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GRIMAR DE SOUS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HELENA APARECID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IVANILDA GALVAO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ANDIRA VIANA ALVES LOBA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EANE PEREIR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ELMA DOS SANTOS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SCELINA CERQU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SE CIPRIANO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SE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MARIA JOSE DOS SANTOS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SE FERREIRA DE LIM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SE MARQUES DE AMORI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USSARA MERCES DE SOUZ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KELLY DA GAM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LEIDA FER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LUCIA DO NASCIMENTO SOUZA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LUIZ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MADALEN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A MADALENA VICEN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PAULA VIEIRA L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PEREIRA DE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RAIMUNDA CUNH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ROSIVANI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SHIRLEI SALES GUARAL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SUELY BEZER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NGELA CRISTINA MENES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MARILEIDE AMORIM CARDE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IDE DOS RE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NE HERMINI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NE MARTINS RUBE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NE RIBEIR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NE SANTOS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ZA DE FATIMA EZEQUIE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NALVA DA SILVA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NALVA RIBEIRO MACHA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NEIA DOS SANTOS D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NEIDE PAULO DE BRI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NETE DA SILVA CARDOSO MACE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SA VALER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ZA BERNARDES SIL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ZETE MARI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ZETH RAMOS DE OLIEV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LEI SEBASTIANA CAET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LENE DA SILVA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LENE LIMA LOP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LI BOAVENTU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LI FRANCISC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LI OLIV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LI SALVADOR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ONILDE MENDES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TA HELENA DA SILVA CABR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TA SANTAN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TA TALES D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TA TEODORO SANTOS DE MORA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URA FEITOSA DE MOU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URICIO TOM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YARA ROBERTA DO CARMO CROZOLET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ERCIA APARECIDA CARDOS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CHELLE CRISTINA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LENA APARECID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RALVA DE JESUS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RIAM DA SILVA LEM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RIAN CALAZANS MARTINS INAC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RIAN ROMA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RIAN SOARES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ONICA APARECIDA BUE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ONICA CRISTINA MACEDO BEZER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ONICA D'ARC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ONICA LUCIMARA DIAS BARBOSA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ONICA ROBERTA DA COSTA D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ONICA SANTOS LEA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DIJANE ORLANDO CABR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ILDES BARRO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LVA DE ALMEID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LVA IRACEMA LIAM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RIELLE DE MELO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TALIA ALV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TALIA APARECIDA BENVINDO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TALIA SILVA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TIELLE SOUZ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IDE DE SOUZ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IDE DO AMARAL ARAU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LITA ALMEIDA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LMA DE CARVALHO DANT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USA RODRIGUES MESS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UZA NOGUEIRA CARVALHO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ILDA LEANDR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ILZA APARECIDA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ILZA GABIONETTA GODOY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ILZA HELENA PAL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OEMI DA CRUZ BARR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OEMIA MARTIN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ODETE LOP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ZINEIDE DE ARAUJO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LOMA DE MENEZES MA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LOMA MORAES DE CARVA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MELA ALVES MO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MELA CRISTIN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MELA DOS ANJ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MELA DOS SANTOS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E DE OLIVEIRA R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APARECIDA PASCHO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CRISTINA FARIA DA CRU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CRISTINA NORDER COLAZAN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DA SILV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DE PAULA MENEZES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DE TOLEDO MORA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FERNANDA BRASIL PAL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GOM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GOMES DE ARAUJ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PEDRO DA SILVA GESU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RODRIGU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ULA CRISTIN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ULA CRISTINA PATROCINI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ULA FERREIRA MARTIN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ULO PINTO CARDOS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OLIANA APARECIDA DEZANI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ESCILIA VENTU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ICILA VIANA VENTU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ISCILA APARECIDA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ISCILA CRISTINA SILVA PEREIRA DE MEL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ISCILA MESS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ISCILA MO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ISCILA PEREIRA LOB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QUENIA FERREIRA GODIN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QUITERIA BALBIN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QUITERIA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CHEL HEMING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IMUNDA DOS SANTOS PEREIR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AIMUNDA SOARES MENES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QUEL APARECIDA DE GODOY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QUEL CRISTINA MATIAS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QUEL DA SILVA QUEIRO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QUEL PEREIRA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BECA ESTER DE BARBOSA TEIX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GINA DE FATIMA LOURENCO NICOLAU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REGINA GRACIELI EVANGELISTA ARAU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GINA MARIA MENDONC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INI JOS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RENATA MORGES FERREIRA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NATA PALM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NATA RODRIG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NILDA ROS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NNY DSARO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CARDO DOS SANTOS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TA DE CASSIA A ALVES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TA DE CASTRO GONCALVES D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TA LUCIMARA CORREA PIR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TA ORENILDA DOS SANTOS AMARA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NILDA FERREIRA DE SOU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 MARIA PEREIR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LIA DOS SANTOS GERM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A APARECIDA DA SILVA PORTO RAM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A APARECID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A GRACIAN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A HELENA CRUZ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A PAULA DA SIL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ALVES MACHA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APARECIDA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APARECIDA DOS SANTOS PADIL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ROSANGELA APARECIDA PERPETUO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APARECIDA TODESCATE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DA SILV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FERREIRA NE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FRANCISCA ALV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GONCALV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MUNIZ BARB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NERY ALMEID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OLIV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SOARES NUN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VANACCI MINHO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APARECIDA BISPO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BATIST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BRITO DE JESUS SMANIOT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DE ARAU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DOS SANTOS LOP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FERREIR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LAN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LOPES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MARIA RODRIGUES GOM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A DE OLIVEIRA BOMFI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ARY ALVES SIMA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ARY APARECIDA PACHECO DE OLIVEIRA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EIRE APARECIDA DE PAULA MARQU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EIRE DA CRUZ MARCEL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EIRE DA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ANE GOMES DE SOUZ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LENE ALV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AR APARECIDA SANT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ARA SANT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EIRE DA SILV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EIRE FERREIRA AFONS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EIRE LABIS TODESCA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IMEIRE MARTINS MARIANO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UBIA HELENA ARCANJ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UTE DE PONTES MACIE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UTHE SAMPAIO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BRINA SOARES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APARECIDA LISBOA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BATISTA CALD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BUENO E S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CEL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COST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DA SILVA ALBINO NUN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MARA MORAES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NASCIMENTO GOM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RAH REGINA ALVES DA SILVA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RIA XAVIER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VANA MADILEI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ELMA APARECID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ELMA CRISTINA GOMES FELIC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ELMA DE SOUZA NOVA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ERGIO COSTA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HIRLEY SILVESTRE RAIMUN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DNEIA FERREIRA D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MA ROSA DA MA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AN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ANA ESCORCIO CUNH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AN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ANA TEIX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IA BERNARD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IA HELENA CYPRIA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IA HELENA DA SILVA PAUL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IA HELEN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IA MARIA LOP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IA MARIANO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APARECIDA LEAO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BISPO DA SILVA CRISPI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SIMONE COST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CRISTIN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FAUSTINO DE ARRUD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GONCALVES DE OLIVEIRA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MARI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OLIMPIA VIEIRA TEIX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NDALVA CARMELIT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RLEI CRISTINA DE PONTES BUSSOLAN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RLEI NAZARENO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LANGE BATISTA DE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LANGE CRUZ D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LANGE DE FREITAS LIM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NIA ANGELICA DE PAULA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NIA DE FATIMA FLAUZ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NI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NIA MARIA DA SILVA GABRIEL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ONIA MARIA PAP DO NASCIMEN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TEPHANI CHRISTINA GOTTI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ELEM DO CARMO SERUGHET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ELI SIPRIANO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ELLEN APARECIDA BATISTA LUC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SICLEIDE MARI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ZANA CARNEIRO DE ANDRAD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ZANA DO NASCIMENTO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ZANA HONOR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CIANA DE OLIVEIR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IANE DOS SANTOS PIMEN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INA SANTOS LOP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INA TEIXEIRA DUART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INARA LAGO ELIA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MIRES APARECID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MIRIS APARECIDA CORRE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NIA CRISTIN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HIANE DA SILVA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A APARECIDA MATIA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A EVANGELISTA PE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A LIMA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E ALVES FEITOZA MENEZ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E CRISTINE SILVA ROS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ATIANE FELIP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NE FERREIRA VAZ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AYOMARA ROBERTA DE LIMA DAVID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TEREZINHA DE JESUS NASCIMENTO MARTIMI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EREZINHA LOP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BALLARINI COSTA FER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CRISTINA DOS SANTOS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NATASHA RODRIGUES DA COST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ROBERTA BORG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SILVESTRE SIMO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LIA APARECIDA FREITA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LITA APARECIDA MARCIANNO MOR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LITA SANTO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MIRIS DE SOUZA BEZER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TIANE DA SILVA GUER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YANE HELENA TEIXEIRA CAMARG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IAGO LUCI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ELICE NUN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ENEIDE ARAUJO CAMARG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ENICE DA SILVA GONC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ENILDE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INEIA APARECIDA DE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IRENE DA SILVA ROMÃ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IRENE DE SANTANA PUTUMUJU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IRENE SILVA SILVA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ERIA DO NASCIMENTO ALV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ERIA PE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DERLEIA DE JESUS DO CARM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APARECIDA SILVESTRE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CRISTINA FERREIRA PECAN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DAMASIO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DE JESU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LOUBACK LOPES NUNE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OLIVEIRA FERREIR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REGIANE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GELI GONCALVES SOUZ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IA DA CONCEICA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IA DE OLIVEIRA PAUL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IA LOPES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ILCA DOS RE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ILDA HONORIO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JA APARECIDA ROMUALD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USA HELENA DE PONTES MARTIN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UZIA ROS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BENEDI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DOS REIS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DOS SANT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FERREIRA CAMP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GOMES DA SILV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MACHIAO LUMINAT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PEREIRA CABELH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RECALDE MORAI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RODRIGUES DE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ONICA CRISTINA FERREIRA DA SILVA BAHI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ONICA JOHANA CHACON CHIRINO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ITORIA MUNIS DE PAUL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IVIANE ALEXANDRINA FLAVIO OLIVEIR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IVIANE DE OLIVEIRA DE JESUS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IVIANE RENATA CORREA BUEN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WANDERLEY BRITO GOUDIM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ELIA ALVES ROCHA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ILDA MARIA DE MELLO LOUR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ILDA SANTOS DA CONCEICA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ILDA SILVA RIBEIRO</text:p>
          </table:table-cell>
          <table:table-cell office:value-type="string" table:style-name="ce21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ZOETE ALVES DIAS</text:p>
          </table:table-cell>
          <table:table-cell office:value-type="string" table:style-name="ce22">
            <text:p>Auxiliar de Serviços Gerais</text:p>
          </table:table-cell>
          <table:table-cell table:number-columns-repeated="16382"/>
        </table:table-row>
        <table:table-row table:number-rows-repeated="1047696" table:style-name="ro2">
          <table:table-cell table:number-columns-repeated="16384"/>
        </table:table-row>
      </table:table>
      <table:database-ranges>
        <table:database-range table:target-range-address="NOVEMBRO.A16:NOVEMBRO.A8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ana Raquel Leonel</meta:initial-creator>
    <dc:creator>Maicon Douglas Pereira Xavier</dc:creator>
    <meta:creation-date>2024-04-23T12:44:16Z</meta:creation-date>
    <dc:date>2025-12-18T13:55:54Z</dc:date>
  </office:meta>
</office:document-meta>
</file>