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6];[.A17])&gt;1;NOT(ISBLANK([.A17]))))" style:apply-style-name="Excel_5f_CondFormat_5f_1_5f_1_5f_1" style:base-cell-address="NOVEMBRO.A17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6];[.A17])&gt;1;NOT(ISBLANK([.A17]))))" style:apply-style-name="Excel_5f_CondFormat_5f_1_5f_1_5f_1" style:base-cell-address="NOVEMBR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6];[.A17])&gt;1;NOT(ISBLANK([.A17]))))" style:apply-style-name="Excel_5f_CondFormat_5f_1_5f_1_5f_1" style:base-cell-address="NOVEMBRO.A17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6];[.A17])&gt;1;NOT(ISBLANK([.A17]))))" style:apply-style-name="Excel_5f_CondFormat_5f_1_5f_1_5f_1" style:base-cell-address="NOVEMBRO.A17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4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3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3" office:value-type="string" calcext:value-type="string">
            <text:p>024/2024; 031/2025</text:p>
          </table:table-cell>
          <table:table-cell table:style-name="ce22" table:number-columns-repeated="48"/>
          <table:table-cell table:number-columns-repeated="207"/>
        </table:table-row>
        <table:table-row table:style-name="ro5">
          <table:table-cell table:style-name="ce4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para prestação de serviços de apoio aos alunos público-alvo da educação especial matriculados na Rede Municipal de Educaçã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6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6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7" office:value-type="float" office:value="45011666.39" calcext:value-type="float">
            <text:p>R$ 45.011.666,39</text:p>
          </table:table-cell>
          <table:table-cell table:number-columns-repeated="255"/>
        </table:table-row>
        <table:table-row table:style-name="ro6">
          <table:table-cell table:style-name="ce4" office:value-type="string" calcext:value-type="string">
            <text:p>Valor mensal do contrato: 01 a 30 de novembro de 2025</text:p>
          </table:table-cell>
          <table:table-cell table:style-name="ce17" office:value-type="float" office:value="1851739.80733332" calcext:value-type="float">
            <text:p>R$ 1.851.739,81</text:p>
          </table:table-cell>
          <table:table-cell table:style-name="ce23"/>
          <table:table-cell table:number-columns-repeated="254"/>
        </table:table-row>
        <table:table-row table:style-name="ro7">
          <table:table-cell table:style-name="ce5"/>
          <table:table-cell/>
          <table:table-cell table:style-name="ce24"/>
          <table:table-cell table:number-columns-repeated="254"/>
        </table:table-row>
        <table:table-row table:style-name="ro8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8">
          <table:covered-table-cell table:style-name="ce7"/>
          <table:covered-table-cell table:style-name="ce19"/>
          <table:table-cell table:style-name="ce25"/>
          <table:table-cell table:number-columns-repeated="254"/>
        </table:table-row>
        <table:table-row table:style-name="ro8">
          <table:table-cell table:style-name="ce8" office:value-type="string" calcext:value-type="string">
            <text:p>ADAILDE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RLAINE DE OLIVEIRA DIA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APARECID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LOURDES MO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PEREIRA MEND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ELLI ANDRADE MAT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DENIR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CRISTINE RAM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LEITES LANCIO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APARECIDA THO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ORREI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INE DA COSTA SILVA BRA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ASSIS BALD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GABRIELE ARCAN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INGRID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PRISCIL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I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MIRA DA SILVA HONO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MANDA DOS SANTO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ELIA DA LUZ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BEATRIZ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MONTANH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RICARDO LOP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CORREIA DO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LA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LAUDIA DE OLIVEIRA PESSOA GUIMA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GABRIELE FERREIR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AVALO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 LUCIA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DE AGUI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LUCAS MAZZE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PAIV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ALVE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CHIARAP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CONCEICAO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GARCI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PACHECO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RODEL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RAQUEL BAND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VITORIA DA SILVA DUAR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Y APARECIDA MENDES VIE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DE SOUZA TOL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GUIAR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PARECIDA JO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MARIAN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CRUZ CHA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DA SILVA SALVADE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GELIC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E ALINE DO NASCIME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Y PRISCILLA ARC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CALIXTO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DOS SANTO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EATRIZ INES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VITORIA DE LIMA MESSIAS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FERNANDA DA SILVA VICE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CRISTINA LEITE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JESSY GABRIEL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VITORIA LEITE BERT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AROLINE CONCEICAO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AROLINE DE SOUZA PAUL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RISTIN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HELEN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MEDEI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DE ANDRADE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FERNAND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MEIREL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DE SOUZA ARRU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VIEIR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OS HENRIQUE ZACH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LITA CARDOSO ANTO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N FATIMA MARIANO BOAVENT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AGUIAR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DA SILVA PA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GOM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SSIA MARIA DA SILVA VAL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UANE SOUS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ECIL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BELE MORAIS CAPODAL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A BUENO DE ANG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ICE APARECID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ETE APARECIDA DA CRUZ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CRISTINA DELFINO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SOUZA DE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TELLES M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APARECIDA VALADARE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LEIDE MARIA LOPES SEIX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UNICE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ICIA ALV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ONCEICAO PONT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EVELIN BESSA DOS SANTO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CHELI BRAG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KELLY DE OLIVEIRA CAMAC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SIL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BRAGA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DA SILVA MATI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LUZI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RLANE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BORA REGIN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ISIANE ELIAS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LASIR MARIA LIM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ZI APAREC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SIREE TELL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MA DE JESUS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ZA RABELO SILV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NA APARECIDA DE OLIVEIRA MASSAN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OVANA CRISTINA MARSAIOLI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CLAUDINEIA LUCIA MIL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CLEIA NOVAIS DA SILVA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NE LOPES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UZA DA SILVA CAMI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ARA BUIN 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EIA RUS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N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IZA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JARAB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CRIST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CE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LZA DE JESU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 BORGES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DA SILVA DAV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ETE APARECIDA DE ARRUD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ZA DO CARMO VENANCIO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ZANGELA MARIA DA SILV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BARBUY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LY CAMILY BARR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ARIANE GARC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MARIELLI DE PAU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NIZABETH ME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MEDEIRO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REG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TER FERREIR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UNICE FRANCISC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INE SILV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ANT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EIRELES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RICIA MACHADO RAM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ROSA BORG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LIPE DUAR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LANIA SANTOS CAMP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GONCALVES DE GOD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VIEIR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DAMACE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LUAN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OST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A SILVA MARI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N TAIS TOL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I MOURA BRAND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M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ABRIELA APARECIDA ARAUJO PADIL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ABRIELA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ABRIELA DOS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NOGUEIRA DE SENNA FACUN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SCAPATIC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FERNAND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OLIVEIRA FEIT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YELLA DIA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RDENIA DA SILVA RAM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ANE BAR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MIMA AMARAN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OVANA SANTAN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IOVANA SILVA MARCIANO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NA QUILIMARTE FLAUZ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RLANE ALV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LVES S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PARECIDA RODRIGU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A FAUS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SANT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CIELA DIA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SIELE GUEIRO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E PINHEIRO VALLOTO DE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 KELLY DOMIN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REICIANY DE AQUINO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HEINY LAIS DIAS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AINE MESSIAS TAVAR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HELLEN ANGELA TE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OISA RIBEIRO POLSAQUE BARC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RIK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HEVELLYN CARVALHO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D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MA FLORENCI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C DE QUEIROZ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DE OLIVEIR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DA SILV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FERNANDA TAVAR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OLANDA ZANELLA BATSCHKE BROSOWSK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ANI BARBOS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ICEUMA AMORIM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MARIA DOS SANTOS DAN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Y DA SILVA FRA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IANE GOM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APARECIDA GRAJE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ILDA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IA CASTOR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E JESU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VICTORIA TAVARES MOR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CKELINE GOM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MILE DOS SANTO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ANE CRISTINA DE ASS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CIRIA MARIA VILACA DOS SANTOS CAMP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ER APARECID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FER FRANCIELE GOUV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LD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ESSICA CAROLINE MARQUES MAUMEZZ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FERREIRA DE ABRE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OLIND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VICTTORIA GONCALVES PREGID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HULIA ALVES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ANA MARINH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ITA NEIVA DA GAMA ROSA N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ÃO VITOR BOMFIM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LY BASS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ILEIA ANDRADE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ELMA ANDRADE DE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BARBOS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SILENE CONCEIÇÃO VITO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CE FERREIR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YNA TINOCO SANCH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CELI AUXILIADOR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ULIA APOLINAR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REI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ULIANA CARVALH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RISTI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FIRM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LOP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E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INE PE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YANE PEDROSO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ANDERSO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A CARF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E SOARES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LA DANYELLY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YNY AUGUSTO GOULA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REGIN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CRISTINA DE OLIVEIR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DE JESU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MARTINS DE OLIVEIRA ZANE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RODRIGUES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SILEI YOLANDA ALME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TLYN SILV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URY RAIANNY MANO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YLA RODRI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DA COSTA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MARIANO CAVAS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PATROCINI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VITORIA DA SILVA BONA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AURA REBECA HOFSTETTER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APARECIDA FELIPE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CE PI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EONILDA FAT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ALMEIDA DE 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GABRIELE SIQUEIRA DO NASCIMENTO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MACHADO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AULINO GO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EREIRA HI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DIAN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MARIA MARTI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LIAN FERREIRA QU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A BEATRIZ DE ALME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NA CAROLINA PAIVA DE PON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ARA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AS OCANHA DE MED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ELIA JESUS DA ROCH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 LOP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ARLEY LIMONGE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CARDOSO ZUR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ANA APARECIDA MONTE ALEG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CAMPAGNOLI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CRISTIN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REGINA RO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E XAVIER DA SILVA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ENE DIA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ARA GARB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BLIM CAROLINE CASTILHO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DIE ANDRADE GERAL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NUELA DA SILV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A LIM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CASTRINI PRA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 TAVAR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A PASSOS FURT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PARECI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 FRANCISCO NEJELSC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 JOSI CRISTINA MARIA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DOS SANT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FATIM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LOURDES BENJAMIN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 DE OLIVEIRA SANT'AN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BETE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RANCISCA FARIAS FEIT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HELEN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E ALME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ANIELLY LIMA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JOS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LUCE SILVA DE F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BEIRO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TA NUNES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ZELI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E FIGUEIREDO MA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E REGINA ROCH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FRITZBERT BONHOM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KATIANA CAJO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DA APARECIDA FID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TE EVANGELIST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STELA DE SOUZA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ARI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OREIR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ON VINICIUS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 LUCY CRISTIANE AMARO MAR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ANNY KELLY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URA COSTA DA SILVA EL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MACEN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POMPEU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CAROLINE CORDEIR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EIRES APAREC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SILVA SALAZ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LE BIANCA BACC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E SOUZA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LENA SI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QUEIAS DA CRUZ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ELE STEPHANE CUSTODIO SEIZER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IRIAM CRISTINA VIRGILATO MIGU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DE JESUS KRAMER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MARTA DA COST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LAINE RODRIGUES DA PAZ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L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DE SOUZ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SOUZA D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URIEL LOP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DJA BRANDAO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SHA MONTEIRO BENEDE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NKA VITORIA FER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IANE OLIND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UZA HONO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CEA DE SOUZ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ZA VIEIR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LOM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A KAROLINE RODRIGUES QUEIRO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LA DIA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OL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OLIVEIR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CARLATO TAV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UGIMOT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CAMARG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CRISTIN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O CESAR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TAV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PRISCILA MARTIN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VENDRAMINI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QUEZIA DE ALMEID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FAELA ANDRADE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BARROS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LUANA RAMILO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APARECID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BEZERR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DE MATTOS BENED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YANE APARECIDA MORAES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BECCA CRISTINA GIGLIO PASCHOAL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ANDRADE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CABRA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GOMES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POR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ITA DE CASSIA DE ALENCAR LOP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MILDA CARVALH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FERREIRA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MAR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GIA APARECIDA NEHM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CRISTINA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MARCE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ERP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OARES GRANDEZ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GARCIA CREMA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SONI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OCKNER GAM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GOMES DE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MAR DE MELO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NEIDE DOS SANTOS BARR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Z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E DA SILVA CANDI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H SILVIA DE OLIVEIR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LORRANA LOURENCO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MARIANA GARCIA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SANTO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MIR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BEATRIZ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AMILA VALERIO DE MED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RISTINA FERREIR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GEST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ROS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MOITINHO WILLOCK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AWANI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ONEIDE AGOSTINH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R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IA BRAGA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GOMES DA SILVA PI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SOARES CASTRO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ZA SEVERO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NUN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NIA TERE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LINDOLF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VITORIA DA CONCEICAO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HEFANE DOS ANJ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CRIST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OS SANTOS MARO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IENE FERNANDA DA SILV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SETTE BONAF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 CARLA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ELI GORETE DA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IS SOUZA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LIT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ARA DA SILVA FADELLI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TAMARA MATHIA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AL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ENHA TRIVE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IS DE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NIA KNUPFF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RISTINA LINHAR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MENDONCA CARL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I ROSA RIBEIR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YNARA DO NASCIMENTO GOMES DE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APARECIDA TIJU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LETICI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 MARIAN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ANGEL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DA SILVA NOGUEIRA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ES KAROLINA CAETAN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KAYLAINE ANTUNES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ROBERTA ALV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YENE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AGO DE FREITAS NEG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FFANY RAFAELLA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BROC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MARI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DA SILVA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LI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VALERIA PEREIRA GUIMARÃ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VITORIA RIBEIRO DA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VANESSA CONCEICAO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VANESSA DA PAIXAO DE OLIVEIR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TOMAZ DOS SANTO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RODRIG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USA SOUS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MEL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ZIBO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IDIANA FRANCO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APOLINARIO PELU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TORIA EDUARDA CARVALHO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 CRISTIA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APARECIDA NASCIBEM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NURIAN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LERIA BARBOSA DE MORAIS MENDO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SHINGTON GOULAR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ELINGTON ROBERTO GA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ILANA CARVALH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Z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DUARTE PER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VIEIRA DE OLIV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VINICIUS TAKEO MARCHI ANASH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93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NOVEMBRO.$A$1" table:cell-range-address="#REF!"/>
        </table:named-expressions>
        <calcext:conditional-formats>
          <calcext:conditional-format calcext:target-range-address="NOVEMBRO.A17:NOVEMBRO.A636">
            <calcext:condition calcext:apply-style-name="Excel_CondFormat_1_1_1" calcext:value="formula-is(AND(COUNTIF([.$A$17:.$A$636];[.A17])&gt;1;NOT(ISBLANK([.A17]))))" calcext:base-cell-address="NOVEMBRO.A17"/>
          </calcext:conditional-format>
        </calcext:conditional-formats>
      </table:table>
      <table:named-expressions>
        <table:named-range table:name="Excel_BuiltIn_Print_Area_1_1" table:base-cell-address="$NOVEMBRO.$B$2" table:cell-range-address="#REF!"/>
        <table:named-range table:name="Excel_BuiltIn_Print_Area_1_1_1" table:base-cell-address="$NOVEMBRO.$B$2" table:cell-range-address="#REF!"/>
        <table:named-range table:name="Excel_BuiltIn_Print_Area_2" table:base-cell-address="$NOVEMBRO.$B$2" table:cell-range-address="#REF!"/>
        <table:named-range table:name="Excel_BuiltIn_Print_Area_2_1" table:base-cell-address="$NOVEMBRO.$B$2" table:cell-range-address="#REF!"/>
        <table:named-range table:name="Excel_BuiltIn_Print_Area_2_1_1" table:base-cell-address="$NOVEMBRO.$B$2" table:cell-range-address="#REF!"/>
        <table:named-expression table:name="FIM_MÊS_1" table:base-cell-address="$NOVEMBRO.$A$1" table:expression="&quot;$#REF!.#REF!#REF!&quot;"/>
        <table:named-expression table:name="INICIO_MÊS_1" table:base-cell-address="$NOVEMBRO.$A$1" table:expression="&quot;$#REF!.#REF!#REF!&quot;"/>
        <table:named-expression table:name="VAL_BASE_1" table:base-cell-address="$NOVEMBRO.$A$1" table:expression="&quot;$#REF!.#REF!#REF!&quot;"/>
        <table:named-expression table:name="VAL_DIA_1" table:base-cell-address="$NOVEMB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</dc:creator>
    <dc:date>2025-12-11T14:58:04</dc:date>
    <meta:document-statistic meta:table-count="1" meta:cell-count="1263" meta:object-count="0"/>
    <meta:generator>LibreOffice/7.5.9.2$Windows_X86_64 LibreOffice_project/cdeefe45c17511d326101eed8008ac4092f278a9</meta:generator>
  </office:meta>
</office:document-meta>
</file>