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ext-properties style:font-name="Aptos" style:font-name-asian="Aptos" style:font-name-complex="Aptos" fo:font-size="11pt" style:font-size-asian="11pt" style:font-size-complex="11pt"/>
    </style:style>
    <style:style style:name="ce2" style:family="table-cell" style:parent-style-name="Default" style:data-style-name="N0">
      <style:text-properties style:font-name="Aptos" style:font-name-asian="Aptos" style:font-name-complex="Aptos" fo:font-size="11pt" style:font-size-asian="11pt" style:font-size-complex="11pt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202124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2">
      <style:text-properties fo:color="#222222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2">
      <style:table-cell-properties fo:background-color="transparent"/>
      <style:text-properties style:font-name="Aptos" style:font-name-asian="Aptos" style:font-name-complex="Aptos" fo:font-size="11pt" style:font-size-asian="11pt" style:font-size-complex="11pt"/>
    </style:style>
    <style:style style:name="ce12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ext-properties style:font-name="Aptos" style:font-name-asian="Aptos" style:font-name-complex="Aptos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Aptos" style:font-name-asian="Aptos" style:font-name-complex="Aptos" fo:font-size="11pt" style:font-size-asian="11pt" style:font-size-complex="11pt"/>
    </style:style>
    <style:style style:name="ce15" style:family="table-cell" style:parent-style-name="Default" style:data-style-name="N35">
      <style:table-cell-properties fo:background-color="transparent"/>
      <style:text-properties style:font-name="Aptos" style:font-name-asian="Aptos" style:font-name-complex="Aptos" fo:font-size="11pt" style:font-size-asian="11pt" style:font-size-complex="11pt"/>
    </style:style>
    <style:style style:name="ce16" style:family="table-cell" style:parent-style-name="Default" style:data-style-name="N42">
      <style:text-properties style:font-name="Aptos" style:font-name-asian="Aptos" style:font-name-complex="Aptos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ptos" style:font-name-asian="Aptos" style:font-name-complex="Aptos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4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6" style:family="table-cell" style:parent-style-name="Moeda" style:data-style-name="N34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42">
      <style:table-cell-properties fo:border="thin solid #000000" style:vertical-align="automatic" fo:wrap-option="wrap" fo:background-color="#FFFF00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</style:style>
    <style:style style:name="ce52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</style:style>
    <style:style style:name="ce54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69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15:.$A$389]; [.A15])&gt;1;NOT(ISBLANK([.A15]))))" style:apply-style-name="cf3" style:base-cell-address="NOVEMBRO.A15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EM CONTRATAÇÃO&quot;;[.A594]))))" style:apply-style-name="cf3" style:base-cell-address="NOVEMBRO.A594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411:.$B$411]; [.A411])&gt;1;NOT(ISBLANK([.A411]))))" style:apply-style-name="cf4" style:base-cell-address="NOVEMBRO.A411"/>
      <style:map style:condition="of:is-true-formula(AND(COUNTIF([.$A$411:.$B$411]; [.A411])&gt;1;NOT(ISBLANK([.A411]))))" style:apply-style-name="cf2" style:base-cell-address="NOVEMBRO.A411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  <style:map style:condition="of:is-true-formula(AND(COUNTIF([.$A$411:.$B$411]; [.A411])&gt;1;NOT(ISBLANK([.A411]))))" style:apply-style-name="cf4" style:base-cell-address="NOVEMBRO.A411"/>
      <style:map style:condition="of:is-true-formula(AND(COUNTIF([.$A$411:.$B$411]; [.A411])&gt;1;NOT(ISBLANK([.A411]))))" style:apply-style-name="cf2" style:base-cell-address="NOVEMBRO.A411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SEM EFETIVO &quot;;[.A643]))))" style:apply-style-name="cf3" style:base-cell-address="NOVEMBRO.A643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EM CONTRATAÇÃO&quot;;[.A817]))))" style:apply-style-name="cf3" style:base-cell-address="NOVEMBRO.A817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/>
      <style:map style:condition="of:is-true-formula(NOT(ISERROR(SEARCH(&quot;EM CONTRATAÇÃO&quot;;[.A817]))))" style:apply-style-name="cf3" style:base-cell-address="NOVEMBRO.A817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ptos" style:font-name-asian="Aptos" style:font-name-complex="Aptos" fo:font-size="11pt" style:font-size-asian="11pt" style:font-size-complex="11pt"/>
      <style:map style:condition="of:is-true-formula(NOT(ISERROR(SEARCH(&quot;EM CONTRATAÇÃO&quot;;[.A831]))))" style:apply-style-name="cf3" style:base-cell-address="NOVEMBRO.A831"/>
      <style:map style:condition="of:is-true-formula(AND(COUNTIF([.$A$412:.$A$837]; [.A393])+COUNTIF([.$A$408:.$A$408]; [.A393])+COUNTIF([.$A$393:.$A$394]; [.A393])&gt;1;NOT(ISBLANK([.A393]))))" style:apply-style-name="cf1" style:base-cell-address="NOVEMBRO.A393"/>
      <style:map style:condition="of:is-true-formula(AND(COUNTIF([.$A$412:.$A$837]; [.A393])+COUNTIF([.$A$408:.$A$408]; [.A393])+COUNTIF([.$A$393:.$A$394]; [.A393])&gt;1;NOT(ISBLANK([.A393]))))" style:apply-style-name="cf2" style:base-cell-address="NOVEMBRO.A3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54">
            <text:p>Relação dos nomes dos empregados contratados pelas empresas prestadoras de serviço terceirizados – Lei Municipal nº 14.666/2013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Contratada:<text:s text:c="2"/></text:p>
          </table:table-cell>
          <table:table-cell office:value-type="string" table:style-name="ce4">
            <text:p>VERDE MAIS SERVIÇOS DE ALIMENTAÇÃO LTDA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CNPJ:</text:p>
          </table:table-cell>
          <table:table-cell office:value-type="string" table:style-name="ce4">
            <text:p>05.599.283/0001-53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Nº do termo:</text:p>
          </table:table-cell>
          <table:table-cell office:value-type="string" table:style-name="ce4">
            <text:p>257/23; 386/24; 423/24; 047/25; 186/2025.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Objeto:<text:s text:c="6"/></text:p>
          </table:table-cell>
          <table:table-cell office:value-type="string" table:style-name="ce6">
            <text:p>PRESTAÇÃO DE SERVIÇOS DE COZINHEIROS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7">
            <text:p>27/09/202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Data de vigência final:</text:p>
          </table:table-cell>
          <table:table-cell office:value-type="date" office:date-value="2028-09-26T00:00:00" table:style-name="ce7">
            <text:p>26/09/2028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Valor total do contrato:<text:s text:c="2"/></text:p>
          </table:table-cell>
          <table:table-cell office:value-type="currency" office:value="102442556.88" table:style-name="ce46">
            <text:p><text:s/>R$ 102.442.556,88<text:s/>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12">
            <text:p>Valor mensal do contrato: 01 a 30 de NOVEMBRO 2025.</text:p>
          </table:table-cell>
          <table:table-cell office:value-type="float" office:value="2839233.52" table:style-name="ce47">
            <text:p><text:s/>R$ 2.839.233,52<text:s/>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4"/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style-name="ce16"/>
          <table:table-cell table:number-columns-repeated="16381"/>
        </table:table-row>
        <table:table-row table:style-name="ro3">
          <table:covered-table-cell/>
          <table:covered-table-cell/>
          <table:table-cell table:style-name="ce1"/>
          <table:table-cell table:number-columns-repeated="16381"/>
        </table:table-row>
        <table:table-row table:style-name="ro3">
          <table:table-cell office:value-type="string" table:style-name="ce62">
            <text:p>ADELIA KELLER DE FREITAS</text:p>
          </table:table-cell>
          <table:table-cell office:value-type="string" table:style-name="ce17">
            <text:p>Cozinheiro(a)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62">
            <text:p>ADELIA LÚCIA GOMES DA SILVA</text:p>
          </table:table-cell>
          <table:table-cell office:value-type="string" table:style-name="ce17">
            <text:p>Cozinheiro(a)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62">
            <text:p>ADRIANA MARIA LINO SANTOS DE MENEZ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DRIANA RIB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DRIANA TEIXEIR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LCINEIA VIEIR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LESSANDRA CLAUDINEIA PE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LESSANDRA DA SILVA ARANT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ALEXANDRA APARECIDA DE SIQU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ALEXANDRA BARBOSA PRA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5">
            <text:p>ALICE DOS SANTOS MENDONÇ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ALINE CRISTINA DE LIMA ALCANTA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7">
            <text:p>ALMECE ROCHA MACHADO DO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7">
            <text:p>ALMIRALICE DA LUZ RI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MANDA MORYZA CAPELETI MARTINEZ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8">
            <text:p>ANA CAROLINA DE MORAES FAR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A CAROLINA RANIERI PIMENTEL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A CRISTINA DE FREITAS SILVA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A CRISTINA PELICARE POSSARI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ANA LÚCIA GEMIN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A MARIA RODRIGUES MARIA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ANA PAULA ARAUJO FORT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A PAULA DE GO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A PAULA LIMA DO MONTE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ANA PAULA MARTIN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ATALIA APARECID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DREA MARA SOAR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DREIA CRISTINA ALMEIDA PASSARINI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ANDREIA CRISTIN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ANDRÉIA MARIA LINO DE MENEZ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DREIA SILVA MEND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DREIA SILVA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ANDREZA MARIA DE OLIVEIRA BER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GELITA AQUINO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TONIA CHAVIER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ANTÔNIA DA FÉ MACENA CUNH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ANTONIA NETA PEREIRA BRANDÃ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NTONIA REGIANE CUNH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ARETUZA REGINA LORA BARBOS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RIANE DE SOUZA MAT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RIANE TIEMI RIBEIRO PACHEC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ARIELLE ALBUQUERQUE BEZERRA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RIELLY FERNANDA XAVIER BALDUI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UZENI GOM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AYLA PORTILHO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BEATRIZ APARECIDA LISBO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BEATRIZ DE ALMEIDA JESUS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BEATRIZ FERREIR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BEATRIZ PATRICIA PINO AMORIM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BETILANIA CIRI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BRUNA AUGUSTA DA SILVA BORG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BRUNA MARCELA MORAES DE AMORIM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BRUNA RITA LOURENÇO JACULE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BRUNA STEFANI ALVES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LIANE SOARES PE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MILA APARECIDA DE BARR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MILA APARECIDA MOU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MILA RIBEIRO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MILY PRADO MENDONÇ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CARLA CRISTINA PEREIRA GOM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RLA EDVANIA MARCIANO ALENCAR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RLA JANAÍN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RLA VANESSA PICCIRILLO ALCONCHE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ROLINE PRISCILA VIEIRA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ATIANE CAMARGO PASS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CELIVALDA MATO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ICERA MARTINS TAVAR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LAUDIA APARECIDA DA COST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LAUDIA APARECIDA FELIPE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LAUDINEA AGUIAR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LAUDINEIA RODRIGU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LEIDE VAND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LEILMA MARIA DA SILVA SOUS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REUSA APARECIDA OLIVEIRA BENEDI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RISTIANE APARECIDA DE SIQUEIRA GONÇALV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RISTIANE APARECIDA DO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RISTIANE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CRISTIANE DE JESUS CAST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AIANE DA SILVA ZOTTI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AIANE MARI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ANIELA FERNANDA PACHEC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ANIELA PEREI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ANIELA RIBEIRO DO PRADO TOB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DANIELE ENEDINA LUC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ANILA SANTOS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EUZELI MARTIN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IANA LINHARES DE MENEZ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ILMA SOUZA SANTOS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DILSSA DA CONSOLAÇÃO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0">
            <text:p>DYOVANA SOAR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DIANE DA SILVA TEIXEIRA DANIEL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DNA MARI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DNA SILVA CAMP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DNEIA CELESTINO TRINDADE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AINE APARECIDA BARBOSA DA MAT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AINE REGINA CARVALHO PERIA LEÃ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ANE PINHEIRO SEN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AYNE SILVA FURTA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1">
            <text:p>ELENINHA DA SILVA BONFIM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ELENIR DA FONSECA AMARAL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IANE ROCHA MAT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IENE FRANCISCA PEREIRA FER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ISABETH FERREIRA DE SOUS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ISANGELA ALVES DE MEL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ISANGELA BERNARD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ISANGELA PINH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ISANGELA ROCHA MAT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LOENE DE CASTRO BRI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RICA ALVES DA SILVA VI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RIVANICE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RLY SOUZA MENEZ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SCARLATE RAFAELA DE OLIVEIR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EUDIRENE PAULINO MOU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FABIANA LAURIND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FABIANA OLIVEIRA MACE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FERNANDA FARIA COS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FLAVIA CRISTINA DO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FLAVIA MICAELI MEND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FRANCIELE PALOMA DE GODOY MORA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FRANCISCA ANALI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ABRIELA CRISTINA MARTIN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ABRIELLE LOPES GOM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ENILDA DOURADO DE ARRUD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ENIVALDA DOS SANTOS MORAI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ESSIANA DE FATIMA DE LIM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ILDA HELOISA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2">
            <text:p>GILSILENE CONFESSOR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ISELE APARECIDA GONÇALVES JARANDY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ISELE JOSEFINA DA COS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RACE FRANCISCA DO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GRACE MARIA TEIXEIRA MARÇAL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HILDA MARIA SOUS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NÊS ABONISSIO MARTIN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OLANDA CALDAS E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RANILDE PEREI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SABELA CRISTINA SANTIAG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SABELLA DE ANDRADE SOAR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SAURA GONÇALVES MONTERDINI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IVANI FROSI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ZA DAIANE FER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IZABEL CASTRO VI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ILMA DA SILVA MAGALHÃ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NAÍNA CRISTINA MARCOLI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NAÍNA NARJARA DUTRA MO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NAINA TOLEDO DOMIN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NECLEIDE NEMESI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NETE DA SILVA MAURICI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QUELINE DANIELLE RIBEIR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QUELINE DOS SANTOS LINHAR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QUELINE FERREIRA DE JESU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AQUELINE FERREIRA SANTOS DO PRA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JAQUELINE MEND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ERUSA CARDOSO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JESSICA CRISTINA DA SILVA ROS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ESSICA DE OLIVEIRA GOM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ESSICA DOS SANTOS SANTAN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JESSICA KELLY ROMA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ESSICA MICHELE LIMA BENITEZ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OANADARC APARECID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OSEDILMA CLAUDIANO BERNARDO LIM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OSELAINE BEATRIZ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OSIANE APARECIDA RIB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OSICLEIDE VALDEVINO SOU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OSILANE EULALI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OSINETE CANTANHEDE DE SOUS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2">
            <text:p>JOYCE CRISTINA PINH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DITE TEIXEIRA DE QUEIROZ MO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LIANA APARECIDA JARDIM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LIANA DE CARVALHO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JULIANA KELLY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LIANA ROBERTA RIB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LIANA ZENI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JULIETA SILV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SCELIA OLIVEIRA LEAL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SSARA DE OLIVEIRA LEAL NE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JUSSARA MARI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3">
            <text:p>KAREN LARISSA XAVIER RIBEIR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KARINA MACIEL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KETHLEEN RAMOS LUDOVIC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AIS SANTO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ARISSA DE PAUL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ARISSA PERLIN BAND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ARISSA TEIXEIRA BATISTA FER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ENICE ALVES DA COS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IDIANE SILV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IDIANE SIMPLICIO DA SILVA SANTIAG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ILIA MARIA PEREIR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ILIAN DE OLIVEIRA BONFIM GRACIA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ILIAN PEREIR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ILIANE RIBEIRO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ANA GRAZIELA NEVES NICOLAU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ANA MOREIRA DA SILVA BORG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CIANA CARDOSO MO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CIANA CRISTINA DE ASSI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LUCIANA DA SILVA CUNHA CANNELLINI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CIANA HELEN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CIANA MARTINS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LUCIANA SILVA CORRE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LUCIANA SOUZA DE LIM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CIELY DA SILVA SOAR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LUCIENE MARIA BEZERRA ALV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CILENE BORGES DE FREIT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LUCIMARA APARECIDA PIR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CYVANIA REGINA DE LIM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ZIA ALVES MONTEIRO SALVIA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LUZIENE MARIA DE JESU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CELA MONIQUE DA SILV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CIA REGIN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MÁRCIA ROBERT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GARETE ALV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ANGELICA DE SOUZA CAVALCANTE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APARECIDA ALVES GOM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APARECIDA MOREIRA DE MORA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APARECIDA VIEI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AUXILIADORA AMA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CICERA COSTA DO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A PAIXÃO DUTRA ALMEID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A PENA MALAQUIAS DE MENEZ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E FATIMA COST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E FATIM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E LOURDES MARQ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E LOURDES RODRIGUES PE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O CARMO CRUZ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OMINGAS DO NASCIMENTO SAT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DOS REMEDIOS BEZER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ELENA CARDOSO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ELUIZA VITORI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ILZA DA SILVA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IVONEIDE DA SILVA MA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IZABEL GOMES SARO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JOSE ALVIN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MARIA JOSE DA SILVA XAVIER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JOSE DO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JOSE SILVA DE ASSI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MARIA LURDIENE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MADALENA LISBOA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MESSIAS SOARES MATEU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NAVEGANTES PEREIRA MO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MARIA NEUSA MO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MARIA SUELI XAVIER BALBI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VANELE FERNANDES DA SILVA PE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A VERONICE SALES DE ANDRADE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LENE DA SILVA FERREIRA</text:p>
          </table:table-cell>
          <table:table-cell office:value-type="string" table:style-name="ce19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LZA SANTANA VIEIRA BOTAN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NA APARECIDA JESUS MACE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NA LONET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NALVA NOVAES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8">
            <text:p>MARINALVA PEREIRA LOUR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IZA DE JESUS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LENE APARECIDA GARCI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LEY PEREIRA DA SILVA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4">
            <text:p><text:tab/>MARLI DE OLIVEIRA FER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RLI DE OLIVEIRA PASS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8">
            <text:p>MARTA MARI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AYARA MAGDA ARAUJO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ICHELLE APARECIDA ANTONIO MANZOLI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ILENA CRISTIANA CHÁCARA DA FONSEC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IRIAN SOUZA DOS SANTOS PE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ONICA BITENCOURT ARAUJ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ONICA CRISTIANE FER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ONICA DA SILV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MONICA PAZ DE LIM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AELI PEREIR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AGILI MARIA DE OLIVEIRA PEIXO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AIANTH MONAN MARTINS POR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AIR GEREMIAS RIB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NATALIA ALVES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ATALY DO PRADO GOM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ATHALIA FERNANDA LOPES SIMONI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ATIA MARIA BATIS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7">
            <text:p>NATYELLE BATISTA DA CRUZ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ILZA LIMA DA COST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NÍVEA KISSI DA SILVA D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NOELIA DOS SANTOS FARI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NOELINA JESUS SILV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ONEYLA TAMYRES MELO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ORBELIA OLIVEIRA LEAL SANTIAG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PAMELA PRISCILA DE OLIVEIRA VEIG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PAOLA MARINOVIK LEOPOL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PATRICIA APARECIDA DA SILVA SORIA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PATRICIA APARECIDA ROSA NUN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PATRÍCIA CAMPOS DO AMARAL PE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PATRICIA DE CARVALHO RIB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POLLYANA AURICEIA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POLYANA GISELY ALVES ROCHA DOMIN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PRISCILA ANTUN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QUITERIA LOURENÇ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AQUEL ROSA LOP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REGILENE MAI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RENATA CRISTINA MARTIN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ENATA DA LUZ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ENATA PAOLA DA COSTA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ITA DE CASSIA DA SILVA GOM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ITA OLIVEIRA DA COS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BERTA CARINA GOM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A AMELIA RODRIGU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9">
            <text:p>ROSA DE SOUZA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ANGELA APARECIDA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ROSANGELA APARECIDA FER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ANGELA QUIRINO TEODORO SOBRAL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ANGELA SANTOS GONÇALV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ANGELA SOBREIRA GOMES CARDOS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ANIA ALVES COS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ROSEANE SILVA SOBRAL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ELI FERREIRA DOS SANTOS<text:s/>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ELY FRANCISCA DE SOUZA GUIMARÃES<text:s/>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ENILDA CONCEIÇÃO DUT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ILENE DA SILVA AMORIM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ILENE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IMAR TEIXEI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ROSIRENE OLIVEIRA FERREIR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ABRINA ASSIS CAMP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ABRINA OLIVEIRA SANTOS DA ROCH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SAMANTA BRAZ VALENTIM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ANDRA APARECIDA FREIRE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ANDRA DE PAULA MONT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ANDRA SATIRO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ARA ANGELA DA SILVA ARAÚJ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SCHIRLEY RODRIGUES FERREI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EBASTIANA MARIA DE FREIT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EBASTIANA PEREI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ELMA FRAZÃO DA ROCH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DINEIA FAR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MARA BARBOSA PEREIRA TEIX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VANA DE SOUZ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VANA FERREIRA DA COSTA SOUZA MARCELI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VANA RUTH MELO MOT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VANA SILV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VANA VALENTIM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SILVANEI URSULINA SANTANA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VERA FERREIRA VIDAL DE CAST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LVIA HELENA PEREIRA BALDUÍ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MONE ANTONELLI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5">
            <text:p>SIMONE CRISTINA MENDES TEODO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MONE FATIMA DE OLIVEIR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MONE FRANCISC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INDIA LEMES VERGILI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OLANGE DE QUEIROZ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ONIA APARECIDA RAMOS<text:s/>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SONIA CRISTINA PE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ONICLEIDES THEODORO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SUELI SILVA PI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SUELLEN LUANA GAZOTO GUERIN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USAN BONFIM CORDEIR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USETE APARECIDA MARTONE DE GODOY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SUSY RAQUEL RODRIGUES BAS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TAINE SILVA CANDI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TALITA CRISTINA RODRIGUES FERRER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TAMILIS SOUSA SANTOS DE JESU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TATIANA APARECIDA PEIXOTO JEREM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TATIANA CRISTINA DE MORAES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TATIANA EUFRASI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THAINA HERCULANO ELIA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THAIS CRISTINA SOARES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THAIZA HELENA VALERIO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THALIA CRUZ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LDETE BATIST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LDINEIA APARECIDA RIBEIRO IZIDORI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NDERLI VICENTE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3">
            <text:p>VANEIDE CARDOSO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NESSA APARECIDA DE OLIVEIRA BARBO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NESSA CAETANO DO NASCIMENT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VANESSA CRISTINA BERNARDO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NESSA DA SILVA BARBOS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4">
            <text:p>VANESSA DE ARRUDA SELE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NESSA ROBERTA RODRIGUE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NESSA VALERIA FERREIRA DOS SANTOS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ANILDE JARDIM DE OLIV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ERA LUCIA APARECIDA DA CRUZ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ERA LUCIA MARTONI TRACCHI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ERLI TEIXEIRA DE SOUZ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ILMA MARTINS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IVIAN ROBERTA S. FAUSTINO DA SILV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62">
            <text:p>VIVIANE ARAUJO SILVA FERREIRA</text:p>
          </table:table-cell>
          <table:table-cell office:value-type="string" table:style-name="ce17">
            <text:p>Cozinheiro(a)</text:p>
          </table:table-cell>
          <table:table-cell table:number-columns-repeated="16382"/>
        </table:table-row>
        <table:table-row table:style-name="ro3">
          <table:table-cell office:value-type="string" table:style-name="ce76">
            <text:p>YORRANA VESPA FERREIRA</text:p>
          </table:table-cell>
          <table:table-cell office:value-type="string" table:style-name="ce20">
            <text:p>Cozinheiro(a)</text:p>
          </table:table-cell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60">
            <text:p>ANDREIA CRISTINA PORTO SILVA DIAS</text:p>
          </table:table-cell>
          <table:table-cell office:value-type="string" table:style-name="ce22">
            <text:p>Cozinheiro(a) Instrutor</text:p>
          </table:table-cell>
          <table:table-cell table:number-columns-repeated="16382"/>
        </table:table-row>
        <table:table-row table:style-name="ro3">
          <table:table-cell table:style-name="ce61"/>
          <table:table-cell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31">
            <text:p>ALINE ARIANE ALVES BUENO</text:p>
          </table:table-cell>
          <table:table-cell office:value-type="string" table:style-name="ce32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ALINE SANDOVAL BARBOSA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DEBORA CRISTINA SILVA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DANIELA CRISTINA JAVARES LEMOS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FRANCIENNE RODRIGUES MARTINS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PAULA CRISTINA DA SILVA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REGIANE LEONARDON DOS SANTOS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RENATA ARAUJO DA SILVA BARBOSA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VIVIANE ELISA DOMINGOS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TAUANA DE TOLEDO ZANDONÁ</text:p>
          </table:table-cell>
          <table:table-cell office:value-type="string" table:style-name="ce34">
            <text:p>Nutricionista</text:p>
          </table:table-cell>
          <table:table-cell table:number-columns-repeated="16382"/>
        </table:table-row>
        <table:table-row table:style-name="ro3">
          <table:table-cell office:value-type="string" table:style-name="ce48">
            <text:p>DELLA MARIC CRISTINA DE ALMEIDA AGUIAR</text:p>
          </table:table-cell>
          <table:table-cell office:value-type="string" table:style-name="ce36">
            <text:p>Nutricionista</text:p>
          </table:table-cell>
          <table:table-cell table:number-columns-repeated="16382"/>
        </table:table-row>
        <table:table-row table:style-name="ro3">
          <table:table-cell table:style-name="ce77"/>
          <table:table-cell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FUNÇÃO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83">
            <text:p>DEBORA DO NASCIMENTO GONZAGA PINTO FREITAS</text:p>
          </table:table-cell>
          <table:table-cell office:value-type="string" table:style-name="ce84">
            <text:p>Responsável Técnico(a)</text:p>
          </table:table-cell>
          <table:table-cell table:number-columns-repeated="16382"/>
        </table:table-row>
        <table:table-row table:number-rows-repeated="5" table:style-name="ro3">
          <table:table-cell table:style-name="ce78"/>
          <table:table-cell table:style-name="ce2"/>
          <table:table-cell table:number-columns-repeated="16382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4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4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12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8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7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5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5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4" table:style-name="ro3">
          <table:table-cell table:style-name="ce78"/>
          <table:table-cell table:number-columns-repeated="16383"/>
        </table:table-row>
        <table:table-row table:number-rows-repeated="2" table:style-name="ro3">
          <table:table-cell table:style-name="ce79"/>
          <table:table-cell table:number-columns-repeated="16383"/>
        </table:table-row>
        <table:table-row table:number-rows-repeated="4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4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style-name="ro3">
          <table:table-cell table:style-name="ce82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0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10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85"/>
          <table:table-cell table:number-columns-repeated="16383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7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30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4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number-rows-repeated="28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6"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29" table:style-name="ro3">
          <table:table-cell table:style-name="ce78"/>
          <table:table-cell table:number-columns-repeated="16383"/>
        </table:table-row>
        <table:table-row table:number-rows-repeated="3" table:style-name="ro3">
          <table:table-cell table:style-name="ce79"/>
          <table:table-cell table:number-columns-repeated="16383"/>
        </table:table-row>
        <table:table-row table:number-rows-repeated="19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number-rows-repeated="10" table:style-name="ro3">
          <table:table-cell table:style-name="ce78"/>
          <table:table-cell table:number-columns-repeated="16383"/>
        </table:table-row>
        <table:table-row table:number-rows-repeated="2" table:style-name="ro3">
          <table:table-cell table:style-name="ce86"/>
          <table:table-cell table:number-columns-repeated="16383"/>
        </table:table-row>
        <table:table-row table:style-name="ro3">
          <table:table-cell table:style-name="ce87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style-name="ro3">
          <table:table-cell table:style-name="ce79"/>
          <table:table-cell table:number-columns-repeated="16383"/>
        </table:table-row>
        <table:table-row table:number-rows-repeated="4" table:style-name="ro3">
          <table:table-cell table:style-name="ce78"/>
          <table:table-cell table:number-columns-repeated="16383"/>
        </table:table-row>
        <table:table-row table:style-name="ro3">
          <table:table-cell table:style-name="ce80"/>
          <table:table-cell table:number-columns-repeated="16383"/>
        </table:table-row>
        <table:table-row table:style-name="ro3">
          <table:table-cell table:style-name="ce78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number-rows-repeated="2" table:style-name="ro3">
          <table:table-cell table:style-name="ce78"/>
          <table:table-cell table:number-columns-repeated="16383"/>
        </table:table-row>
        <table:table-row table:style-name="ro3">
          <table:table-cell table:style-name="ce81"/>
          <table:table-cell table:number-columns-repeated="16383"/>
        </table:table-row>
        <table:table-row table:number-rows-repeated="3" table:style-name="ro3">
          <table:table-cell table:style-name="ce78"/>
          <table:table-cell table:number-columns-repeated="16383"/>
        </table:table-row>
        <table:table-row table:number-rows-repeated="7" table:style-name="ro3">
          <table:table-cell table:style-name="ce1"/>
          <table:table-cell table:number-columns-repeated="16383"/>
        </table:table-row>
        <table:table-row table:number-rows-repeated="10477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/>
    </style:style>
    <style:style style:name="cf2" style:family="table-cell"/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ilia Arante Zebalho</meta:initial-creator>
    <dc:creator>Maicon Douglas Pereira Xavier</dc:creator>
    <meta:creation-date>2021-10-14T16:11:17Z</meta:creation-date>
    <dc:date>2025-12-18T13:58:57Z</dc:date>
  </office:meta>
</office:document-meta>
</file>