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1.913cm"/>
    </style:style>
    <style:style style:name="co2" style:family="table-column">
      <style:table-column-properties fo:break-before="auto" style:column-width="11.326cm"/>
    </style:style>
    <style:style style:name="co3" style:family="table-column">
      <style:table-column-properties fo:break-before="auto" style:column-width="5.955cm"/>
    </style:style>
    <style:style style:name="co4" style:family="table-column">
      <style:table-column-properties fo:break-before="auto" style:column-width="6.57cm"/>
    </style:style>
    <style:style style:name="co5" style:family="table-column">
      <style:table-column-properties fo:break-before="auto" style:column-width="5.341cm"/>
    </style:style>
    <style:style style:name="co6" style:family="table-column">
      <style:table-column-properties fo:break-before="auto" style:column-width="3.103cm"/>
    </style:style>
    <style:style style:name="co7" style:family="table-column">
      <style:table-column-properties fo:break-before="auto" style:column-width="4.697cm"/>
    </style:style>
    <style:style style:name="co8" style:family="table-column">
      <style:table-column-properties fo:break-before="auto" style:column-width="2.12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ta1" style:family="table" style:master-page-name="PageStyle_5f_OUTUBR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PLANILHA_20_MEDIÇAO_20_CORRETA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is-true-formula(AND(COUNTIF([.$A$14:.$A$753];[.A14])&gt;1;NOT(ISBLANK([.A14]))))" style:apply-style-name="Excel_5f_CondFormat_5f_1_5f_1_5f_1" style:base-cell-address="OUTUBRO.A14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5f_BuiltIn_5f_Currency" style:data-style-name="N13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Currency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OUTUBR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default-cell-style-name="ce7"/>
        <table:table-column table:style-name="co8" table:number-columns-repeated="248" table:default-cell-style-name="ce7"/>
        <table:table-column table:style-name="co8" table:number-columns-repeated="16127"/>
        <table:table-row table:style-name="ro1">
          <table:table-cell table:style-name="ce1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"/>
          <table:table-cell table:number-columns-repeated="255"/>
        </table:table-row>
        <table:table-row table:style-name="ro1">
          <table:table-cell table:style-name="ce2" office:value-type="string" calcext:value-type="string">
            <text:p>Órgão contratante</text:p>
          </table:table-cell>
          <table:table-cell table:style-name="ce8" office:value-type="string" calcext:value-type="string">
            <text:p>SECRETARIA MUNICIPAL EDUCAÇÃO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ontratada: <text:s/></text:p>
          </table:table-cell>
          <table:table-cell table:style-name="ce8" office:value-type="string" calcext:value-type="string">
            <text:p>WORKS CONSTRUÇÃO E SERVIÇOS EIRELI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CNPJ:</text:p>
          </table:table-cell>
          <table:table-cell table:style-name="ce8" office:value-type="string" calcext:value-type="string">
            <text:p>56.419.492/0001-09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processo:</text:p>
          </table:table-cell>
          <table:table-cell table:style-name="ce8" office:value-type="string" calcext:value-type="string">
            <text:p>PMC.2021.00045283-98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Nº do termo:</text:p>
          </table:table-cell>
          <table:table-cell table:style-name="ce8" office:value-type="string" calcext:value-type="string">
            <text:p>088/2022; 085/2023; 126/2023; 314/2024; 398/2024; 143/2025</text:p>
          </table:table-cell>
          <table:table-cell table:number-columns-repeated="255"/>
        </table:table-row>
        <table:table-row table:style-name="ro2">
          <table:table-cell table:style-name="ce2" office:value-type="string" calcext:value-type="string">
            <text:p>Objeto: <text:s text:c="5"/></text:p>
          </table:table-cell>
          <table:table-cell table:style-name="ce9" office:value-type="string" calcext:value-type="string">
            <text:p>Contratação de Empresa para prestação de serviços de Zeladoria nas Unidades Educacionais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Data de vigência inicial:</text:p>
          </table:table-cell>
          <table:table-cell table:style-name="ce10" office:value-type="date" office:date-value="2022-08-15" calcext:value-type="date">
            <text:p>15/08/2022</text:p>
          </table:table-cell>
          <table:table-cell table:style-name="ce15" table:number-columns-repeated="4"/>
          <table:table-cell/>
          <table:table-cell table:style-name="ce15" table:number-columns-repeated="44"/>
          <table:table-cell table:number-columns-repeated="206"/>
        </table:table-row>
        <table:table-row table:style-name="ro1">
          <table:table-cell table:style-name="ce2" office:value-type="string" calcext:value-type="string">
            <text:p>Data de vigência final:</text:p>
          </table:table-cell>
          <table:table-cell table:style-name="ce10" office:value-type="date" office:date-value="2026-02-14" calcext:value-type="date">
            <text:p>14/02/2026</text:p>
          </table:table-cell>
          <table:table-cell table:number-columns-repeated="255"/>
        </table:table-row>
        <table:table-row table:style-name="ro1">
          <table:table-cell table:style-name="ce2" office:value-type="string" calcext:value-type="string">
            <text:p>Valor total do contrato: </text:p>
          </table:table-cell>
          <table:table-cell table:style-name="ce11" office:value-type="float" office:value="26717218.92" calcext:value-type="float">
            <text:p>R$ 26.717.218,92</text:p>
          </table:table-cell>
          <table:table-cell table:number-columns-repeated="255"/>
        </table:table-row>
        <table:table-row table:style-name="ro1">
          <table:table-cell table:style-name="ce3" office:value-type="string" calcext:value-type="string">
            <text:p>Valor mensal do contrato: <text:span text:style-name="T1">01 a 31 de outubro de 2025</text:span></text:p>
          </table:table-cell>
          <table:table-cell table:style-name="ce12" office:value-type="float" office:value="4268180.65" calcext:value-type="float">
            <text:p>R$ 4.268.180,65</text:p>
          </table:table-cell>
          <table:table-cell table:number-columns-repeated="255"/>
        </table:table-row>
        <table:table-row table:style-name="ro1">
          <table:table-cell table:style-name="ce4"/>
          <table:table-cell table:style-name="ce13"/>
          <table:table-cell table:style-name="ce15" table:number-columns-repeated="16382"/>
        </table:table-row>
        <table:table-row table:style-name="ro1">
          <table:table-cell table:style-name="ce5" office:value-type="string" calcext:value-type="string">
            <text:p>NOME COMPLETO</text:p>
          </table:table-cell>
          <table:table-cell table:style-name="ce5" office:value-type="string" calcext:value-type="string">
            <text:p>FUNÇÃO</text:p>
          </table:table-cell>
          <table:table-cell table:style-name="ce15" table:number-columns-repeated="16382"/>
        </table:table-row>
        <table:table-row table:style-name="ro1">
          <table:table-cell table:style-name="ce6" office:value-type="string" calcext:value-type="string">
            <text:p>ADAILTON GOM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"/>
          <table:table-cell table:style-name="ce16"/>
          <table:table-cell table:number-columns-repeated="252"/>
        </table:table-row>
        <table:table-row table:style-name="ro1">
          <table:table-cell table:style-name="ce6" office:value-type="string" calcext:value-type="string">
            <text:p>ADEILDO ADA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BISP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MILSON SEVERINO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CIO DE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ERVAL GOM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LV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APARECIDA MANO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A DE SANTANA PUTUMUJU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ADAO GOZZI AMOR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AN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DRIELE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GAMENON JUSTINIANO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ME CHA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ILTON P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CIDES NUN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DA SUELI MESSI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ANDRA DOS SANTOS PRET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RAYMU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A SOARES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BATISTA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SSANDRO DA SILVA ZAFALO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 NASCIMENTO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A ZAVARIZI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CLAUDIO DE BARRO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HENRIQUE DOR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E JOSE HENRIQUE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ANDRO FRANCISC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EXSANDRA LIM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NE SILVERI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ON QUIRINO SANT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ISSON MARTINUCCI AV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LAN GOMES SIQU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MIR LY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LOIZIO JOVENTINO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MAND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BEATRIZ RAPHA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AROLINA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CLEIDE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LUCIA RAFAEL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A PAULA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CLER ROBERT RO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ALVES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FRANCISCO DE ALBUQUER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HENRIQUE PEREIR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ERSON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DOMING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LUIS ROC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 SANTANA CORRE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AP RODRIGUE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CARDOS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DIAS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JESUS DOS SANTOS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A SANTANA DOS SANTOS RAM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IA MARIA BARATEL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DREW MIKAEL TOME LEITE ATALIB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GELA MARIA DA SILV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PARECIDO PEREIRA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AUGUSTO FARI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BENET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CESAR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DONIZETTI MARQUES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RAMOS DOS SANTO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NTONIO SOBR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IA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DONIZETTI MAR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PARECIDO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NEZ JOSE PEDROS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ISLENE PINH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NE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LETE MOREIRA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RNAL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AUGUSTO CASSEM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ENEDITO APARECIDO GIAMPAU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A RAFAE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PAULO COELHO CAM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UNO ROBERTO VITORIO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BRYAN ANTONY FERREIRA DE BRI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CESA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FERNANDES NOBREG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O LEM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IRO FABIAN DE MELO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MILA CRISTINA DE MEL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MARIA DE ANRADA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A PATRICIA CORREA OLIANO VITORI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ALBERTO MOT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EDUARDO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HENRIQUE DUTR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MONTANHE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AFAEL MARQUES DE CARVALHO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DIOG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PROFE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LOS ROBERTO SANTOS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MEM SILVIA DE ANDRADE FURQUIM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ROLINE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ASSIA LUANA CORREA IT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IO QUIRIN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MA MESSIAS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BATIST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DONIZETE VARO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ELSO ROBERTO PRA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A APARECID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DA SILVA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CERO RIBEIR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INTIA DA SILVA LUJAN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EMIR BIRTCH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ALBERTO SAL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BORGES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AUDIO LOPES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IDE SOUZA REG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RIO RODRIGU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EYTON IGO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LOVIS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OSME PINTO DE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EUZ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A FREITAS BARBO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BENITE MUNH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E DA SILVA FIGUEIR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CRISTIANO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IANE CRISTINA MARTUCI ROCH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LVA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NDRADE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CAET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DA SILVA ANDRADE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RAMO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 SMANIO DE AGUIAR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A CRISTI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E CRISTINA GA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NIELI LOPES MACHA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ALEXANDRE GONCALV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ESTEVAM FELIP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AVID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BORA PRISCIL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IVID APARECIDO CANAR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JAIR MARC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EVANIL MACI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MENDES DOS SANTOS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EGO WILLIAM DA CRUZ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GO DE SOUZ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ES IRA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 FRANCISCO DA CONCEN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ONISI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IRCEU IGUE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APARECIDO MAT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E HENRIQUE CAMI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NIZETI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RIVAL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FERNANDO SALVADE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PEREIRA DA CU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DOUGLAS RAFAEL DA SILVA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LEY JOSE DIONIS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MAEL PEREIRA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INEIA CAMARG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MILSON JOSE SANT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A RAM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NEIA ALVES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FRANCISCO DO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SON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BARBOSA DO AMAR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E LIM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UARDO DOS SANTO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DVALDO LUI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AINE ARAUJ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ENILZO BISPO CALIX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A MARIA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DRA BENEDITA DE JESUS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NE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A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E MARIA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ON PEREIRA DE NOV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BETE LUI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ANTAN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SANGELA SOUZA DA SILVA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BETH DA SILVA LUJA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BOLETTI DE MEL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LIZANGELA GOMES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OEL MESSIAS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ANUEL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JOSE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MERSON MARCIO APARECID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NZO TAVAR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PAMINONDAS JARDIM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DE SALES GARC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A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K JHONSON MORAI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CLENIA PRISCILA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RIKA DAYANNE GUIMARAES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ODES DOS SANTOS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STEVAO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ANDRO BRITO PEREIRA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CRISTIAN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VERTON RODRIGO MANOEL MELOQU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EZEQUIEL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A APARECIDA RIBEIRO CLEME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E CRISTINA TOM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ANO SANTOS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IO BEILK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BRIC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AI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COST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BNER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DOS SANTO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OLIV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LIPE RAMOS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MARIA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A PAES DA SIL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ERNANDO FERNA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DMILSON LUIZ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A CRISTINA MANTOVANI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AUGUSTO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AVI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LORIPEDES APARECIDA DE SOUS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ANE RAQUEL DA SILVA RECHINTI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ELI MOURA BRANDT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DE SOUZA BORGES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A JOSILEIDE LIM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CARLO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FERN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ACINT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JOA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BEIR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FRANCISCO RITEMAR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DDAN FERREIR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ALEXSANDRO BENTO LUCIND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DELMONDES BONIF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GASP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OLIVEIR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HENRIQUE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 SILAS NUN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IELA LE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ABRYEL ALMIR <text:s/>DE M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ISEBEL DE OLIVEIR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SIO MARCOS BUENO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EUSA ANTUNES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CASSIA MARI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LDO NASCIMENTO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NIVALDO NOVA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OVANE BATIOSTA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ANTON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ALDO DO NASCIMENTO LE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RSON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ESSICA FARIAS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DEVALDO CRUZ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GIOVANI FELIX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BERTO JOSE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DIAS DE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MAR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SON MARTIN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LTON JOSE DE SOUS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NALDO SERCHIARI ASSIS GOUV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ELE ALVES DE CAST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LAINE CRISTINA ALVES PAIVA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SNALDO MIRANDA SAMPA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IVANILSON DOS SANTOS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CARRERA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HENRIQUE GIAMPIETRO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ILHERME PA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GUSTAVO HENRIQUE DOS SANTO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AMILTON CESAR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DE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ENA CRISTINA PEN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CASTR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I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LTON WANDER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ENDY RAPHAEL B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HUMBERTO APARECIDO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GOR HENRIQUE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DIANARA ARIADNE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NGRID CRISTINA JESUS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ONICE PITOMBO NASCIMEN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CY PEREIRA DA SILV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ANI MARTINS MONTEIRO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RINEU GERM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C NOGUEIR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AEL EDUAR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SLE BUENO GOMES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ALDO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DA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CE MARIA SOU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IVANIO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CQUELINE APARECID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ELSON ALVES DE QUEIRO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IR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AINA CRISTINA IZI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DERSON IZAEL DE FREITA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E DE OLIVEIRA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CLEIDE LEANDRO ARRU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NILDE DOS ANJOS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CRISTINE DE ARAUJO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AQUELINE PESSOA FERREIRA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CARLOS Z BERNARD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DE SOUZA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FERREIRA SANTOS DO ROS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AN ROGERIO P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CKSON SILV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FFERSON HENRIQUE CARDOSO ALEXAND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IFFER ALMEIDA DO PRADO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ENNIFER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HENNYFER SANTANA DA CONCEIC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NA DARC GONCALVES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CARDOSO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A SILVA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E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BISPO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DE BRITO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FER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GUIMARAES DE REZEN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HENRIQUE MARINHO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O INAC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FRANCISCO FERR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AQUIM JOSE CARNEIRO GUTERR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CELIO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ALVE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EL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HN LENNON ANDERSON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MAR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ARIST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S PEREIRA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AN CRISTIAN SILVESTRE MO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NATHAS BARBOS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NTONIO BARBO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PARECIDO DE LACER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RN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AUGUSTO GONC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BELO ALV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ERT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ERREIRA DE SOUSA AGREL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ARLOS FREIR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DOS SANTO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ICERO GOM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COUTINH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EUCLIDES DE OLIVEIR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BIO GOM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STRO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AUSTINO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FELIX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GUTEMBERG DA CUNHA SILVA MONT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EONARDO TRINDADE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LUIS DA SILVA FERR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RCOS BEZ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MAURO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AIMUNDO DA SILVA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RODRIGUES PESSO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TIAGO DA SILVA IR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VALDEMI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 WILLIAN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LINO CARVALHO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MBERG EDMILSON DA CUNHA SILVA MATIAS HIL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DO XAVIER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ENILTON DOS SANTOS GUE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IMAR GONG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SUEL PEREIR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YCE DIA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OZENALDO JOS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CELIA LUZ DE SANTA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ABIA DOS ANJ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MAIA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ANA RIBEIRO DE TOLE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ALVES MONTEIRO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LIO CESAR GUEDES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NIO PEREIRA ANAST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APARECIDA FERREIRA DE ALCANTA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RACI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JUSCELINO GOI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MILA PINHEIRO VALLO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INA CRISTINA CAPPA FRANCIS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AROLINI AMANDA SALAZAR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EN ROBERT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LLY CRISTINA DE BARR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VYN RICARDO RECHINTIERO CHRISP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EZIA SAN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LEBER ABREU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KOOZEM MARI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ALVES SERR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RISSA RODRIGU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ICEIA ALBERGUINI DA CUNHA MARAFAN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AUDOMIRO CORREI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NDRADE PAP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AUGUSTO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ANDRO MARTINH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DILSON GOMES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NILSON CRUZ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DOMINGUES BLANGE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HENRIQUE PEREIRA VI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PEREIRA LOP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ARDO VITAL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ONEL GONCALVES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EVI ARTHUR TELLES M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BATISTA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LOP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INDOMAR NOGU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RIVAL ALVES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OURIVAL SILVA MA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AN ALVES DE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ALVES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DIEGO SILV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ARIA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FERNANDO DO PR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GABRIEL DOS SANTOS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HENRIQUE MIGUEL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AS RIBEIRO CARVA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 ELAINE DA SILVA ARTEN REGI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AMORIM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 HELENA INAC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APARECIDA TREVIZAN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FERRAZ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A LE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APARECIDO LEAND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ERNANDES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FLAV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JOSE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ANO RODRIGO GREGO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ELEN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CINEIA APARECIDA CEZAR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S HENRIQUE DA SILVA RODRIG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LV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ANTON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A SILVA FA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OLIVEIR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CARLOS FIRMIN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IZ PAULO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LUZIA DE SOUZ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BIO VIEIRA DA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DALENA MARI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ARA SILV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ICOL SIM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ARISTI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CARLOS GONCALVES DE AGUIA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JOSE SEME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OEL NUNES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NUEL ANTONIO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E PADUA JUNC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DUQU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ARCELINO LEI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ELO SOAR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REGINA MANTOVANI CARRETE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A SILVA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CI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JOSE ARAUJ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IO ROGER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 ANTON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LEXANDR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ANTONIO 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ESAR DE GOES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CLAUDIO BOM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DONIZETI MILA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BATIST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JOSE F DE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BARB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ROBERTO DEVI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COS VINICIUS T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GARETE APARECIDA STRUMEN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LVANIR BOMJARD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 AMORIM MO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GOM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PARECIDA V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AUXILIADORA DO CARM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CRISTINA FERREIRA CAZZOL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CAETA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AS DORES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E LOURDES A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IL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AMPARO ALV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DO CARMO MEND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LIANE DOS S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EUNICE DA SILVA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ISABEL DE MOR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E DIAS DE O CAST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LEIDIANE BELO SOU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GALI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MARGARIDA FERNAND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A REGIN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O CESAR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A APARECIDA LEITE ME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ISIO FERRARI JUNIOR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ENE LIM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LIANE LIMA MACED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APARECIDA DOS SANTOS MARCA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RTA CRISTIN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EUS ALENCAR FI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HENRIQUE SOA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MARTINS OSH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THEUS PEREIRA PI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ICIO TOM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A SILVA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DOS SANTOS CORRE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URO LOP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AYKEL CABRAL JOA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IRY HELEN SOARES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LQUISEDEC FER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ESSIAS DE JESU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AEL CESAR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CHELLE RAFAEL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EVER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LTON SOUZA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IRIAM REGINA DUARTE ANTON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NTONIO PALMACE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AVELAR GONC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MOISES QUIRIN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FTALIA RIBEIRO MARCOND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ANAEL DA SILVA L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LIA VANESS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ATHAN OLIVEIRA DE LOUR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ALVINO MOIT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LSON MARQ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REIDE DONIZETTI MARTINS BATI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EUSA MUNIZ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HICOLAS KAUAN MILANI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MA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TON DO AMARAL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NILZA ALVES FERREIRA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DAIR INACI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LIMPIO TAMBAXE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MAR GOM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SWALDO RODRIGUES MARQ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OTELINO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DE ALMEIDA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LOMA MARQUES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MELA RAM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OLA PAQUAY PERES 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TRICIA SANTOS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IN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CESAR VICTO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ALVE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EVANGELISTA MACHA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GALVA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HENRIQUE RODRIGUES HONORIO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MO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GOMES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BERTO ZANZAR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AULO RODRIGUES MIRAN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DA SILVA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HENRIQUE SILVA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LUCAS DOS SANTOS IGNA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EDRO MARTINS TEIXEIRA N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CRISTINA SILVA PEREIRA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E OLIV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PRISCILA DIAS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MELIO ISA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AREGAZONE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PREVIAT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FAEL SBARDELINI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QUEL THAMIRES F TEOD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AY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ANE PESTAN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 APARECIDA DONIZETE BERNABE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AFONSO GUER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FINOTTI FONSEC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NALD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GIS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INALDO DE OLIVEI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N AUGUSTO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DRADE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NIZAU DE FREIT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ENATO APARECIDO DE GO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CASSI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ARDO RODRIGUES COST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CHARD DOUGLAS DA CRUZ MOURA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JOSE TRAZ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NALDO RODRIGUES DE OLIVER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IVAND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NILTON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A DAMAZ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CARLOS MARTIN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DOS SANTOS DIA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BERTO FERREIRA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COUTO MINI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DE CAMP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DRIGO SOUZ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EU GONCALVES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MILDO RODRIGUE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LMEID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NALDO DE ANDRADE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DUART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DA SILV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ANGELA MARIA DA SILV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MEIRE MARQUES DE GODOY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ENILSON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LDA MIRANDA DE OLIVEIRA TIAG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AIRE PEREIR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MEIRE ROS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ROSINEIDE CRIVILINI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LVADOR JOSE DE 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ALEXANDRE GOM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BERNARDES TEIX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MUEL LUIZ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MARIA ARAUJ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ANTOS DOS RE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NDRA SINFRONIO BONFIM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RA SILVA DOS SANTOS BARRETO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A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LINA PINH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EVERTON PEREIRA MAC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JOSE DE PAUL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LEONCIO RODRIGUES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MORAIS FERREIRA DE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RGIO RODRIGU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EVERINO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HIRLEI DA SILVA PE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I APARECIDO DE SOUZA DE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DNEY RIBEIR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MARCO ANTONIO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APARECIDA FERNAND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NANDES BOTE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A FERR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IA FONSEC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ANO ADRIANO GABRIEL D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LVIO NASCIMENTO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BAMATHEUS HENRIQUE SOARESRBOSA SANTOS TOZZE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JESUS BALB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MONE DE QUEIROZ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NDERICA A SANTAN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IVALDO PE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DAS NE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ONIA PEREIRA DA SILVA VICENTIN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TELLA PIQUEIRA PE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AYNE PRISCILA C PORF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DA SILVA LIM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ELI MASCHIET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SUZI MEIREL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KINA CARDOSO DE MENEZES VIANN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LITA APARECIDA JURADO FERR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CHIQUETO FERREIRA DA ROCH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NIA DO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A CRISTINA BENTO ROS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ANE MARINS SANTO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TIELE BATIST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AYNA SUELEN RIB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ODOLINA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EREZINHA DE FATIMA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IS FERNANDA EZEQUIEL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LITA DE PAULA VIEIR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ONE RONAN MARTINIAN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AYMILI DA SILVA PI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EDUARDO BOTELH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MA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HENRIQUE THOMA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HIAGO LUCI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TIAGO SOUZ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BIRATAN OLIV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UILSON GOVE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CI PEREIRA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RODRIGUES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EMIR TEIX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IR DE MEL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DOMIRO DE OLIVEIRA FIL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MIRES MARIA MARCONDES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LQUIRIA G PEREIRA DE SOUZ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 CARDOS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IA FURQUIM BORG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ERLEY APARECIDO RODRIGUES NASCIMEN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DINHO LOPE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DA SILVA MAGALH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FELISBER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SSA PIRES DOS SANTOS PEDREIR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EZA MARIA DE JESU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DA MARI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ILSON DOURADO NOGU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ANUZIA GOMES NOVAI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AUGUSTO DE CARVALHO TORR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 HENRIQUE PEREIR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CTORIA EMANUELLE 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LSON BRAGA DE AQU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NICIUS DA SILVA REGINALD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FRANCISCO BRAI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GUSTAVO S DOS SANTO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HUGO B M MARTIN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 VINICIUS DO NASCIMENTO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MARIA MORA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TORIA SILVA DE ARAUJ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VIVIANE DE ALBUQUERQU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ALEXANDRE RIBEIRO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CELESTINO DE ALMEID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GNER DE OLIVEI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LTER VIEIRA MAI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ANDERLEI BOAVENTUR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BES VICTOR DE JESU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LLINGTON CHARLES DE SOUSA CRUZ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EI AUGUSTO MARQU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ESLLEY DIAS BITENCOURT ALVES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LUIS LIOSCHI PEZZUT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M MARCELO ANDRADE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LIAN BALTAZAR BERNARDIN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JOSE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ILSON LACERDA DA SILVA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>
          <table:table-cell table:style-name="ce6" office:value-type="string" calcext:value-type="string">
            <text:p>WLADMIR ZANESCO SOBRINHO</text:p>
          </table:table-cell>
          <table:table-cell table:style-name="ce14" office:value-type="string" calcext:value-type="string">
            <text:p>ZELADOR</text:p>
          </table:table-cell>
          <table:table-cell table:number-columns-repeated="255"/>
        </table:table-row>
        <table:table-row table:style-name="ro1" table:number-rows-repeated="1047822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OUTUBRO.$A$1" table:cell-range-address="#REF!"/>
        </table:named-expressions>
        <calcext:conditional-formats>
          <calcext:conditional-format calcext:target-range-address="OUTUBRO.A14:OUTUBRO.A753">
            <calcext:condition calcext:apply-style-name="Excel_CondFormat_1_1_1" calcext:value="formula-is(AND(COUNTIF([.$A$14:.$A$753];[.A14])&gt;1;NOT(ISBLANK([.A14]))))" calcext:base-cell-address="OUTUBRO.A14"/>
          </calcext:conditional-format>
        </calcext:conditional-formats>
      </table:table>
      <table:named-expressions>
        <table:named-range table:name="Excel_BuiltIn_Print_Area_1_1" table:base-cell-address="$OUTUBRO.$B$2" table:cell-range-address="#REF!"/>
        <table:named-range table:name="Excel_BuiltIn_Print_Area_1_1_1" table:base-cell-address="$OUTUBRO.$B$2" table:cell-range-address="#REF!"/>
        <table:named-range table:name="Excel_BuiltIn_Print_Area_2" table:base-cell-address="$OUTUBRO.$B$2" table:cell-range-address="#REF!"/>
        <table:named-range table:name="Excel_BuiltIn_Print_Area_2_1" table:base-cell-address="$OUTUBRO.$B$2" table:cell-range-address="#REF!"/>
        <table:named-range table:name="Excel_BuiltIn_Print_Area_2_1_1" table:base-cell-address="$OUTUBRO.$B$2" table:cell-range-address="#REF!"/>
        <table:named-expression table:name="FIM_MÊS_1" table:base-cell-address="$OUTUBRO.$A$1" table:expression="&quot;$#REF!.#REF!#REF!&quot;"/>
        <table:named-expression table:name="INICIO_MÊS_1" table:base-cell-address="$OUTUBRO.$A$1" table:expression="&quot;$#REF!.#REF!#REF!&quot;"/>
        <table:named-expression table:name="VAL_BASE_1" table:base-cell-address="$OUTUBRO.$A$1" table:expression="&quot;$#REF!.#REF!#REF!&quot;"/>
        <table:named-expression table:name="VAL_DIA_1" table:base-cell-address="$OUTUBRO.$A$1" table:expression="&quot;$#REF!.#REF!#REF!&quot;"/>
        <table:named-expression table:name="_xlfn__ONEDARRAY" table:base-cell-address="$OUTUBRO.$A$1" table:expression=""/>
        <table:named-expression table:name="_xlfn__SORT" table:base-cell-address="$OUTUBRO.$A$1" table:expression=""/>
      </table:named-expressions>
      <table:database-ranges>
        <table:database-range table:name="__Anonymous_Sheet_DB__0" table:target-range-address="OUTUBRO.A13:OUTUBRO.B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Sim</number:text>
    </number:number-style>
    <number:number-style style:name="N131P1" style:volatile="true">
      <number:text>Sim</number:text>
    </number:number-style>
    <number:number-style style:name="N131">
      <number:text>Nã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Verdadeiro</number:text>
    </number:number-style>
    <number:number-style style:name="N132P1" style:volatile="true">
      <number:text>Verdadeiro</number:text>
    </number:number-style>
    <number:number-style style:name="N132">
      <number:text>Fals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Ativado</number:text>
    </number:number-style>
    <number:number-style style:name="N133P1" style:volatile="true">
      <number:text>Ativado</number:text>
    </number:number-style>
    <number:number-style style:name="N133">
      <number:text>Desativado</number:text>
      <style:map style:condition="value()&gt;0" style:apply-style-name="N133P0"/>
      <style:map style:condition="value()&lt;0" style:apply-style-name="N133P1"/>
    </number:number-style>
    <number:currency-style style:name="N134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number-style style:name="N135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46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UTUBRO" style:display-name="PageStyle_OUTU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1:56</meta:creation-date>
    <dc:creator>Filipe Augusto</dc:creator>
    <dc:date>2025-12-10T12:30:09</dc:date>
    <meta:document-statistic meta:table-count="1" meta:cell-count="1503" meta:object-count="0"/>
    <meta:generator>LibreOffice/7.5.9.2$Windows_X86_64 LibreOffice_project/cdeefe45c17511d326101eed8008ac4092f278a9</meta:generator>
  </office:meta>
</office:document-meta>
</file>