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1.1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OUTUB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ARCOLIMP SERVIÇOS GERAIS LTD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037/22; 147/22; 033/23; 110/23; 149/23; 342/24; 426/24; 079/25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2-04-12" calcext:value-type="date">
            <text:p>12/4/2022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6" office:value-type="date" office:date-value="2026-10-04" calcext:value-type="date">
            <text:p>4/10/2026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7" office:value-type="float" office:value="94246082.64" calcext:value-type="float">
            <text:p><text:s/>R$ 94.246.082,64 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31 de OUTUBRO de 2025.</text:p>
          </table:table-cell>
          <table:table-cell table:style-name="ce18" office:value-type="float" office:value="4145370.49100002" calcext:value-type="float">
            <text:p><text:s/>R$ 4.145.370,49 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table:style-name="ce19"/>
          <table:table-cell table:style-name="ce26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28"/>
          <table:table-cell table:number-columns-repeated="16381"/>
        </table:table-row>
        <table:table-row table:style-name="ro2">
          <table:covered-table-cell table:number-columns-repeated="2" table:style-name="ce6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NILCE APARECIDA LOPE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IOMARA DE JESUS OLIV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BEATRIZ MACEDO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ORREA TER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ATIMA TAVARES MARC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DRIANA MARIA DE LIMA MAR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E CRISTINA J GUALBER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LY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LESSANDRA CRISTINA DIOG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CAETANO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REGINA APARECIDA <text:s/>DE SOUZ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LAN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AROL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GOMES MARC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RODRIGUES DE SALLES FAR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NTON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CLEUDE DE ALMEID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MO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OS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SILVESTR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ZA DOS SANTOS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GELA MARI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DOS SANTOS T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PATRICIA DE MACEDO ME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VILAS BOA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PARECIDA PATRICIA DE LANA AUGUST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URIA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BETANIA CLEOFA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BRUNA DE JESUS NOV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DIJA CATARINE SOUZA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EANE BARBOS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ARLOS ENRIQUE FUENTES SALHU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E DA LUZ ANDR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LOPES PIN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ELIA REGINA MEDEI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LENE SILVA LIN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LHANA REGINA LIM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CLAUDIA CAMPOS GENER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VALERIA DE SOUZ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ANDRADE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APARECIDA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BOZELL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PASCHO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M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RISTINA SANTO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IANA CRISTINA MO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MIANA DA SILV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ATIELY APARECIDA VENTUR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APARECIDA AUGUS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ANIELE MACHADO DE LE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FELIS BATIST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LIMA RODRIGUES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SILVEIR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ISE MENEGOLLA LIB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LMA LEMOS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ALAN LEIT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JANIRA MARTIN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UCILENE MARIA DE SE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A ALVE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A OLIVEIRA B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GARCIA PI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OLIVEIRA MOT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DE ABREU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EDNALVA MARIA DE JESU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A ALVES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OLIV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VANIA BAR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SAMPA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 PATRICIA JARDIM BORB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CRISTIAN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MONICA DA SILV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COELH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FERREIR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CRISTINA DE SOUZ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LVIRA DA SILV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MILIN CRISTINA MAIARA APARECIDA DE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MILY ANDRESA SANT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REGINA DE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ANIZAU DE FREI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FRANCO NUNES GUER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FRANCISC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SELM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ELI CRISTIN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NALVA SOU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TA FERREIRA DE FREITAS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OUZA DAN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ABRIELLA CRISTINA SANT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I SILV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GEOVANA CRISTINA DOS SANTOS DE PI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DE SOUS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MAR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AINE PER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 CRISTINA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HELENA DAS GRACAS ARAUJO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INDIANARA ARIADNE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M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NIR DE JESUS DOS SANTOS LISBO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SABEL DE SOUZ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TANEIDE APARECIDA NUN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QUELINE CRISTINA DE SOUZ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IANE ALMEID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ELEANDRA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TE CRISTINA BATIST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IR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ALEIXO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FERREIR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LINDSAY DE OLIVEIRA B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APARECIDA DE FREI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DE SÃO LEÃO SILVA CHERE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DOS SANTOS ME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LETICIA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LUIZA JESU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PEREIRA LOB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APARECID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JOAO CARL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CIMARIA DE OLIVEIR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AINE ARAUJ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VANIA DOS SANTOS VASCONCEL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MARA OLIVEIRA SIQ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NEIDE ROCHA DE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JOSLAINE ALEXANDRE DA SILVA GUIMA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VANIO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DE LIMA FRA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JULIANA LOPES DE MATT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IBAS DE ALCANTA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NE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FIRMINO MARC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EN CRISTINA MESQUITA B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NIELA PIA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E CAROLINA DE JESU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LA APARECIDA JARD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LAIS RAQUEL PAPP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URA FERREIRA DAS CHAG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AURIELLEN FERNANDA BALBINO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A FLAVIA PIR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ALVES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NE SANTA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GIA SANTO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HRISTINA LEITE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IA DE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E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ALVA GAMA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INDET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SRANE NACHARA FERREIRA ME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MAR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PRISCILA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LUCIA ANGELINA VITORIN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APARECIDA MOREIR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LUCIANA APARECIDA SCADALO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NA BRI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A CRUZ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AZEVEDO EL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MATOS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CORREIA DE GODO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ALVE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DE JESUS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DE OLIVEIR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FABIANA DE ASS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LUZIA APARECIDA LIMA SILVA MONT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DE SOUZ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MAR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VAN LIMA MOR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CULEUSE MOZOU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IARA FERREIRA GOM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ISA IZABEL GOMES SAROA DE LIMA LUCI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A SOARES DA SILVA DE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FELIX DE SOUZA SAMPA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ARI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ARIA MIA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OS TADEU GONCALVES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GARETE APARECIDA VIEG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MARI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MARI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OARE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DA SILV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ANDIRA VIANA ALVES LOB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ELM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CIA DO NASCIMENTO SOUZ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MADALENA VICE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AIMUNDA CUNH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LEIDE AMORIM CARD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MARTINS RUBE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NEIDE PAULO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SA VALE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ET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ETH RAMOS DE OLIEV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A SILV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FRANCISC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ONILDE MENDE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ALES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LEN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IRIAN SOARE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ONICA CRISTINA MACEDO BEZER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ROBERTA DA COST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MONICA SANTOS LEA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RIELLE DE MEL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PARECIDA BENVIND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MA DE CARVALHO DAN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DA LEAND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GABIONETTA GODO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DA CRUZ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OZINEIDE DE ARAUJ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DE MENEZES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ANJ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CRISTINA NORDER COLAZA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E PAULA MENEZES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E TOLEDO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MES DE ARAUJ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TTI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PEDRO DA SILVA GESU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FERREIRA MARTIN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O PINTO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APARECIDA DEZA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CRISTINA SILVA PEREIRA DE M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MO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ITERIA BALBIN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ITERI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FERNANDA DA SILVA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REGINA GRACIELI EVANGELISTA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RENATA MORGES FERREIR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ENATA PALM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NY DSARO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DRIGO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NILDA FERREIR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LIA DOS SANTOS GERM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PAULA DA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ROSANGELA APARECIDA PERPETU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RANCISCA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OP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LVES SIM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APARECIDA DE PAULA MARQ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CRUZ MARC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ANE GOMES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A SILV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MARTINS MARIAN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RUF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MARA MORA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AH REGINA ALVES DA SILV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DE SOUZA NOV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IRLEY SILVESTRE RAIMU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DNEIA FERREIRA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SILVANA VIEIR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SIMONE COST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ANGELICA DE PAUL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EPHANI CHRISTINA GOTTI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DO NASCIMEN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CIANA DE OLIV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ANE DOS SANTOS PIMEN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 SANTO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MIRE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APARECIDA MATI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EVANGELIST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ALVES FEITOZ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TATIANE FELIP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YOMARA ROBERTA DE LIMA DAVID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BALLARINI COST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CRISTINA DOS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LIA APARECIDA FREIT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LITA APARECIDA MARCIANNO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LIT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MIRIS DE SOUZA BEZER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TIANE DA SILVA GUER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EREZINHA MAGALI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IAGO LU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LICE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L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TE BRIT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NEIA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A SILVA ROMÃ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IA DE JESUS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PECA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LOUBACK LOP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E OLIVEIRA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ERA CRISTINA TEODOR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ERA LUCIA BENED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FERREIR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E OLIV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RENATA CORRE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WANDERLEY BRITO GOUD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ELIA ALV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APARECIDA ANTONIO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ANTOS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ZOETE ALVES D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69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OUTUBRO.A877:OUTUBRO.A877">
            <calcext:condition calcext:apply-style-name="ConditionalStyle_8" calcext:value="duplicate" calcext:base-cell-address="OUTUBRO.A877"/>
            <calcext:condition calcext:apply-style-name="ConditionalStyle_7" calcext:value="duplicate" calcext:base-cell-address="OUTUBRO.A877"/>
          </calcext:conditional-format>
          <calcext:conditional-format calcext:target-range-address="OUTUBRO.A15:OUTUBRO.A510 OUTUBRO.A513:OUTUBRO.A876">
            <calcext:condition calcext:apply-style-name="ConditionalStyle_6" calcext:value="duplicate" calcext:base-cell-address="OUTUBRO.A15"/>
            <calcext:condition calcext:apply-style-name="ConditionalStyle_5" calcext:value="duplicate" calcext:base-cell-address="OUTUB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Filipe Augusto</dc:creator>
    <meta:creation-date>2024-04-23T12:44:16</meta:creation-date>
    <dc:date>2025-12-16T14:19:10</dc:date>
    <meta:generator>LibreOffice/7.5.9.2$Windows_X86_64 LibreOffice_project/cdeefe45c17511d326101eed8008ac4092f278a9</meta:generator>
    <meta:document-statistic meta:table-count="1" meta:cell-count="1751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