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OUTUB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35];[.A17])&gt;1;NOT(ISBLANK([.A17]))))" style:apply-style-name="Excel_5f_CondFormat_5f_1_5f_1_5f_1" style:base-cell-address="OUTUBRO.A17"/>
    </style:style>
    <style:style style:name="ce9" style:family="table-cell" style:parent-style-name="Default">
      <style:table-cell-properties fo:border-bottom="0.06pt solid #000000" style:diagonal-bl-tr="none" style:diagonal-tl-br="none" fo:border-left="1.7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35];[.A17])&gt;1;NOT(ISBLANK([.A17]))))" style:apply-style-name="Excel_5f_CondFormat_5f_1_5f_1_5f_1" style:base-cell-address="OUTUBRO.A17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35];[.A17])&gt;1;NOT(ISBLANK([.A17]))))" style:apply-style-name="Excel_5f_CondFormat_5f_1_5f_1_5f_1" style:base-cell-address="OUTUBRO.A17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35];[.A17])&gt;1;NOT(ISBLANK([.A17]))))" style:apply-style-name="Excel_5f_CondFormat_5f_1_5f_1_5f_1" style:base-cell-address="OUTUBRO.A17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UBRO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4" table:default-cell-style-name="ce12"/>
        <table:table-column table:style-name="co4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3"/>
          <table:table-cell table:number-columns-repeated="255"/>
        </table:table-row>
        <table:table-row table:style-name="ro3">
          <table:table-cell table:style-name="ce4" office:value-type="string" calcext:value-type="string">
            <text:p>Órgão contratante</text:p>
          </table:table-cell>
          <table:table-cell table:style-name="ce13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Contratada: <text:s/></text:p>
          </table:table-cell>
          <table:table-cell table:style-name="ce14" office:value-type="string" calcext:value-type="string">
            <text:p>RM CONSULTORIA E ADMINISTRAÇÃO DE MÃO DE OBRA - EIREL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NPJ:</text:p>
          </table:table-cell>
          <table:table-cell table:style-name="ce13" office:value-type="string" calcext:value-type="string">
            <text:p>10.476.095/0001-78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processo:</text:p>
          </table:table-cell>
          <table:table-cell table:style-name="ce13" office:value-type="string" calcext:value-type="string">
            <text:p>PMC.2021.00062959-3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termo:</text:p>
          </table:table-cell>
          <table:table-cell table:style-name="ce13" office:value-type="string" calcext:value-type="string">
            <text:p>024/2024; 031/2025</text:p>
          </table:table-cell>
          <table:table-cell table:style-name="ce22" table:number-columns-repeated="48"/>
          <table:table-cell table:number-columns-repeated="207"/>
        </table:table-row>
        <table:table-row table:style-name="ro5">
          <table:table-cell table:style-name="ce4" office:value-type="string" calcext:value-type="string">
            <text:p>Objeto: <text:s text:c="5"/></text:p>
          </table:table-cell>
          <table:table-cell table:style-name="ce15" office:value-type="string" calcext:value-type="string">
            <text:p>Contratação de empresa para prestação de serviços de apoio aos alunos público-alvo da educação especial matriculados na Rede Municipal de Educação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inicial:</text:p>
          </table:table-cell>
          <table:table-cell table:style-name="ce16" office:value-type="date" office:date-value="2024-02-09" calcext:value-type="date">
            <text:p>09/02/2024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16" office:value-type="date" office:date-value="2027-02-08" calcext:value-type="date">
            <text:p>08/02/2027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total do contrato:</text:p>
          </table:table-cell>
          <table:table-cell table:style-name="ce17" office:value-type="float" office:value="45011666.39" calcext:value-type="float">
            <text:p>R$ 45.011.666,39</text:p>
          </table:table-cell>
          <table:table-cell table:number-columns-repeated="255"/>
        </table:table-row>
        <table:table-row table:style-name="ro6">
          <table:table-cell table:style-name="ce4" office:value-type="string" calcext:value-type="string">
            <text:p>Valor mensal do contrato: 01 a 31 de outubro de 2025</text:p>
          </table:table-cell>
          <table:table-cell table:style-name="ce17" office:value-type="float" office:value="1854915.11" calcext:value-type="float">
            <text:p>R$ 1.854.915,11</text:p>
          </table:table-cell>
          <table:table-cell table:style-name="ce23"/>
          <table:table-cell table:number-columns-repeated="254"/>
        </table:table-row>
        <table:table-row table:style-name="ro7">
          <table:table-cell table:style-name="ce5"/>
          <table:table-cell/>
          <table:table-cell table:style-name="ce24"/>
          <table:table-cell table:number-columns-repeated="254"/>
        </table:table-row>
        <table:table-row table:style-name="ro8">
          <table:table-cell table:style-name="ce6" office:value-type="string" calcext:value-type="string" table:number-columns-spanned="1" table:number-rows-spanned="2">
            <text:p>NOMES</text:p>
          </table:table-cell>
          <table:table-cell table:style-name="ce18" office:value-type="string" calcext:value-type="string" table:number-columns-spanned="1" table:number-rows-spanned="2">
            <text:p>FUNÇÃO</text:p>
          </table:table-cell>
          <table:table-cell table:style-name="ce25"/>
          <table:table-cell table:number-columns-repeated="254"/>
        </table:table-row>
        <table:table-row table:style-name="ro8">
          <table:covered-table-cell table:style-name="ce7"/>
          <table:covered-table-cell table:style-name="ce19"/>
          <table:table-cell table:style-name="ce25"/>
          <table:table-cell table:number-columns-repeated="254"/>
        </table:table-row>
        <table:table-row table:style-name="ro8">
          <table:table-cell table:style-name="ce8" office:value-type="string" calcext:value-type="string">
            <text:p>ADAILDE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ERLAINE DE OLIVEIRA DIAS 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APARECIDA DA SILV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DE FATIMA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FRANCELIN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DRIANA LOURDES MO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ANA PEREIRA MENDE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DRIELLI ANDRADE MAT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DENIR SOUZ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ESSANDRA CRISTINE RAM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ESSANDRA LEITES LANCIO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ESSANDRA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EXANDRA APARECIDA DE SOUZ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CE THAINAA MARIA DA SILVA COE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APARECIDA THOM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CORREIA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CRISTINA SOAR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DA COSTA SILVA BRA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DE ASSIS BALD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GABRIELE ARCAN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INGRID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E PRISCIL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LINI CRISTINA CORRE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ALMIRA DA SILVA HONOR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MANDA DOS SANTOS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MANDA PALOMA BEZERRA NUN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MELIA DA LUZ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BEATRIZ DE SOUZ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AROLINA MONTANH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AROLINA RICARDO LOP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LARA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LAUDIA DE OLIVEIRA PESSOA GUIMARA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CRISTINA SANTOS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GABRIELE FERREIR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JULIA AVALO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JULI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LUCIA FRA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MARIA DE AGUIA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MARIA LUCAS MAZZE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MARIA PAIVA DE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ALVES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CHIARAP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CONCEICAO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GARCI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MACH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OLIVEIR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PACHECO DO ESPIRITO SA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PAULA RODEL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RAQUEL BAND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 VITORIA DA SILVA DUAR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LIA ETELVINO DOS SANTO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ALY APARECIDA MENDES VIEG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A CRISTINA CORRE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A DE SOUZA TOL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IA AGUIAR GARC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IA APARECIDA JO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I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SSA CRUZ CHAG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SSA DA SILVA SALVADE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DRESSA REGINA MORAES PAV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GELICA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NNY PRISCILLA ARC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ARLETE LUIZA CANDIDO DE MORA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APARECIDA DE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APARECID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CALIXTO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CAROLIN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DOS SANTOS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INES LE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PEREIRA DOS SANTOS CIARE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EATRIZ VITORIA DE LIMA MESSIAS L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IANCA FERNANDA DA SILVA VICEN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ASELINA MAGNO DE FIGUEIR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ENDA CRISTINA LEITE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ENDA JESSY GABRIEL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ENDA VITORIA LEITE BERTA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CAROLINE CONCEICAO CORRE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CAROLINE DE SOUZA PAULA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CRISTIN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DA SILV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FRANCISCA SOUS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HELENA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MEDEIR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BRUNA REGINA DE OLIVEIR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DE ANDRADE NOGU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FERNANDA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MEIRELES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MILA NASCIMENT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LA CRISTINA DE SOUZA ARRU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LA CRISTINA VIEIRA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LOS HENRIQUE ZACHAR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MELITA CARDOSO ANTON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MEN FATIMA MARIANO BOAVENTU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OLINA DA SILV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OLINA FERNANDES BR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OLINE AGUIAR CAET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OLINE DA SILVA PAE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ROLINE GOM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SSIA MARIA DA SILVA VAL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AUANE SOUSA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ECILI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IBELE MORAIS CAPODAL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CIDIA CRISTINA ALV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INTIA FERNAND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RA BUENO DE ANGEL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RICE APARECIDA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ETE APARECIDA DA CRUZ ROC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A CRISTINA DELFINO OLIV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A FERNANDA DE LIM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A SOUZA DE M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A TELLES M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AUDINEIA AMARAL DE ALMEIDA SOQUETT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EIDE APARECIDA VALADARES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EIDE MARIA LOPES SEIX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EUNICE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LICIA ALV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ONCEICAO PONTES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CRISTIANA JESUS DOS SANTOS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IANE DA SILVA MIRAN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IANE EVELIN BESSA DOS SANTOS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IANE OLIV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MIANA MARIA DA SILV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CHELI BRAG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A CRISTINA PEREIR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A KELLY DE OLIVEIRA CAMACA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A SILV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E BRAGA CAMP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E DA SILVA MATIA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NIELE LUZIA DA SILV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ARLANE ALVE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BORA REGINA SILVE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ISIANE ELIAS DO ESPIRITO SA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LASIR MARIA LIMA FELIP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NISE MARIANO COUTINH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NIZI APARECID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ESIREE TELLES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DEUJNA CLAUDIA TENORIO FLORENT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LMA DE JESUS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LZA RABELO SILVA FRANCIS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NA APARECIDA DE OLIVEIRA MASSANH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OVANA CRISTINA MARSAIOLI GONC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IVA MADALENA RODRIGUES SOBR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DULCINEIA REGINA GALVAO HIRA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CLAUDINEIA LUCIA MIL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CLEIA NOVAIS DA SILVA FELIX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LENE LOPES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LEUZA DA SILVA CAMI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NARA BUIN ALVES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INEIA RUS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DNA MARI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AINE APARECIDA IZA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AINE APARECIDA JARAB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ELAINE CRISTINA SIQU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ENILZA DE JESUS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ANE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SANGELA DA SILVA DAV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SANGELA NASCIMENT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SETE APARECIDA DE ARRUDA BRA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ZA DO CARMO VENANCIO SO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IZANGELA MARIA DA SILV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LEN BARBUY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LEN CRIST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LLEN REGINA LOPES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MANUELLE VICTORIA LOURE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MILLY CAMILY BARROS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MILY ARIANE GARCI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MILY MARIELLI DE PAU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NIZABETH MENDE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RICA MEDEIROS FER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RIKA PRISCILA BARROS RABELO VI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RIKA REG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SHILLEY LORANI FERREIRA DA CONCEIC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STER FERREIR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TELVINA FREITA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UNICE FRANCISCA DE SOUZ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VA FER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VANEIDE MARIA DA SILVA LINS DE AZEV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VELINE SILVA DE JES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IANA MANTOVA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IANA MEIRELES GONC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BRICIA MACHADO RAMOS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TIMA MACH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TIMA ROSA BORG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FELIPE DUARTE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LANIA SANTOS CAMP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FLORIANO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GONCALVES DE GODO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ERNANDA VIEIRA BR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LAVIA DAMACEN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LAVIA LUANA CORRE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 CAROLINE MAI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 COSTA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 CRISTINA PEIXOTO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 DA SILVA MARINEL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EN TAIS TOLED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I MOURA BRANDT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ELMA SILV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RANCIS APARECIDA BEZERRA DE BAR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A APARECIDA ARAUJO PADIL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GABRIELA DE OLIVEIRA BORG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A DOS RE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A SCAPATICE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IELLY FERNANDES DE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BRYELLA DIAS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ARDENIA DA SILVA RAM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EANE BARR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EMIMA AMARANT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EOVANA SANTAN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OVANA CRISTINA BACCAN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OVANA SILVA MARCIANO DA CU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OVANNA QUILIMARTE FLAUZ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RLANE ALV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E ALVES S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E APARECIDA RODRIGUES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LA FAUST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ELLE SANTA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ISLENE APARECIDA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LAUCIA REGINA SIQU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LEICIANE FERNAN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ACIELA DIAS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ASIELE GUEIROS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AZIELE PINHEIRO VALLOTO DE CAMP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GREICI KELLY DOMINGU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GREICIANY DE AQUINO NUN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INY LAIS DIAS PINH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LAINE MESSIAS TAVARE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HELLEN ANGELA TESSA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10" office:value-type="string" calcext:value-type="string">
            <text:p>HELLEN KRISTINE RODRIGUES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HELOISA RIBEIRO POLSAQUE BARCC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HEVELLYN CARVALHO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ILDA MARI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LMA FLORENCIA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LSON SANTOS PINHEIR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DIANARA C DE QUEIROZ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INDIANARA DE OLIVEIR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GRID DA SILVA SILVE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GRID FERNANDA TAVARE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NGRID FER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OLANDA ZANELLA BATSCHKE BROSOWSK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RANI BARBOS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RICEUMA AMORIM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BEL CRISTINA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BEL MARIA DOS SANTOS DANT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BELA MAYANA INACI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BELY DA SILVA FRANC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IANE GOM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TAMARA LURTEIA PASCHOET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ANETE APARECIDA GRAJEF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ANETE BARBOS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ANILDA CAET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ONEIA CASTORIN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ONETE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VONETE DE JESUS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ZABEL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ZABELA VICTORIA TAVARES MORE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ACKELINE GOMES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AMILE DOS SANTOS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ANAINA DOS SANTOS DURAN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ANDIRA FERREIRA NASCIMENTO RE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ANE CRISTINA DE ASS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CIRIA MARIA VILACA DOS SANTOS CAMP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NIFER APARECIDA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NIFFER FRANCIELE GOUVE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NILDA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CAROLINE MARQUES MAUMEZZ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FERREIRA DE ABREU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OLINDA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ESSICA VICTTORIA GONCALVES PREGID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HULIA ALVES M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A KAROLINI DA SILVA SAL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A MARINHO DE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A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ANITA NEIVA DA GAMA ROSA NE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ÃO VITOR BOMFIM DE AZEV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CELY BASSANEL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CENITA PEREIRA QUEIROZ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CILEIA ANDRADE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ELMA ANDRADE DE BR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SIANE BARBOSA MO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SIAN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JOSILENE CONCEIÇÃO VITO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YCE FERREIR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OYNA TINOCO SANCH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CELI AUXILIADOR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 APOLINARI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 CRISTINA SILV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 REI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CARVALHO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CRISTIN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DOS SANTOS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FIRM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A LOP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LIANE SANT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SSARA CRISTINA GOMES CES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JUSSARA SOARES FREI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LINE PEREIR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LYANE PEDROSO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MILLY CRISTINA JACOME MENDONCA DE DE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EN ANDERSO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EN CRISTINA RODRIGUES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INA CARF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INE SOARES MA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LA DANYELLY DA SILV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LA MARIA SANTOS DE MA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ARYNY AUGUSTO GOULART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ILA NASCIMENTO RE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ILA REGINA R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LY CRISTINA DE OLIVEIRA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LY DE JESUS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LY MARTINS DE OLIVEIRA ZANES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LLY RODRIGUES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SILEI YOLANDA ALMEIDA CARDOS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TLYN SILVA RIB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URY RAIANNY MANOE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KEYLA RODRIGUES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RISSA DA COSTA NOGU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RISSA MARIANO CAVASA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RISSA PATROCINIO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URA REBECA HOFSTETTER DA SILV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NI APARECIDA FELIPE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ONICE PINTO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EONILDA FAT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ALMEIDA DE LA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GABRIELE SIQUEIRA DO NASCIMENTO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MACHADO MIRAN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ETICIA PAULINO GOSS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ETICIA PEREIRA HILA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IDIANE DA SILV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GIA JESU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GIA MARIA MARTINE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LIAN FERREIRA QUEI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NDAURA GOMES SOUS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INDINALVA DEUS DA COST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ANA BEATRIZ DE ALMEID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ANNA CAROLINA PAIVA DE PONT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UARA ALVES DE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AS OCANHA DE MEDEI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ELIA JESUS DA ROCHA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 LOPES D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 ARLEY LIMONGE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 CARDOSO ZUR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APARECIDA LOIOL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UCIANA APARECIDA MONTE ALEG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CAMPAGNOLI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CRISTIN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MARQU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POLACA APOLIN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A REGINA ROSA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ANE XAVIER DA SILVA 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ENE DIAS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LUCIMARA GARBI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UCIMEIRE SANTOS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BLIM CAROLINE CASTILHO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DIE ANDRADE GERAL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GDA APARECID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NUELA DA SILV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A LIMA BRA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ELI TAVARES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ELIA PASSOS FURT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ANGELA NOGUEIRA VISCO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APARECIDA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DA SILVA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IA FERNANDES FRANCISCO NEJELSCH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 JOSI CRISTINA MARIAN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APARECIDA DOMINGOS BARB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CELIA DOS SANTOS GOM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CELIA SANTIAGO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CRISTINA DE JESU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CRISTINA DE OLIVEIRA SHIR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A APARECIDA BERNARDES DE MORA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A SOLEDADE SOUZA CAIT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E FATIMA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IA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DO CARMO LEMES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ELIZA DE OLIVEIRA SANT'AN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ELIZABETE PI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FRANCISCA FARIAS FEITO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IZABELE ALMEIDA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ANIELLY LIMA DE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MARIA JOSE DA SILV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OSE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JOSE RODRIGUE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MARCIA RIBEIR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MARLUCE SILVA DE FAR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RIBEIRO DA CR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RITA NUNES LEI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ROSEANE DE MELO LOB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 ZELIA L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NA MEDEIR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NA TEIXEIRA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NE FIGUEIREDO MARIN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ANE REGINA ROCH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E FRITZBERT BONHOMM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E KATIANA CAJOU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LAINE DE MORAES DEON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LDA APARECIDA FIDELI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NELIA PEREIRA DON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NETE EVANGELISTA DE OLIVEIRA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ISTELA DE SOUZA ME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ENE MARIA DOS SANTO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ENE MOREIRA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ON VINICIUS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Y APARECIDA BERTO BUE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LY DIAS GONCALVES MENES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Y LUCY CRISTIANE AMARO MARI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YANNY KELLY DE OLIVEIRA BORG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URA COSTA DA SILVA ELO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YARA MACENA DE FREIT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YARA POMPEU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YRA CAROLINE CORDEIRO CO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YRA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EIRES APARECIDA VI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CHELE SILVA SALAZA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CHELLE BIANCA BACCAN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LENE DE SOUZA TEIX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LENE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LLENA SIM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QUEIAS DA CRUZ BAR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M CRISTINA VIRGILATO MIGUE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M MELO DOS SANTOS MO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AN DE JESUS KRAMER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ILAINE RODRIGUES DA PAZ BUE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IRLANE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ONICA DE SOUZA LIM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ONICA SOUZA DA SILVA GONC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ONIQUE DE ARAUJO LOUREN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URIEL LOPES DO CARM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DJA BRANDAO DE AQU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TALI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TASHA MONTEIRO BENEDET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NATIELLY MATIAS ANTONIASS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YANKA VITORIA FERREIRA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AYARA FERNANDA GONCALVES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ILIANE OLINDA ANDRAD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REIDE BOLOGNANI DA SILV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EUZA HONORI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ILCEA DE SOUZ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NILZA VIEIRA DE FREIT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LOMA SILVA GONC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MELA KAROLINE RODRIGUES QUEIRO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MELLA DIA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OLA FRANCELIN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ACACIO DO AMARAL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APARECI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CRIST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MACHADO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OLIVEIRA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REGINA PEREIR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SCARLATO TAV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SUGIMOTO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VIANA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ULA CAMARGO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ULA CRISTINA JESU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PAULO CESAR MAR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OLIANA APARECIDA PEREIRA DE MIRAN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OLIANA TAVAR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RISCILA MARTINS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RISCILA VENDRAMINI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QUEZIA DE ALMEIDA GONC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FAELA ANDRADE DO AMAR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ISSA BARROS MARQU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ISSA LUANA RAMILO DOMING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PHAELA TABITA MARQUES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QUEL APARECID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QUEL BEZERRA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QUEL DE MATTOS BENEDI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AYANE APARECIDA MORAES PRA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GIANE ANDRADE DE MORA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GIANE CABRAL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NATA APARECIDA GOMES MARTIN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NATA APARECIDA MARQ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ENATA PORT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ITA DE CASSIA DE ALENCAR LOP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MILDA CARVALHO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 FERREIRA SANT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 MARI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AGIA APARECIDA NEHM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CRISTINA PE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MARCEL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SERPA ELPIDIO GARC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A SOARES GRANDEZ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ANACLETA DE OLIVEIRA VIA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APARECIDA CORSETTI DA CUN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APARECIDA LOPES DE MELL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APARECIDA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GARCIA CREMAS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ANGELA SONIA BORG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LI FELIPE DA SILVA LIPAR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LI MARIA COST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LI OCKNER GAMA DE JESU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MAR DO CARMO MAXIMILI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EMEIRE GOMES DE 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IMAR DE MELO SANTO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SINEIDE DOS SANTOS BARRE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OZAN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UTE DA SILVA CANDI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RUTH SILVIA DE OLIVEIRA FRANCIS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BRINA DOS ANJOS POLICARP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BRINA LORRANA LOURENCO SANTIAG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BRINA MARIANA GARCIA FIGUEIRED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BRINA SANTOS DE LI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MIRA APARECID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BEATRIZ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SANDRA CAMILA VALERIO DE MEDEI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CRISTINA FERREIRA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GESTEIRA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ROS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RA SOAR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NDY HELLEN DE OLIVEIR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 TALITA FERREIRA LUCIA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H ALLANA DE OLIVEIRA SIQU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H BARBO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ARAH MOITINHO WILLOCK MA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CARLET STEFANY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ELMA DOS SANTOS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ELMA PE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HAWANI PE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SHEILA APARECIDA BALDINI M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ONEIDE AGOSTINHO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VANA APARECIDA GOMES VEIG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VANA ROS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LVIA BRAGA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MONE GOMES DA SILVA PI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MONE SOARES CASTRO BEZER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IZA SEVERO DE ANDRAD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OLANGE NUN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OLANGE VICTORIN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SONIA TERES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TEFANI LINDOLFO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TEFANI VITORIA DA CONCEICAO FELIX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TEFANNY CRIST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THEFANE DOS ANJ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I CRISTIN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I DOS SANTOS MARO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ELY DE FATIMA AGUIAR DIA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9" office:value-type="string" calcext:value-type="string">
            <text:p>SUELY MARIA DE JESUS TEIX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IENE FERNANDA DA SILVA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SETTE BONAFE FARI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ZAN CARLA D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ZANA MOREIRA GOMES D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SUZELI GORETE DA SANTAN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IS SOUZA PINHEIR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LITA RODRIGU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ARA DA SILVA FADELLI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ARA MATHIA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ISABELA DOS SANTOS SOA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PALMA DE OLIV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ES PENHA TRIVELA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MIRIS DE SOUZA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NIA KNUPFFER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A APARECIDA LOPES SILV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E CRISTINA LINHARES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E CUSTODI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E FER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E MENDONCA CARL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TIANI ROSA RIBEIRO DE SOUZ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AYNARA DO NASCIMENTO GOMES DE LEI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NA APARECIDA TIJUC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NA LETICIA FERREIR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NAN EDUARDA PEDRO LOP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S MARIAN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ISA VITORIA PER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LIA KAROLINE DA LUZ CLAUD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LIA MAIRA DA SILVA ROMA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LITA ANGELO DE ARAUJ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LITA DA SILVA NOGUEIRA LEI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LITA MARIANA FERREIRA DA S BATIST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MIRES KAROLINA CAETANO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MIRIS KAYLAINE ANTUNES ROCH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MIRIS ROBERTA ALVES DE ALMEID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HAYENE DE PAUL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IAGO DE FREITAS NEGRIN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TIFFANY RAFAELLA CARVALH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DIRENE BROCANELL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DIRENE MARIA PE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ERIA DA SILVA CAVALCANT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ERIA PELISSAR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ERIA PEREIRA GUIMARÃ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LERIA VITORIA RIBEIRO DA LUZ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ESSA CONCEICAO TORR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ESSA DA PAIXAO DE OLIVEIRA FERREIR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IA RODRIGUES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ANUSA SOUS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DE MORA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MELO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SOARES FREI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A LUCIA ZIBORD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ERIDIANA FRANCO BARR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CTORIA APOLINARIO PELUCI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CTORIA BARBOSA SOUZ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CTORIA CAROLINA DA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LMARA SANTOS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TORIA EDUARDA CARVALHO SOUS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VIAN CRISTIANA ALV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VIANE APARECIDA NASCIBEM LEAL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VIVIANE NURIAN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WALERIA BARBOSA DE MORAIS MENDONC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WANESSA LIM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WASHINGTON GOULART SILV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WELINGTON ROBERTO GAMA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WILANA CARVALHO NASCIMENT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XAUANA SANTOS LOPES FERNANDE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YASMIN DE OLIVEIRA DOS SANTOS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YASMIN PEIXOTO DE SOUZA ALEXANDRE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ZELIA PEREIRA DONINO</text:p>
          </table:table-cell>
          <table:table-cell table:style-name="ce20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FANI MERI ROSSIN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LARISSA RAMOS GUIMARAES 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ISABEL CRISTINA DORETTO DA SILV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PATRICIA FERNANDA DA SILVA CARNEIRO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ERICA DUARTE PEREIR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8" office:value-type="string" calcext:value-type="string">
            <text:p>MARCELA VIEIRA DE OLIVEIRA</text:p>
          </table:table-cell>
          <table:table-cell table:style-name="ce20" office:value-type="string" calcext:value-type="string">
            <text:p>SUPERVISOR</text:p>
          </table:table-cell>
          <table:table-cell table:number-columns-repeated="255"/>
        </table:table-row>
        <table:table-row table:style-name="ro8">
          <table:table-cell table:style-name="ce11" office:value-type="string" calcext:value-type="string">
            <text:p>VINICIUS TAKEO MARCHI ANASHIRO</text:p>
          </table:table-cell>
          <table:table-cell table:style-name="ce21" office:value-type="string" calcext:value-type="string">
            <text:p>SUPERVISOR</text:p>
          </table:table-cell>
          <table:table-cell table:number-columns-repeated="255"/>
        </table:table-row>
        <table:table-row table:style-name="ro1" table:number-rows-repeated="104794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OUTUBRO.$A$1" table:cell-range-address="#REF!"/>
        </table:named-expressions>
        <calcext:conditional-formats>
          <calcext:conditional-format calcext:target-range-address="OUTUBRO.A17:OUTUBRO.A635">
            <calcext:condition calcext:apply-style-name="Excel_CondFormat_1_1_1" calcext:value="formula-is(AND(COUNTIF([.$A$17:.$A$635];[.A17])&gt;1;NOT(ISBLANK([.A17]))))" calcext:base-cell-address="OUTUBRO.A17"/>
          </calcext:conditional-format>
        </calcext:conditional-formats>
      </table:table>
      <table:named-expressions>
        <table:named-range table:name="Excel_BuiltIn_Print_Area_1_1" table:base-cell-address="$OUTUBRO.$B$2" table:cell-range-address="#REF!"/>
        <table:named-range table:name="Excel_BuiltIn_Print_Area_1_1_1" table:base-cell-address="$OUTUBRO.$B$2" table:cell-range-address="#REF!"/>
        <table:named-range table:name="Excel_BuiltIn_Print_Area_2" table:base-cell-address="$OUTUBRO.$B$2" table:cell-range-address="#REF!"/>
        <table:named-range table:name="Excel_BuiltIn_Print_Area_2_1" table:base-cell-address="$OUTUBRO.$B$2" table:cell-range-address="#REF!"/>
        <table:named-range table:name="Excel_BuiltIn_Print_Area_2_1_1" table:base-cell-address="$OUTUBRO.$B$2" table:cell-range-address="#REF!"/>
        <table:named-expression table:name="FIM_MÊS_1" table:base-cell-address="$OUTUBRO.$A$1" table:expression="&quot;$#REF!.#REF!#REF!&quot;"/>
        <table:named-expression table:name="INICIO_MÊS_1" table:base-cell-address="$OUTUBRO.$A$1" table:expression="&quot;$#REF!.#REF!#REF!&quot;"/>
        <table:named-expression table:name="VAL_BASE_1" table:base-cell-address="$OUTUBRO.$A$1" table:expression="&quot;$#REF!.#REF!#REF!&quot;"/>
        <table:named-expression table:name="VAL_DIA_1" table:base-cell-address="$OUTUBRO.$A$1" table:expression="&quot;$#REF!.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6">
      <number:number number:decimal-places="6" number:min-decimal-places="6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" style:display-name="PageStyle_OUTU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0:38</meta:creation-date>
    <dc:creator>Filipe Augusto</dc:creator>
    <dc:date>2025-12-10T12:28:08</dc:date>
    <meta:document-statistic meta:table-count="1" meta:cell-count="1261" meta:object-count="0"/>
    <meta:generator>LibreOffice/7.5.9.2$Windows_X86_64 LibreOffice_project/cdeefe45c17511d326101eed8008ac4092f278a9</meta:generator>
  </office:meta>
</office:document-meta>
</file>