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2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15:.$A$389];[.A15])&gt;1;NOT(ISBLANK([.A15]))))" style:apply-style-name="Excel_5f_CondFormat_5f_1_5f_7_5f_1" style:base-cell-address="OUTUBRO.A15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1:.$B$411];[.A411])&gt;1;NOT(ISBLANK([.A411]))))" style:apply-style-name="Excel_5f_CondFormat_5f_1_5f_6_5f_1" style:base-cell-address="OUTUBRO.A411"/>
      <style:map style:condition="is-true-formula(AND(COUNTIF([.$A$411:.$B$411];[.A411])&gt;1;NOT(ISBLANK([.A411]))))" style:apply-style-name="Excel_5f_CondFormat_5f_1_5f_6_5f_2" style:base-cell-address="OUTUBRO.A411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OUTU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OUTUBRO.A412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2" style:family="table-cell" style:parent-style-name="Default" style:data-style-name="N13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1:.$B$411];[.A411])&gt;1;NOT(ISBLANK([.A411]))))" style:apply-style-name="Excel_5f_CondFormat_5f_1_5f_6_5f_1" style:base-cell-address="OUTUBRO.A411"/>
      <style:map style:condition="is-true-formula(AND(COUNTIF([.$A$411:.$B$411];[.A411])&gt;1;NOT(ISBLANK([.A411]))))" style:apply-style-name="Excel_5f_CondFormat_5f_1_5f_6_5f_2" style:base-cell-address="OUTUBRO.A411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4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7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7"/>
        <table:table-column table:style-name="co4" table:number-columns-repeated="254" table:default-cell-style-name="ce1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8" office:value-type="string" calcext:value-type="string">
            <text:p>VERDE MAIS SERVIÇOS DE ALIMENTAÇÃO LTDA</text:p>
          </table:table-cell>
          <table:table-cell table:style-name="ce52"/>
          <table:table-cell table:number-columns-repeated="254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8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8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8" office:value-type="string" calcext:value-type="string">
            <text:p>257/23; 386/24; 423/24; 047/25; 186/2025.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39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40" office:value-type="date" office:date-value="2023-09-27" calcext:value-type="date">
            <text:p>27/09/2023</text:p>
          </table:table-cell>
          <table:table-cell table:style-name="ce53"/>
          <table:table-cell table:number-columns-repeated="254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40" office:value-type="date" office:date-value="2028-09-26" calcext:value-type="date">
            <text:p>26/09/2028</text:p>
          </table:table-cell>
          <table:table-cell table:style-name="ce54"/>
          <table:table-cell table:number-columns-repeated="254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41" office:value-type="float" office:value="102442556.88" calcext:value-type="float">
            <text:p><text:s/>R$ 102.442.556,88 </text:p>
          </table:table-cell>
          <table:table-cell table:style-name="ce55"/>
          <table:table-cell table:number-columns-repeated="254"/>
        </table:table-row>
        <table:table-row table:style-name="ro3">
          <table:table-cell table:style-name="ce4" office:value-type="string" calcext:value-type="string">
            <text:p>Valor mensal do contrato: 01 a 31 de OUTUBRO 2025.</text:p>
          </table:table-cell>
          <table:table-cell table:style-name="ce42" office:value-type="float" office:value="2845626.58" calcext:value-type="float">
            <text:p><text:s/>R$ 2.845.626,58 </text:p>
          </table:table-cell>
          <table:table-cell table:style-name="ce56"/>
          <table:table-cell table:number-columns-repeated="254"/>
        </table:table-row>
        <table:table-row table:style-name="ro3">
          <table:table-cell table:style-name="ce5"/>
          <table:table-cell table:style-name="ce43"/>
          <table:table-cell table:style-name="ce56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57"/>
          <table:table-cell table:number-columns-repeated="254"/>
        </table:table-row>
        <table:table-row table:style-name="ro3">
          <table:covered-table-cell table:number-columns-repeated="2" table:style-name="ce7"/>
          <table:table-cell table:number-columns-repeated="255"/>
        </table:table-row>
        <table:table-row table:style-name="ro3">
          <table:table-cell table:style-name="ce8" office:value-type="string" calcext:value-type="string">
            <text:p>ADELIA KELLER DE FREIT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DELIA LÚCIA GOM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DRIANA MARIA LINO SANTOS DE MENEZ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DRIANA RIB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DRIANA TEIXEIR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CINEIA VIEIR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ESSANDRA CLAUDINEIA PE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ESSANDRA CRISTIN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ESSANDRA DA SILVA ARANT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XANDRA APARECIDA DE SIQU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EXANDRA BARBOSA PRA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ICE DOS SANTOS MENDONÇ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ALINE CRISTINA DE LIMA ALCANTA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ALMECE ROCHA MACHADO DO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MIRALICE DA LUZ RI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MANDA MORYZA CAPELETI MARTINEZ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CAROLINA DE MORAES FAR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office:string-value="ANA CAROLINA DOS SANTOS" calcext:value-type="string">
            <text:p><text:s/>ANA CAROLINA DOS SANTOS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 CAROLINA RANIERI PIMENTEL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 CRISTINA DE FREITAS SILVA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 CRISTINA PELICARE POSSAR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 LÚCIA GEMIN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 MARIA RODRIGUES MARIA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ANA PAULA ARAUJO FORT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 PAULA DE GO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 PAULA LIMA DO MONTE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ANA PAULA MARTIN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ATALIA APARECID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DREA MARA SOAR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DREIA APARECIDA MACHA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DREIA CRISTINA ALMEIDA PASSARIN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DREIA CRISTIN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DRÉIA MARIA LINO DE MENEZ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DREIA SILVA MEND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ANDREZA MARIA DE OLIVEIRA BER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GELITA AQUINO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TONIA CHAVIER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office:string-value="ANTÔNIA DA FÉ MACENA CUNHA" calcext:value-type="string">
            <text:p><text:s/>ANTÔNIA DA FÉ MACENA CUNHA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ANTONIA NETA PEREIRA BRANDÃ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NTONIA REGIANE CUNH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RETUZA REGINA LORA BARBOS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RIANE DE SOUZA MAT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RIANE TIEMI RIBEIRO PACHEC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RIELLE ALBUQUERQUE BEZERRA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RIELLY FERNANDA XAVIER BALDUI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UZENI GOM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EATRIZ APARECIDA LISBO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EATRIZ DE ALMEIDA JESUS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FERREIRA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EATRIZ PATRICIA PINO AMORIM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ETILANIA CIRI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RUNA AUGUSTA DA SILVA BORG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RUNA MARCELA MORAES DE AMORIM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RUNA RITA LOURENÇO JACULE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BRUNA STEFANI ALVES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LIANE SOARES PE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MILA APARECIDA DE BARR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MILA APARECIDA MOU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MILA RIBEIRO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MILY PRADO MENDONÇ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CRISTINA PEREIRA GOM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RLA EDVANIA MARCIANO ALENCAR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RLA JANAÍN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RLA VANESSA PICCIRILLO ALCONCHE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ROLINE PRISCILA VIEIRA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ATIANE CAMARGO PASS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CELIVALDA MATO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ICERA MARTINS TAVAR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LAUDIA APARECIDA DA COST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LAUDIA APARECIDA FELIPE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LAUDINEA AGUIAR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LAUDINEIA RODRIGU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LEIDE VAND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LEILMA MARIA DA SILVA SOUS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REUSA APARECIDA OLIVEIRA BENEDI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RISTIANE APARECIDA DE SIQUEIRA GONÇALV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RISTIANE APARECIDA DO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RISTIANE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RISTIANE DE JESUS CAST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AIANE DA SILVA ZOTT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AIANE MARI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ANIELA FERNANDA PACHEC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ANIELA PEREI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ANIELA RIBEIRO DO PRADO TOB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E ENEDINA LUC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ANILA SANTOS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EUZELI MARTIN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IANA LINHARES DE MENEZ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ILMA SOUZA SANTOS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ILSSA DA CONSOLAÇÃO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YOVANA SOAR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DIANE DA SILVA TEIXEIRA DANIEL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DNA MARI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DNA SILVA CAMP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DNEIA CELESTINO TRINDADE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AINE APARECIDA BARBOSA DA MAT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AINE REGINA CARVALHO PERIA LEÃ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ANE PINHEIRO SEN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AYNE SILVA FURTA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ENINHA DA SILVA BONFIM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ENIR DA FONSECA AMARAL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IANE ROCHA MAT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IENE FRANCISCA PEREIRA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ISABETH FERREIRA DE SOUS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ISANGELA ALVES DE MEL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ISANGELA BERNARD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ISANGELA PINH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ISANGELA ROCHA MAT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LOENE DE CASTRO BRI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RICA ALVES DA SILVA VI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RIVANICE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RLY SOUZA MENEZ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SCARLATE RAFAELA DE OLIVEIR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UDIRENE PAULINO MOU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FABIANA LAURIND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FABIANA OLIVEIRA MACE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FERNANDA FARIA COS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FLAVIA CRISTINA DO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FLAVIA MICAELI MEND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FRANCIELE PALOMA DE GODOY MORA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FRANCISCA ANALI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ABRIELA CRISTINA MARTIN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ABRIELLE LOPES GOM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ENILDA DOURADO DE ARRUD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ENIVALDA DOS SANTOS MORAI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ESSIANA DE FATIMA DE LIM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ILDA HELOISA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GILSILENE CONFESSOR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ISELE APARECIDA GONÇALVES JARANDY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ISELE JOSEFINA DA COS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RACE FRANCISCA DO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GRACE MARIA TEIXEIRA MARÇAL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HILDA MARIA SOUSA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NÊS ABONISSIO MARTIN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OLANDA CALDAS E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RANILDE PEREI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SABELA CRISTINA SANTIAG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SABELLA DE ANDRADE SOAR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SAURA GONÇALVES MONTERDIN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VANI FROSI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ZA DAIANE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ZABEL CASTRO VI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ILMA DA SILVA MAGALHÃ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NAÍNA CRISTINA MARCOLI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NAÍNA NARJARA DUTRA MO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NAINA TOLEDO DOMIN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NECLEIDE NEMESI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NETE DA SILVA MAURICI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QUELINE DANIELLE RIBEIR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QUELINE DOS SANTOS LINHAR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QUELINE FERREIRA DE JESU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QUELINE FERREIRA SANTOS DO PRA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AQUELINE MEND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ERUSA CARDOSO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JESSICA CRISTINA DA SILVA ROS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ESSICA DE OLIVEIRA GOM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ESSICA DOS SANTOS SANTAN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ESSICA KELLY ROMA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OANADARC APARECID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OSEDILMA CLAUDIANO BERNARDO LIM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OSELAINE BEATRIZ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OSIANE APARECIDA RIB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OSILANE EULALI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OSINETE CANTANHEDE DE SOUS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JOYCE CRISTINA PINH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DITE TEIXEIRA DE QUEIROZ MO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LIANA APARECIDA JARDIM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LIANA DE CARVALHO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LIANA KELLY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LIANA ROBERTA RIB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LIANA ZENI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LIETA SILV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SCELIA OLIVEIRA LEAL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SSARA DE OLIVEIRA LEAL NE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SSARA MARI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KAREN LARISSA XAVIER RIBEIR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KARINA MACIEL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KETHLEEN RAMOS LUDOVIC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AIS SANTO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ARISSA DE PAUL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ARISSA PERLIN BAND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ARISSA TEIXEIRA BATISTA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ENICE ALVES DA COS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IDIANE SIMPLICIO DA SILVA SANTIAG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ILIA MARIA PEREIR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ILIAN DE OLIVEIRA BONFIM GRACIA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ILIAN PEREIR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ILIANE RIBEIRO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ANA GRAZIELA NEVES NICOLAU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ANA MOREIRA DA SILVA BORG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ANA CARDOSO MO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ANA CRISTINA DE ASSI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ANA DA SILVA CUNHA CANNELLIN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ANA HELEN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ANA MARTINS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ANA SILVA CORRE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ANA SOUZA DE LIM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ELY DA SILVA SOAR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LUCIENE MARIA BEZERRA ALV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LENE BORGES DE FREIT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IMARA APARECIDA PIR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CYVANIA REGINA DE LIM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ZIA ALVES MONTEIRO SALVIA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LUZIENE MARIA DE JESU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CELA MONIQUE DA SILVA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CIA REGIN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ÁRCIA ROBERT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GARETE ALV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ANGELICA DE SOUZA CAVALCANTE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APARECIDA ALVES GOM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APARECIDA MOREIRA DE MORA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APARECIDA VIEI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AUXILIADORA AMA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CICERA COSTA DO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A PENA MALAQUIAS DE MENEZ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E FATIMA COST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E FATIM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E LOURDES MARQ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E LOURDES RODRIGUES PE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O CARMO CRUZ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OMINGAS DO NASCIMENTO SAT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DOS REMEDIOS BEZER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ELENA CARDOSO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ELUIZA VITORI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ILZA DA SILVA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IVONEIDE DA SILVA MA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IZABEL GOMES SARO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JOSE ALVIN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DA SILVA XAVIER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JOSE DO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JOSE SILVA DE ASSI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LURDIENE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MADALENA LISBOA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MESSIAS SOARES MATEU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NAVEGANTES PEREIRA MO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NEUSA MO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SUELI XAVIER BALBI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A VERONICE SALES DE ANDRADE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LENE DA SILVA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LZA SANTANA VIEIRA BOTAN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NA APARECIDA JESUS MACE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NA LONET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NALVA NOVAES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ALVA PEREIRA LOUREIRO</text:p>
          </table:table-cell>
          <table:table-cell table:style-name="ce45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IZA DE JESUS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LENE APARECIDA GARCI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LEY PEREIRA DA SILVA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6" office:value-type="string" calcext:value-type="string">
            <text:p>MARLI DE OLIVEIRA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RLI DE OLIVEIRA PASS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TA MARI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AYARA MAGDA ARAUJO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ICHELLE APARECIDA ANTONIO MANZOL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ILENA CRISTIANA CHÁCARA DA FONSEC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IRIAN SOUZA DOS SANTOS PE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ONICA BITENCOURT ARAUJ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ONICA CRISTIANE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ONICA DA SILVA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ONICA PAZ DE LIM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ELI PEREIR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GILI MARIA DE OLIVEIRA PEIXO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IANTH MONAN MARTINS POR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IR GEREMIAS RIB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TALIA ALVES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TALY DO PRADO GOM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THALIA FERNANDA LOPES SIMONI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TIA MARIA BATIS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ATYELLE BATISTA DA CRUZ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ILZA LIMA DA COST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ÍVEA KISSI DA SILVA D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OELIA DOS SANTOS FARI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NOELINA JESUS SILVA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ONEYLA TAMYRES MELO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ORBELIA OLIVEIRA LEAL SANTIAG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PAMELA PRISCILA DE OLIVEIRA VEIG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PATRICIA APARECIDA DA SILVA SORIA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PATRICIA APARECIDA ROSA NUN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PATRÍCIA CAMPOS DO AMARAL PE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PATRICIA DE CARVALHO RIB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POLLYANA AURICEIA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POLYANA GISELY ALVES ROCHA DOMIN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PRISCILA ANTUN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office:string-value="QUITERIA LOURENÇO DA SILVA" calcext:value-type="string">
            <text:p><text:s/>QUITERIA LOURENÇO DA SILVA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AQUEL ROSA LOP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EGILENE MAI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office:string-value="RENATA CRISTINA MARTINS" calcext:value-type="string">
            <text:p><text:s/>RENATA CRISTINA MARTINS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NATA DA LUZ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NATA PAOLA DA COSTA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ITA DE CASSIA DA SILVA GOM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ITA OLIVEIRA DA COS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BERTA CARINA GOM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A AMELIA RODRIGU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office:string-value="ROSA DE SOUZA NASCIMENTO" calcext:value-type="string">
            <text:p><text:s/>ROSA DE SOUZA NASCIMENTO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ANGELA APARECIDA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ROSANGELA APARECIDA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ANGELA QUIRINO TEODORO SOBRAL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ANGELA SANTOS GONÇALV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ANGELA SOBREIRA GOMES CARDOS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ANIA ALVES COS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EANE SILVA SOBRAL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ELI FERREIRA DOS SANTOS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ELY FRANCISCA DE SOUZA GUIMARÃES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ENILDA CONCEIÇÃO DUT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ILENE DA SILVA AMORIM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ILENE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IMAR TEIXEI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OSIRENE OLIVEIRA FERREIRA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ABRINA ASSIS CAMP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ABRINA LORAINE DE JESUS PRAXED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ABRINA OLIVEIRA SANTOS DA ROCH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MANTA BRAZ VALENTIM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ANDRA APARECIDA FREIRE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ANDRA DE PAULA MONT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ANDRA SATIRO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ARA ANGELA DA SILVA ARAÚJ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SCHIRLEY RODRIGUES FERREI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EBASTIANA MARIA DE FREIT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EBASTIANA PEREI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ELMA FRAZÃO DA ROCH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DINEIA FAR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MARA BARBOSA PEREIRA TEIX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MARA LEITE MAZZOLIN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VANA DE SOUZ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VANA FERREIRA DA COSTA SOUZA MARCELI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VANA RUTH MELO MO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VANA SILV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VANA VALENTIM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SILVANEI URSULINA SANTANA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VERA FERREIRA VIDAL DE CAST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LVIA HELENA PEREIRA BALDUÍ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MONE ANTONELLI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SIMONE CRISTINA MENDES TEODO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MONE FATIMA DE OLIVEIR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MONE FRANCISC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INDIA LEMES VERGILI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OLANGE DE QUEIROZ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ONIA APARECIDA RAMOS 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SONIA CRISTINA PE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ONICLEIDES THEODORO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UELI SILVA PI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UELLEN LUANA GAZOTO GUERIN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USAN BONFIM CORDEI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USETE APARECIDA MARTONE DE GODOY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USY RAQUEL RODRIGUES BAS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AINA CAROLINE SILVA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AINE SILVA CANDI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AMILIS SOUSA SANTOS DE JESU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ATIANA APARECIDA PEIXOTO JEREM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TATIANA CRISTINA DE MORAES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TIANA EUFRASI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HAINA HERCULANO ELIA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HAIS CRISTINA SOARES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HAIZA HELENA VALERIO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THALIA CRUZ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HALIA SANTOS DA MA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THALITA SANTOS BATIST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UIARA RIBAS DA SILVA AGUER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LDETE BATIST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LDINEIA APARECIDA RIBEIRO IZIDORI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DERLI VICENTE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IDE CARDOSO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ESSA APARECIDA DE OLIVEIRA BARBO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ESSA CAETANO DO NASCIMENT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ESSA CRISTINA BERNARDO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ESSA DA SILVA BARBOS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VANESSA DE ARRUDA SELE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ESSA ROBERTA RODRIGUE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ESSA VALERIA FERREIRA DOS SANTOS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ANILDE JARDIM DE OLIV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ERA LUCIA APARECIDA DA CRUZ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ERA LUCIA MARTONI TRACCHI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ERLI TEIXEIRA DE SOUZ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ILMA MARTINS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IVIAN ROBERTA S. FAUSTINO DA SILV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VIVIANE ARAUJO SILVA FERREIRA</text:p>
          </table:table-cell>
          <table:table-cell table:style-name="ce44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7" office:value-type="string" calcext:value-type="string">
            <text:p>YORRANA VESPA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19"/>
          <table:table-cell table:number-columns-repeated="255"/>
        </table:table-row>
        <table:table-row table:style-name="ro3">
          <table:table-cell table:style-name="ce20" office:value-type="string" calcext:value-type="string">
            <text:p>ANDREIA CRISTINA PORTO SILVA DIAS</text:p>
          </table:table-cell>
          <table:table-cell table:style-name="ce47" office:value-type="string" calcext:value-type="string">
            <text:p>Cozinheiro(a) Instrutor</text:p>
          </table:table-cell>
          <table:table-cell table:number-columns-repeated="255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19"/>
          <table:table-cell table:number-columns-repeated="255"/>
        </table:table-row>
        <table:table-row table:style-name="ro3">
          <table:table-cell table:style-name="ce22" office:value-type="string" calcext:value-type="string">
            <text:p>ALINE ARIANE ALVES BUENO</text:p>
          </table:table-cell>
          <table:table-cell table:style-name="ce48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3" office:value-type="string" calcext:value-type="string">
            <text:p>ALINE SANDOVAL BARBOSA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3" office:value-type="string" calcext:value-type="string">
            <text:p>DEBORA CRISTINA SILVA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DANIELA CRISTINA JAVARES LEMOS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3" office:value-type="string" calcext:value-type="string">
            <text:p>FRANCIENNE RODRIGUES MARTINS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PAULA CRISTINA DA SILVA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REGIANE LEONARDON DOS SANTOS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RENATA ARAUJO DA SILVA BARBOSA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VIVIANE ELISA DOMINGOS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TAUANA DE TOLEDO ZANDONÁ</text:p>
          </table:table-cell>
          <table:table-cell table:style-name="ce49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5" office:value-type="string" calcext:value-type="string">
            <text:p>DELLA MARIC CRISTINA DE ALMEIDA AGUIAR</text:p>
          </table:table-cell>
          <table:table-cell table:style-name="ce5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6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style-name="ce19"/>
          <table:covered-table-cell table:style-name="ce7"/>
          <table:table-cell table:number-columns-repeated="255"/>
        </table:table-row>
        <table:table-row table:style-name="ro3">
          <table:table-cell table:style-name="ce27" office:value-type="string" calcext:value-type="string">
            <text:p>DEBORA DO NASCIMENTO GONZAGA PINTO FREITAS</text:p>
          </table:table-cell>
          <table:table-cell table:style-name="ce51" office:value-type="string" calcext:value-type="string">
            <text:p>Responsável Técnico(a)</text:p>
          </table:table-cell>
          <table:table-cell table:number-columns-repeated="255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4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4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2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8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7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5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5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4">
          <table:table-cell table:style-name="ce28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 table:number-rows-repeated="4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4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33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7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30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4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28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6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29">
          <table:table-cell table:style-name="ce28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 table:number-rows-repeated="19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0">
          <table:table-cell table:style-name="ce28"/>
          <table:table-cell table:number-columns-repeated="256"/>
        </table:table-row>
        <table:table-row table:style-name="ro3" table:number-rows-repeated="2">
          <table:table-cell table:style-name="ce34"/>
          <table:table-cell table:number-columns-repeated="256"/>
        </table:table-row>
        <table:table-row table:style-name="ro3">
          <table:table-cell table:style-name="ce35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4">
          <table:table-cell table:style-name="ce28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>
          <table:table-cell table:style-name="ce36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3">
          <table:table-cell table:style-name="ce28"/>
          <table:table-cell table:number-columns-repeated="256"/>
        </table:table-row>
        <table:table-row table:style-name="ro3" table:number-rows-repeated="7">
          <table:table-cell table:style-name="ce37"/>
          <table:table-cell table:number-columns-repeated="256"/>
        </table:table-row>
        <table:table-row table:style-name="ro3" table:number-rows-repeated="104773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OUTUBRO.A412:OUTUBRO.A837 OUTUBRO.A408:OUTUBRO.A408 OUTUBRO.A393:OUTUBRO.A394">
            <calcext:condition calcext:apply-style-name="Excel_CondFormat_1_1_1" calcext:value="formula-is(AND(COUNTIF([.$A$412:.$A$837];[.A412])+COUNTIF([.$A$408:.$A$408];[.A412])+COUNTIF([.$A$393:.$A$394];[.A412])&gt;1;NOT(ISBLANK([.A412]))))" calcext:base-cell-address="OUTUBRO.A412"/>
            <calcext:condition calcext:apply-style-name="Excel_CondFormat_1_1_2" calcext:value="formula-is(AND(COUNTIF([.$A$412:.$A$837];[.A412])+COUNTIF([.$A$408:.$A$408];[.A412])+COUNTIF([.$A$393:.$A$394];[.A412])&gt;1;NOT(ISBLANK([.A412]))))" calcext:base-cell-address="OUTUBRO.A412"/>
          </calcext:conditional-format>
          <calcext:conditional-format calcext:target-range-address="OUTUBRO.A594:OUTUBRO.A594">
            <calcext:condition calcext:apply-style-name="Excel_CondFormat_1_2_1" calcext:value="formula-is(NOT(ISERROR(SEARCH(&quot;EM CONTRATAÇÃO&quot;;[.A594]))))" calcext:base-cell-address="OUTUBRO.A594"/>
          </calcext:conditional-format>
          <calcext:conditional-format calcext:target-range-address="OUTUBRO.A643:OUTUBRO.A643">
            <calcext:condition calcext:apply-style-name="Excel_CondFormat_1_3_1" calcext:value="formula-is(NOT(ISERROR(SEARCH(&quot;SEM EFETIVO &quot;;[.A643]))))" calcext:base-cell-address="OUTUBRO.A643"/>
          </calcext:conditional-format>
          <calcext:conditional-format calcext:target-range-address="OUTUBRO.A817:OUTUBRO.A819">
            <calcext:condition calcext:apply-style-name="Excel_CondFormat_1_4_1" calcext:value="formula-is(NOT(ISERROR(SEARCH(&quot;EM CONTRATAÇÃO&quot;;[.A817]))))" calcext:base-cell-address="OUTUBRO.A817"/>
          </calcext:conditional-format>
          <calcext:conditional-format calcext:target-range-address="OUTUBRO.A831:OUTUBRO.A831">
            <calcext:condition calcext:apply-style-name="Excel_CondFormat_1_5_1" calcext:value="formula-is(NOT(ISERROR(SEARCH(&quot;EM CONTRATAÇÃO&quot;;[.A831]))))" calcext:base-cell-address="OUTUBRO.A831"/>
          </calcext:conditional-format>
          <calcext:conditional-format calcext:target-range-address="OUTUBRO.A411:OUTUBRO.B411">
            <calcext:condition calcext:apply-style-name="Excel_CondFormat_1_6_1" calcext:value="formula-is(AND(COUNTIF([.$A$411:.$B$411];[.A411])&gt;1;NOT(ISBLANK([.A411]))))" calcext:base-cell-address="OUTUBRO.A411"/>
            <calcext:condition calcext:apply-style-name="Excel_CondFormat_1_6_2" calcext:value="formula-is(AND(COUNTIF([.$A$411:.$B$411];[.A411])&gt;1;NOT(ISBLANK([.A411]))))" calcext:base-cell-address="OUTUBRO.A411"/>
          </calcext:conditional-format>
          <calcext:conditional-format calcext:target-range-address="OUTUBRO.A15:OUTUBRO.A389">
            <calcext:condition calcext:apply-style-name="Excel_CondFormat_1_7_1" calcext:value="formula-is(AND(COUNTIF([.$A$15:.$A$389];[.A15])&gt;1;NOT(ISBLANK([.A15]))))" calcext:base-cell-address="OUTUB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</dc:creator>
    <dc:date>2025-12-16T11:29:17</dc:date>
    <meta:document-statistic meta:table-count="1" meta:cell-count="805" meta:object-count="0"/>
    <meta:generator>LibreOffice/7.5.9.2$Windows_X86_64 LibreOffice_project/cdeefe45c17511d326101eed8008ac4092f278a9</meta:generator>
  </office:meta>
</office:document-meta>
</file>