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57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2.836cm"/>
    </style:style>
    <style:style style:name="co6" style:family="table-column">
      <style:table-column-properties fo:break-before="auto" style:column-width="13.843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605cm"/>
    </style:style>
    <style:style style:name="co9" style:family="table-column">
      <style:table-column-properties fo:break-before="auto" style:column-width="4.5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7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3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20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Normal_5f_PLANILHA_20_MEDIÇAO_20_CORRETA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A$13];[.A13])&gt;1;NOT(ISBLANK([.A13]))))" style:apply-style-name="Excel_5f_CondFormat_5f_2_5f_2_5f_1" style:base-cell-address="'LOTE 2'.A13"/>
    </style:style>
    <style:style style:name="ce28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B$13:.$B$13];[.B13])&gt;1;NOT(ISBLANK([.B13]))))" style:apply-style-name="Excel_5f_CondFormat_5f_2_5f_1_5f_1" style:base-cell-address="'LOTE 2'.B13"/>
      <style:map style:condition="is-true-formula(AND(COUNTIF([.$B$13:.$B$13];[.B13])&gt;1;NOT(ISBLANK([.B13]))))" style:apply-style-name="Excel_5f_CondFormat_5f_2_5f_1_5f_2" style:base-cell-address="'LOTE 2'.B13"/>
    </style:style>
    <style:style style:name="ce29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Normal_5f_PLANILHA_20_MEDIÇAO_20_CORRET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Normal_5f_PLANILHA_20_MEDIÇAO_20_CORRETA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2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51" table:default-cell-style-name="ce11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2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2" office:value-type="string" calcext:value-type="string">
            <text:p>BASE SISTEMA SERVIÇOS DE ADMINISTRAÇÃO E COMÉRCIO LTDA</text:p>
          </table:table-cell>
          <table:table-cell table:style-name="ce11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2" office:value-type="string" calcext:value-type="string">
            <text:p>02.183.750/0001-71</text:p>
          </table:table-cell>
          <table:table-cell table:style-name="ce11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2" office:value-type="string" calcext:value-type="string">
            <text:p>PMC.2022.00039550-04</text:p>
          </table:table-cell>
          <table:table-cell table:style-name="ce11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3" office:value-type="string" calcext:value-type="string">
            <text:p>258/2023; 383/2024; 420/2024; 040/2025;187/25</text:p>
          </table:table-cell>
          <table:table-cell table:style-name="ce11"/>
          <table:table-cell table:number-columns-repeated="254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4" office:value-type="string" calcext:value-type="string">
            <text:p>PRESTAÇÃO DE SERVIÇOS DE COZINHEIROS</text:p>
          </table:table-cell>
          <table:table-cell table:style-name="ce11"/>
          <table:table-cell table:number-columns-repeated="254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5" office:value-type="date" office:date-value="2023-09-27" calcext:value-type="date">
            <text:p>27/09/2023</text:p>
          </table:table-cell>
          <table:table-cell table:style-name="ce11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15" office:value-type="date" office:date-value="2028-09-26" calcext:value-type="date">
            <text:p>26/09/2028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16" office:value-type="float" office:value="136056319.56" calcext:value-type="float">
            <text:p><text:s/>R$ 136.056.319,56 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 pago de 01 a 31 de outubro 2025</text:p>
          </table:table-cell>
          <table:table-cell table:style-name="ce17" office:value-type="float" office:value="3756348.14" calcext:value-type="float">
            <text:p><text:s/>R$ 3.756.348,14 </text:p>
          </table:table-cell>
          <table:table-cell table:style-name="ce24"/>
          <table:table-cell table:number-columns-repeated="254"/>
        </table:table-row>
        <table:table-row table:style-name="ro3">
          <table:table-cell table:style-name="ce5"/>
          <table:table-cell table:style-name="ce18"/>
          <table:table-cell table:style-name="ce25"/>
          <table:table-cell table:number-columns-repeated="254"/>
        </table:table-row>
        <table:table-row table:style-name="ro2">
          <table:table-cell table:style-name="ce6" office:value-type="string" calcext:value-type="string">
            <text:p>NOME COMPLETO</text:p>
          </table:table-cell>
          <table:table-cell table:style-name="ce19" office:value-type="string" calcext:value-type="string">
            <text:p>FUNÇÃO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ELAIDE RIBEIRO DE SAL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EVANIA DE OLIVEIRA AMANCIO ADA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AMANCIO GONÇALVES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APARECID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APARECIDA MULLER DE CARVALH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CRISTINA BORGES BARRET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CRISTINA PEREIRA CARDELLI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DE MORAIS REGI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PEREIRA DA SILVA 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PEREIRA DOS SANTOS DE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A SILVA GOMES CORREI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DRIANE CLARICE SANTOS DOS ANJ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ÁGDA DE JESUS OLIV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ANA ANAIA CRISTINA ZANESC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EIR DO NASCIMENTO DE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EXANDRA APARECIDA MACHAD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INE APARECID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INE CRISTINA COETI DE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INE MARI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INE MENDONCA FERR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INE MESQUITA ALV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LINE PRISCILA DE SOUZA PER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MANDA STEFANY BREJON MAP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BEATRIZ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CARMEN GUERINO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CLAUDIA ALVES MONTEIR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CLAUDIA DA CONCEIÇÃ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CLAUDIA DA SILVA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CLAUDIA DE ESPINDOLA FERR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CRISTINA CYPRIAN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CRISTINA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CRISTINA SANTOS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ELOIZA FERNAND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FLAVIA RIBEIRO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ISMENIA GONÇALV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KEILA DA SAILVA MARTINS 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LUCIA DO NASCIMENTO OLIV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LUCIA MUNIZ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MARCIA ZEFIRIN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PAULA DA CRUZ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PAULA FERREIRA PASS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 RITA LEAO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ALHA FRANCIELE DOS SANTOS PAUL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DREA MODESTO DAS CHAGA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DREIA BARD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DREIA GOIS RODRIGU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DREIA MARCIANO DE JESUS ANTONI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DREIA MARIA COELHO PAULIN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DREIA SIMONE CARVALHO MARTIN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DREZA CERIANA FERREIRA DE PAUL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GELICA ALVES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GELICA FERNANDA NEVES ROS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TONIA ALRINIVIA LEITAO SOUS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NTONIA RAFAEL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PARECIDA DE PAULA DAVID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PARECIDA DONIZETI DUTRA ANDRADE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PARECIDA MARIA DA SILVA PAUL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RIANE RESTANI SOUZA MELL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ARIEL GRABRIELE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BARBARA CRISTIANE ANDRE MARCELIN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BEATRIZ APARECIDA ULIANA MARI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BEATRIZ LOPES BUEN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BRENDA NUN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BRUNA APARECIDA RIBEIR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BRUNA DA SILVA MARCELIN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BRUNA NATALIA LUIZ RIBEIR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MILA HELENA PIRES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MILA MACIEL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MILA NUNES DAMIA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RLA CRISTINA PIR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RLA ROBERTA BARBOSA BARCEL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RLA RODRIGUES ALFRED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RMEM SILVIA AMORIM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ROLINA PEREIRA FAZI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ROLINE APARECIDA DE OLIVEIR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ROLINE FRANCELINO MOR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SSIA CARDOS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SSIA EVANGELISTA DA SILVA TIAGO OLIV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SSIANA STEFANNY DOS SANTOS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ATIA DOS SANTOS NASCIMENT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ELINA DE SOUZA JULI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ELMA BELO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ELY JOSE DE FARI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INARA RAINHA DA SILVA DURA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AUDIA MATTOS PACHEC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AUDIA MOREIRA MOITINH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AUDINEIA RITA COUTO ALV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EIA GONÇALVES DE SENA DELMOND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EIDE FREITAS SOARES GOM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EIDE LUIZ DOS SANTOS VASCONCEL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EONICE DOS SANTOS CAETANI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EONICE GONCALVES CORDEIRO FAVORETT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LEONICE PENTEAD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A DE LIMA SOUZ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CARVALHO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DA SILVA JERONIM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DA SILVA MIRANDA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DOS SANTOS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FERREIRA DOS SANTOS BARBOS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ANE SANCHES BENIT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CRISTINA LOPES BARBO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AIANI DOS SANTOS RODRIGU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AMARIS SOUZA AMARAL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ANIELA CRISTINA PALM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ANIELA SILVA FERNANDES 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AYANE CARLA DE OLIVEIRA COUR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BORA DA CRUZ COST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BORA DA SILVA CONCEICA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BORA FERREIRA MARCIANO CORDEIR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BORA NATALI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BORA REGINA PALHANO VICENTE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BORAH PEREIRA PINT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NISE INGRYD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ENISE MARIA SANTOS DO PRAD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IANA AMORIM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IVANILDE NUNES MAGALHAES BARBOS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JALMA JESUS DO NASCIMENTO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RIELI CRISTIANE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DULCELIZ CRISTINA PENID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DIANE APARECID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DINA CRISTINA FAVER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DNA CASSEMIR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DNA MARIA OLIVEIR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DNA SANTOS COSTA DE FARI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DNEA DAS DORES BEATO BOAVENTU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DNETE FEREIRA GOMES ALBIN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AINE CRISTINA BECALETT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AINE CRISTIN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AINE CRISTINA MALAGODI MEND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AINE REGINA RIBEIRO GUIMARA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AINE SCARELI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EN VITORI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ANA CRISTINA DA SILVA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ANA DE CARVALHO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ANA LACERDA NOGUEIRA DE JESU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ANE ANGELICA FERNAND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ANE APARECIDA DE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ANE CRISTINA LOURENCO RIBEIR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ANI CRISTIN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DIANE APARECIDA GONÇALV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ENE DE FATIMA FERREIRA DE BRIT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ENE SALOMA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 REGINA BORGES VI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A SIERRA PARDO 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ABETE ALVES VIEIRA COST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ABETE DE CASTRO SANCHES TEIX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ANA CRISTINA DE SOUZA PER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ANGELA APARECIDA BORG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ANGELA MAZARON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SANGELA VIEIRA DE BRIT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ZABETE DA FONSECA KRULL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IZANGELA DE CASTRO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ZA ALEXANDRE BITTENCOURT VI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ZA BARBOSA NOGUEIRA MACHAD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ZA MARIA DA SILVA FERR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LZA NEPOMOCENO RIBEIR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MILENE DORVILUS PIERRE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NEIA APARECIDA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NI MARGARETE BERMUDES BATIST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RICA APARECIDA SCAPATICE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RICA LOURENCO RIBEIRO CENTENORI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RICA SILVERIO BELCARI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STER COSTA JARDIM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VANIL REGIN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EVELYN CRISTINA BARBOSA DOS ANJ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IANA APARECIDA PACHECO DE MEL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IANA DE PAULA PER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IANA DOS SANTOS DIAS BORG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IANA DOS SANTOS OLIV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IANA JACOME DA COST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IANA PEREIRA LIM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BRICIA RIBEIRO DE ARAUJ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TIMA APARECIDA CRUZ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ATIMA CRISTINA DE ALMEID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LAVIA CRISTINA ROS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LAVIA TEODORO RODRIGU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RANCIENNE SCHULTZ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FRANCISCA REGIN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ABRIEL APARECIDO DA SILVA GONÇALV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ABRIELA CRISTINA DOS SANTOS SILVA RAM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ABRIELA DA CONCEIÇÃO OLIV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ABRIELA DA SILVA ALV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ABRIELA DOS SANTOS PER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ABRIELA PRISCILLA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EANES ANDRADE VENCIGUER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ENECI DA HORA SILVA ALV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ERALDA DAS DORES GONCALV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LDA CORREIA PRAD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LMARA CRISTINA FERR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LMARA DE JESUS LIMA BARBOS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LSIMEIRE PEREIRA SOAR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LVANA DA LUZ GOMES GONZAG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LVANA PONCIANO DE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LVANDA FERREIRA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SELE FERR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SLAINE ALVES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SLAINE ALVES TAVAR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SLAINE ROSALINA DE JESU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SLAINE SANTOS RAMALHO GOM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SLAINE SILVA CUNH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SLENE DI CASSIA PADUCH RICARD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IZELIA TEIXEIRA BATIST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LAUCIA REGINA DA CUNHA PER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RASIELE SILVA LINALDI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GREICIANE BALDINO GAVIÃO DA PAZ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HELENA CANDIDO DE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LDA MARIA MOREIRA RODRIGU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NDANAR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NEZ SOARES SANTAN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RACEMA PEREIRA CAMP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RENE DE AGUIAR SOUZA 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RENE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RENE NASCIMENTO RODRIGU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RIS ALVES DE JESU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SABELA RODRIGU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TAMARA RIBEIR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ANETE GARCIA BARBOZA 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ANETE SILVA DA COSTA MOR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ANILDA APARECIDA ALVES RIBEIRO 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ANILDE BARBOS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ONE BEZERRA DO NASCIMENT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ONE HELEN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VONETE PEREIR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IZABEL APARECIDA DA COST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ACINTA ERIVANIA LEITE TAVAR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ACQUELINE DOS SANTOS DIAS SOAR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ANAINA CRISTINA DE PAUL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ANE GOMES PINHEIR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AQUELINE LOURENCO DOS SANTOS FERNAND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ESSICA CRISTINA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ESSICA CRISTINA DIAS SOAR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ESSICA MADALENA FERREIRA DE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ISLENE ABADIA PIR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OELMA ALVES DE ASSI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OICE APARECIDA CAMPOS PER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OICE APARECID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ONELITA DEZIDEIRO DE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OSIANE NASCIMENTO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OSILENE CONCEICAO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UCELI DE JESUS SANTOS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ULIANA DE FATIMA MAXIMIAN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ULIANA LAPA TAVAR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ULIETE FEITOZ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JUSSARA BARBOSA DA SILVA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AREM REGINA ROZARI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ARINA APARECIDA COSTA ROS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ARINA DE BRITO NUN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ARINA THEREZ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AROLAYNE VIEIRA DE JESU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ATIA FABIANO BATISTA ASSI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ATIANE PEREIR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AUANNE LUIZA VIEIRA LIMA DO MONTE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KEILLA MIRIAN DA SILVA CASTR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AIS REGINA FABI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AURINETE COUTINHO RODRIGU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ECI APARECIDA GARCIA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EDA CRISTINA LEITE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EONICE SANTOS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EONICE XAVIER DE ALMEIDA GUERRER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ESCILA SILVA VI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ETICIA ARAUJO DO NASCIMENT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ETICIA MOREIRA MENDES GONÇALV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EYDE KATLY GONCALV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DIANE CRISTINA MACIEL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LIAN ANDRADE DIA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LIAN CRISTINA PEZZUT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LIAN SILVA MIATT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NDIZAY CHAVES PIMENTA DE SOUZA 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ISLEIDE GONÇALVES NASCIMENT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OREN STEFFANY MELO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ANA DA SILVA ANDRADE MARINH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ANA DE SOUSA LIM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ANA SILV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A MAURA DE ALMEID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ANA APARECIDA GIMENES MUKAI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ANA MARIA MARQUES 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ANE APARECIDA GONCALVES DE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ENE ELIZABETH DE BRITO COUT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NEI DIAS ARAUJ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NEIA ANGELICA KAZOSKI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NETE LIM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CIRENE GALDINO DE SOUS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DIMILA FERREIRA BARBOS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IZA MENEZ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IZA RIBEIRO ALEXANDRE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LUZIA APARECIDA CONSCELI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DALENA FRANCISCA DE CALDAS PEZZUT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IRA LETICIA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LRITANIA DE QUEROS MANTOVANI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CELA APARECIDA GALDINO ELIZIARI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CIA CRISTINA DE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CIA FRANCISCO DA ROCH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CIA MARIA ALVES DE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CIA RODRIGUES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CIELI DE LIMA MACHAD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GARETH FRAGA DE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LVES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PARECIDA BARBOZA DE SANTAN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PARECID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PARECIDA DE OLIVEIRA RIBEIR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PARECIDA MARTIN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APARECIDA ZERBINI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CELISMELIA DOS SANTOS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A CONCEICAO BRITO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A CONCEIÇÃO FARI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A GLORIA KNUPFER PER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ALVA DE JESUS CARDOS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AS GRAÇAS SOARES DE SOUZA LINHAR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AS NEVES REIS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E FATIMA JESUS DE MORA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E JESUS FERREIRA LIM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ENIZE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EOSANA BERNARDINO FARIA DO NASCIMENT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O CARMO SIQUEIR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DO SOCORRO ARAUJO LEITE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EDNA TEIXEIRA COSTA VI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ELENA IVO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ELIZANGELA FERREIRA DE BARR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FRANCISC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FRANCISCA SANTOS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JOSÉ DA CONCEIÇÃ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JOSE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LEONICE DE BARR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LEONOR SILVA DE MAGALHA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LEOPOLDINA EMIDIA GALDINO BORGES ROS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LINDARCI PEREIRA GALDIN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LUCIA PEREIR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MADALENA BARBOSA LIM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MARCOS SOLD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NILVA MATOS PIRES DE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ROSA AMERIC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ROSA COSTA E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SANDRA SILVA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SILV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ZELIA DE OLIVEIRA SOUS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 ZILMA ALVES DUARTE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NA <text:s/>FERNANDES CARVALH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NA NOGU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ANA ROSA BERNARD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LENE TEIXEIRA BATIST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NALVA MARIA AGOSTINHO JUVENTIN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NEZ DOS SANTOS LIMA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SA DA ANUNCIACAO VILLE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SA DE CASSIA NEPOMUCENO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S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SELIA L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ISLAINE FONSECA DIA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JRYS INGRYD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LEIDE GOMES DO CARM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LENE MARIA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LI GOMES DE CAMARG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LI IZABEL LEME DE MARCO 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LI MIRAND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TA APARECIDA DAMACENO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TA LOPES NUNES SOUS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TA PEREIRA DE ARAUJO <text:s/>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TA PROETI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RTA SANTIAGO ARAUJO FRANC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YARA APARECIDA SILVA GONÇALVES 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YARA CRISTINA AMORIM DE FREITA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AYARA CRISTINA AMORIM DE FREITA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ELISSA S MARIAN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ICHELE LAIS DA SILVA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ILENA CRISTINA DAS NEV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IRIAM PAULA VIEIRA DE ANDRADE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IRIAN PININGA DE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MONIQUE EVA SILVA CUNH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AJARA ALVES FERR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ATALIA ACIOLI RODRIGUES ALCANTA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ATALIA DIAS FERREIRA PANINI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AZEAZENA LEITE CHAVES BIRTCHE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EUZA PEREIR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EUZA SOUZ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ILDA MARIA CORDEIR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ILZA APARECIDA DO NASCIMENTO CARVALH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NUBIA DA CRUZ ALV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OSMARINA RIBEIRO DE CARVALHO CRUZ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PAMELA SANTAN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PATRICIA MARA CRISTIN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PATRICIA MARCELINO DA SILVA PER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PEDRINA FRANCA CARDOSO BEZER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PRISCILA GODINHO GONÇALV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PRISCILA GONÇALVES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PRISCILA GRAZIELE MARTINS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AFAELA BERNADETE DA ROCH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AIANA NOBRE DE SOUS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AIMUNDA ROSINEIDE GARCIA PEREIRA 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AQUEL DOS SANTOS <text:s/>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AQUEL SILVA SANTANA BISP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EGIANE CONCEICAO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EGINEIA EUGENI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ENATA GOMES DE LIM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ENATA SARUBI RIBEIRO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ENILDA DOS SANTOS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ITA DE CASSIA RIBEIR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 MARCIA RODRIGUES ALMEID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NA ALV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NA ALVES DE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NE CARL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NGELA AMARO SILVA CUSTODI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NGELA DE JESUS BARBOS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ANGELA TEIXEIR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LEIDE IZIDIA DE AGUIAR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LENE MARIA MATIA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LI APARECIDA BATISTA PACHEC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LI CARDOSO DO VALES DE OLIV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LITA MARA DE PAULA PRAD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MARY CONCEIÇÃO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MARY RODRIGUES MARCIAN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MARY VIAN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MEIRE APARECIDA QUEIROZ BENEDIT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EMEIRE RODRIGUES MOR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IANE PINHEIRO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ILDA BEZERRA FERR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ILDA DE FATIMA FERREIR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IMEIRE PEREIR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OSINEIA DOMINGUES ARIA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UBIA GOMES BARBOS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RUBIA MARA RODRIGU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ABRINA APARECIDA LEME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ANDRA MARIA PEREIRA DE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ARA GBRIELI DE SILVA CARNEIR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ARA MARI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ARAH SILV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ELMA ALVES DO AMARAL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ELMA REGINA SILVA NUN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HYRLEY SCHIPITOSKI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DINEIA JOVELINA ROCHA OLIV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LENE MEIRELES RIBEIR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LVANA CRISTINA MARCELIN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LVIA CHAGAS PINT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LVIA CRISTINA NASCIMENTO FERNAND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LVIA DE OLIVEIR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MONE APARECIDA MOREIRA LANCIOTE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MONE APARECIDA MOTTIN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MONE DOS SANTOS BENEDIT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RLEI DO CARMO MACHADO NASCIMENT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IRLEIDE SILVA DE LIM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LANGE ALVES SANTOS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LANGE DE FATIMA ROSA LOP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LANGE PAIXAO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LANGE PRATES DA SILVA VALDERRAM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LANGE SANTOS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NIA APARECIDA PEREIRA DE ALMEID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NIA FERREIRA LOP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NIA MARI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ORAI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TELA ALVES BARRET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UELI APARECID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UELI APARECIDA SCAPATICE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UELI GONCALV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USANA PROCOPIO MARTIN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SUZANA SALE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INÃ DA SILVA PRAD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INA PILOTTO SIQU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INARA PEREIR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LITA GRAZIELA ANDREOTTI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MIRES CRISTINA DOS SANTOS MALAFAI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MIRES MONALISA GOMES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MIRES TOMAZ PARDINH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MIRIS FERNANDA GUIMARAES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NIA MARCELA COV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NIA MARIA NOGUEIRA FIGUEIREDO ANDRIETTA FREITAS 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NIA REGINA NEIVA MARTIN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SSILA DA CONCEIÇÃ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TIANA FIALHO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TIANA TAVARES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TIANE APARECID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TIANE CRISTINA DE PAUL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TIANE IZIDOR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TIANE MAUR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AUANE CRISTINA DOS SANTOS CORREIA <text:s/>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HAILA SABRINA VIANA ALVES FONSEC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HAIS DE BRITO GODINH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HAMIRES ANDRESS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THAMIRES LIMA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URIMAR DE JESUS DALERA VAZ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DIANA DIAS FERR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DIRENE RODRIGUES REZENDE ARAUJ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ERIA COSTA LOURENÇ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ERIA FATIMA DA SILVA E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LQUIRIA DOS SANTOS DA SILV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DERLEA PIRES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ESSA DEISE TEODORO DE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ESSA DOS SANTOS FERR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ESSA MACEN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ESSA MIRANDA DE ASSI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ESSA SABINO DE LIM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ESSA SEVERINO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IA FERREIRA DA SILVA SOUZ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IELE CLARA ADÃ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ANIR MATEUS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A LUCIA CARDOSO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A LUCI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A LUCIA MENDES DOS SANTOS SILVEIR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IDIANE CRISTINA DUTRA DE MENDONC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ONICA FIDELES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ONICA NASCIMENTO DA CRUZ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ERONICA ROSA OLIVEIR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LMA BRAGA DOS SANTOS SILVE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LMA MADUREIRA DE MEL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LMA RIBEIRO BIAZE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LMA SOBRINHO FLORENC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VIANE CASSIA DOS SANTOS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VIANE DAIANA ROSA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VIANE FERNANDES FERREIRA QUIRIN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VIVIANE REGINA MARIA 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office:value-type="string" calcext:value-type="string">
            <text:p>WESLEY RICARDO DOS SANTOS FAUSTINO</text:p>
          </table:table-cell>
          <table:table-cell table:style-name="ce7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7" table:number-columns-repeated="2"/>
          <table:table-cell table:style-name="ce26"/>
          <table:table-cell table:style-name="ce10" table:number-columns-repeated="16381"/>
        </table:table-row>
        <table:table-row table:style-name="ro2"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FUNÇÃO</text:p>
          </table:table-cell>
          <table:table-cell table:style-name="ce10" table:number-columns-repeated="16382"/>
        </table:table-row>
        <table:table-row table:style-name="ro2">
          <table:table-cell table:style-name="ce9" office:value-type="string" calcext:value-type="string">
            <text:p>ELIELMA MARIA BATISTA DOS SANTOS</text:p>
          </table:table-cell>
          <table:table-cell table:style-name="ce20" office:value-type="string" calcext:value-type="string">
            <text:p>COZINHEIRO(A) INSTRUTOR(A)</text:p>
          </table:table-cell>
          <table:table-cell table:style-name="ce10" table:number-columns-repeated="16382"/>
        </table:table-row>
        <table:table-row table:style-name="ro2"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FUNÇÃO</text:p>
          </table:table-cell>
          <table:table-cell table:style-name="ce10" table:number-columns-repeated="16382"/>
        </table:table-row>
        <table:table-row table:style-name="ro2">
          <table:table-cell table:style-name="ce9" office:value-type="string" calcext:value-type="string">
            <text:p>BRUNA GABRIELLI GARCIA MARTINS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CLAUDIA REGINA DA SILVA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FABÍOLA AGANTE DROGUETTI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GABRIELA MUNARETO SANTOS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GREICI OLIVEIRA NEVES DA CRUZ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ISABELA PRADO TEIXEIRA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JUSSARA APARECIDA PEREIRA DA SILVA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RAFAELA VALENTE PIOVESANA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RENATA ROCHA ZAMPOL OLIVATI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SAMANTA GULMAN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SOLANGE DIONIZIO CORREIA BATISTA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THAUANY CAROLINE MEDEIRO ALVES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VANESSA NASCIMENTO DA SILVA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VITOR COSTA BEZERRA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10" table:number-columns-repeated="2"/>
          <table:table-cell table:style-name="ce26"/>
          <table:table-cell table:style-name="ce10" table:number-columns-repeated="16381"/>
        </table:table-row>
        <table:table-row table:style-name="ro2"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FUNÇÃO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9" office:value-type="string" calcext:value-type="string">
            <text:p>GRAZIELA ZANCHETA PEREGO</text:p>
          </table:table-cell>
          <table:table-cell table:style-name="ce21" office:value-type="string" calcext:value-type="string">
            <text:p>RESPONSÁVEL TÉCNICO</text:p>
          </table:table-cell>
          <table:table-cell table:style-name="ce26"/>
          <table:table-cell table:style-name="ce10" table:number-columns-repeated="16381"/>
        </table:table-row>
        <table:table-row table:style-name="ro3" table:number-rows-repeated="1048031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1'.$A$13:.$A$13"/>
        </table:named-expressions>
        <calcext:conditional-formats>
          <calcext:conditional-format calcext:target-range-address="'LOTE 1'.A13:'LOTE 1'.B13">
            <calcext:condition calcext:apply-style-name="Excel_CondFormat_1_1_1" calcext:value="formula-is(AND(COUNTIF([.$A$13:.$B$13];[.A13])&gt;1;NOT(ISBLANK([.A13]))))" calcext:base-cell-address="'LOTE 1'.A13"/>
            <calcext:condition calcext:apply-style-name="Excel_CondFormat_1_1_2" calcext:value="formula-is(AND(COUNTIF([.$A$13:.$B$13];[.A13])&gt;1;NOT(ISBLANK([.A13]))))" calcext:base-cell-address="'LOTE 1'.A13"/>
          </calcext:conditional-format>
        </calcext:conditional-formats>
      </table:table>
      <table:table table:name="LOTE 2" table:style-name="ta2">
        <table:table-column table:style-name="co6" table:default-cell-style-name="ce11"/>
        <table:table-column table:style-name="co2" table:default-cell-style-name="ce11"/>
        <table:table-column table:style-name="co3" table:default-cell-style-name="ce22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251" table:default-cell-style-name="ce11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2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2" office:value-type="string" calcext:value-type="string">
            <text:p>BASE SISTEMA SERVIÇOS DE ADMINISTRAÇÃO E COMÉRCIO LTDA</text:p>
          </table:table-cell>
          <table:table-cell table:style-name="ce32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2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2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3" office:value-type="string" calcext:value-type="string">
            <text:p>258/2023; 383/2024; 420/2024;040/2025;187/25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4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5" office:value-type="date" office:date-value="2023-09-27" calcext:value-type="date">
            <text:p>27/09/2023</text:p>
          </table:table-cell>
          <table:table-cell table:style-name="ce33"/>
          <table:table-cell/>
          <table:table-cell table:style-name="ce38"/>
          <table:table-cell table:number-columns-repeated="252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15" office:value-type="date" office:date-value="2028-09-26" calcext:value-type="date">
            <text:p>26/09/2028</text:p>
          </table:table-cell>
          <table:table-cell table:style-name="ce34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16" office:value-type="float" office:value="122469086.88" calcext:value-type="float">
            <text:p><text:s/>R$ 122.469.086,88 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 pago de 01 a 31 de outubro 2025</text:p>
          </table:table-cell>
          <table:table-cell table:style-name="ce17" office:value-type="float" office:value="3388938.79" calcext:value-type="float">
            <text:p><text:s/>R$ 3.388.938,79 </text:p>
          </table:table-cell>
          <table:table-cell table:style-name="ce24"/>
          <table:table-cell table:style-name="ce36"/>
          <table:table-cell table:number-columns-repeated="253"/>
        </table:table-row>
        <table:table-row table:style-name="ro3">
          <table:table-cell table:style-name="ce5"/>
          <table:table-cell table:style-name="ce18"/>
          <table:table-cell table:style-name="ce25"/>
          <table:table-cell table:style-name="ce36"/>
          <table:table-cell/>
          <table:table-cell table:style-name="ce38"/>
          <table:table-cell table:number-columns-repeated="251"/>
        </table:table-row>
        <table:table-row table:style-name="ro2">
          <table:table-cell table:style-name="ce27" office:value-type="string" calcext:value-type="string">
            <text:p>NOME COMPLETO</text:p>
          </table:table-cell>
          <table:table-cell table:style-name="ce28" office:value-type="string" calcext:value-type="string">
            <text:p>FUNÇÃO</text:p>
          </table:table-cell>
          <table:table-cell table:style-name="ce35"/>
          <table:table-cell table:style-name="ce37"/>
          <table:table-cell table:style-name="ce39"/>
          <table:table-cell table:style-name="ce38"/>
          <table:table-cell table:style-name="ce10" table:number-columns-repeated="16378"/>
        </table:table-row>
        <table:table-row table:style-name="ro2">
          <table:table-cell table:style-name="ce20" office:value-type="string" calcext:value-type="string">
            <text:p>ADMARIA CASTRO RIBEIRO PELEGRIN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2"/>
          <table:table-cell table:style-name="ce38"/>
          <table:table-cell table:style-name="ce10" table:number-columns-repeated="16378"/>
        </table:table-row>
        <table:table-row table:style-name="ro2">
          <table:table-cell table:style-name="ce20" office:value-type="string" calcext:value-type="string">
            <text:p>ADRIANA COSTA FERNANDES 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DRIANA DOS SANTOS MARQUES DE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DRIANA GERALDA ALENCAR FI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DRIANA MADERA<text:span text:style-name="T1"> </text:span>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DRIANA OLIVEIRA FERREIRA DAS VIRGEN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DRIANA PINHEIRO LOP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ANE MARIA DE ALMEID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CIONE SANTOS DA CONCEICAO 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EKSANDRA CASSI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EKSANDRA DA SILVA SANTOS THEODOR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ESSANDRA PAULA PER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EXANDRA APARECIDA DA SILVA BATIST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EXANDRA DA PAZ PER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EXANDRA DE LACERDA LEITE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INE DE OLIVEIRA DOS REI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INE DOS SANTOS FELIPE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INE FERNANDA MORAIS BOTTEG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INE REGINA VILAS BOAS DINIZ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ZIRA BAIAO DE MENEZES<text:span text:style-name="T1"> </text:span>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4">
          <table:table-cell table:style-name="ce20" office:value-type="string" calcext:value-type="string">
            <text:p>ANA ALICE TRENTO TEIX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BEATRIZ DA SILVA MOURAES BAPTIST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CARLA APARECIDA FEITOZ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CAROLINA VALENTIM DAMASI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CLAUDIA ALCANTARA BAS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CLAUDIA DOS SANTOS VICENTE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LUCIA ALVES CANUT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LUCIA FERREIR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MARIA DE LEM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PAULA ALVES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PAULA DA COSTA MOREIRA ALV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PAULA DE MELLO ARAUJ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PAULA DE SOUZA ALVES CUNH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PAULA GALEGO FRANCELIN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 RIT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AIRES SOUZ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DREIA APARECIDA CLEMENTE DE OLIVEIRA MALACHIA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DREIA APARECIDA DE BRIT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DREIA CREVILARI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DREIA CRISTINA RODRIGUES DE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DREIA DA SILVA GOES XAVIER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DREIA DE OLIVEIRA PAULA ZELIOLI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DREIA FARIAS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DREIA MARTINS LEM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DREIA MAXIMIANO LEITE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DREIA REGINA CARDOSO DE AMORIM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EDINA DE FATIMA VIEIRA ROCHA FERR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GELA O FLORENCIO RAIEL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GELA PINHEIRO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GELA ROCHA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GELITA MANHAES VIANA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IZIA SANTOS OLIVEIRA SCHUSTZ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NTONIA IEDA ARRUDA RODRIGU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PARECIDA ALVES BATIST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PARECIDA BERNADETE ROMER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PARECIDA BRAGANTINI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PARECIDA DE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PARECIDA NOVAIS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RIANA APARECIDA DE MACED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RLIANE LIMA SIQU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RYALINE FORTUNATO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UCILENE MESQUITA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UDREY CAREN CORREI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UGUSTA MARIA DE JESUS CHAGA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BEATRIZ ALMEID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BEATRIZ DA CONCEICA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BEATRIZ FERNANDA DE OLIV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BEATRIZ JESUS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BIANCA PEREIRA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BRUNA SOUZA GOMES MEL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ALIANA ALVES DE JESU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AMILA APARECIDA DE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AMILA CRISTINA ANDRADE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AMILA DA SILVA ANDRADE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AMILA GOMES FERREIRA GUSMA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ARLA EDUARDA ROCHA DE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ARMEN DA SILVA CRUZ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ARMEN DE ANDRADE GOM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AROLINE RODRIGUES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ECILIA TARTAROTTI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ELIA BORGES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ELIA BRAGA FERR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EUMA DE CARVALHO MARTIN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ICERA SOARES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INTIA DA SILVA BARBOS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LAUDIA LUIZA MARINH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LAUDIA MARA PIR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LAUDIA ROBERTA ROCH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LAUDIANA GOMES DE SOUS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LAUDINETE ROSE MORETTI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LEUZA MARIA OLIVEIRA DE BRIT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RISTIANA CORREIA MEND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RISTIANE APARECIDA MARTINS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RISTIANE DE FATIMA OLIVEIRA LIM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RISTINA APARECIDA GONZAG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AIANA BEATRIZ PER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AIANA REGIANE DE MORAIS IASSUNICHI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AIANE ALV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AIANE CRISTINA AGUIAR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AIANE ESTEFANI ROS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AIANE LUCIA DE LIM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ALIENE RIBEIRO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ALVA MACIEL DA SILV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ANIELA APARECIDA DOS SANTOS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AYANE FRANCISCA DE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EBORA CRISPIM DE SOUZA CORTEZ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EBORA CRISTINA FERREIRA DE SOUZA 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EBORA EVELIY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EBORA GRASSER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EBORAH CRISTINA GALERIANI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ELMA DA SILVA CALD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EUSDASIA RAMOS PRATES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IENIFER BRITO DE OLIV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ILZA DE JESUS MACHADO BARBOS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IRCE SPADARI LOP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OROTI APARECIDA ASSALIN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DUCIANA DE SOUZA BENT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DIANA AMORIM SANTAN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DILEUSA DE ALMEIDA SOUS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DINA MARI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DIONARA SANTOS COSTA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DIVANIA SILVA NASCIMENT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DMUNDO RODRIGU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DNA DE OLIVEIRA RIBEIR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DNA MARIA RIOS MARTIN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AINE APARECIDA DOS SANTOS D AVIL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AINE CRISTINA GALDINO DUARTE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AINE DA SILVA OLIV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AINE DIONIRIA CRISTINA ARANHA MARINS PENQUIS BATIST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AINE MIRANDA RICCI VERSALLI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ETICIA MARQUES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ANA APARECID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ANE APARECIDA MAXIM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ETE CRISTINA DE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SA DE SOUZA GOMES MEL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SABETE MARANGONI BERGA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ZABETE BARBOSA DE OLIVEIRA ALVES 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ZABETE DE OLIV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ZANDRA APARECIDA CAZARIN BARBOS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ZANGELA PEREIR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ZETE BATISTA DE SOUS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IZETE DE SENA DOMINGOS<text:span text:style-name="T1"> </text:span>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LEN EUGENIA PRISCILA ARANHA MARINS PENQUES BATISTA LUIZ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STER SUSANA GERMANO DE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UNICE APARECIDA LOP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VELIN APARECIDA FERR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ABIANA APARECIDA MANOEL DE SOUS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ABIANA DOS SANTOS PINT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ABIANA MACIEL DE ARAUJ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ELYCIA GOMES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ERNANDA LIMA DUT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LAVIA CRISTINA DE ALMEIDA VALDEVIN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RANCIELE LEMOS PER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RANCISCA DE ALMEIDA QUEIROZ OLIV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RANCISCA MARIA DOS SANTOS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FRANCISCA PAUL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EOVANA ALVES FERR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ESSICA APARECIDA MOR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ILMARA APARECIDA SIMOES DA COST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IRLENE DE OLIVEIRA GARIBALDI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ISELE DA SILVA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ISELE GABRIEL SANTAN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ISELE SIMOES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ISLAINE DE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LEIDE BARRETO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LEISE MARTIN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ONCALINA MENDES GEGARR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RAZIELE APARECIDA PINT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GUILHERME RODRIGO DE SANTAN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HELLEN CRISTINA DE M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HELLEN REGINA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HILARY MAYARA OLIVEIRA JUNQU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IASMINE LAIS FIUZA GUED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ILMA ANTONIA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INES APARECIDA DA SILVA GARCIA MARTIN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INGRID ROBERTA DA SILVA CAMP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INGRID YASMIN CARVALHO DOS SANTOS EVARIST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IOLANDA FERREIRA DA SILVA BARBOS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IRENE APARECIDA CALISTO PER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IRICELMA LIMA SANTAN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IRLEIDE DE JESUS LIM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ISABEL BRIGATTI DIAS SARTORELLI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IVANIL ANTERIO DO NASCIMENT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IZAIRA DO SOCORRO DE ARAUJO GOM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IVANE DANTAS SOAR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NAINA APARECIDA DE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NAINA DE ARAUJO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NAINA FONSECA CARDOS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NAINA RODRIGUES PEREIRA DE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NE SOUZA BARBO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NES TERES DA ENCARNACAO ROCH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NICE GOMES DE ARAUJO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NICLEIDE SAMPAIO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QUELINE ALVES XAVIER DA CRUZ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QUELINE BEATRIZ DE OLIVEIRA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QUELINE DE OLIVEIRA CLIMAC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AQUITIANA XAVIER LIM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ENIFER KATHERINE BUEN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ENNIFER DE SOUZA BARBOS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ESSICA APARECIDA JORDAO GONCALV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ESSICA CRISTINA MEL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ESSICA DE SOUZA BARBOS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ESSICA EMANUELA MENDES RIBEIR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ESSICA FRANCISCO MEDEIR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CELENE DE ARAUJO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CILENE FRANCISCA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SEANA LOPES DE MEL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SEANE LUZ POSSEDONI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SEANI SANTAN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SIANE CRISTINA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SIANE DE ARUJ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SIELA APARECIDA DE OLIV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SINETE SILVESTRE FERR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YCE ARIELLE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YCE DE SOUZA BARBOS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YCE RODRIGUES CORRE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CIELE PEREIRA SOUS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CILENE PINHEIRO DIA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LIANA ANDRADE VIANA 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LIANA APARECIDA DE MACEDO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LIANA APARECIDA DOS SANTOS MOREN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LIANA CORRE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LIANA FERREIRA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LIANA PINTO PIMENTEL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LIANA RODRIGUES DE A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SSARA IZABEL DE OLIVEIRA JESU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KATIA APARECIDA MAGALHA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KATIA LOP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KELLY COSTA FELIX BUEN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KELLY CRISTIN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KELLY CRISTINA SILVEIRA PAUL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KETLLYN NAARA GOM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AIS CARA MANSAN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ETICIA CRISTINA GABIONETTE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ETICIA DE LOURDES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IA APARECIDA TOMAZ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ILIAM CARRARA DE OLIVEIRA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ILIANE DE LACERDA LEITE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ILIANE RIBEIRO ALVES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ORRANY OLIVEIRA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OURDES DOS REIS COELH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UANA APARECIDA DE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UANA CAROLINA ARRUDA CAMARG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UANA KARINE DE OLIV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UANA MARIA DE SOUZA BORG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UCIANA APARECIDA FILH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UCIANA APARECIDA GEREMIA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UCIANA LUZIA DA SILVA BRIT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UCIANE CRISTINA GAGETTI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UCIMAR MOR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LUZINEIDE RODRIGUES GUIMARA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GALI SANTOS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GDA DE OLIVEIRA FRANC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GDA FERNANDES LOP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IARA DA PAZ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A SANDRA VAZ ALVARENG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CIA CESARI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CIA COIMBR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CIA CRISTINA CAETAN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CIA CRISTINA NUNE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CIA REGINA MAMONE BIM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CIA SILVA FIDELI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ADENILZA DE OLIV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ADNEIA LOPES OLIV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APARECID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APARECIDA DE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APARECIDA DE SOUZA SANTOS 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APARECIDA GONCALVES DE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APARECIDA MENEZES DA COSTA FABIANI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APARECIDA SOAR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CRISTIANA DO CARMO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CRISTIANE FERR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CRISTINA DA SILVA GOM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CRISTINA MATIAS SIQU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A CONCEICAO FERNANDES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A CRUZ SANTOS PORFIRI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ALVINA DE MEL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AS GRACAS SILVA ALVES JESU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AS GRACAS SOARES DE LIM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E FATIMA LEOPOLDIN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E FATIMA RODRIGUES FERR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O CARMO CORDEIRO FERREIR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O CARMO QUEIROZ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O DESTERRO DA SILVA STUCHI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DO ROSARIO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EUNICE RODRIGUES MENDONÇ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GILDA DE JESU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JAIANE SOUZ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JOSE DA SILVA <text:s/>MOT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JOSE DE SOUSA BATISTA ALV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LUCINEIDE DE DEU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LUCINEIDE DE DEU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LUIZA RODRIGUES DOS SANTOS OLIV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NEIDE DE OLIVEIRA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NILVA DE OLIVEIRA SANTOS 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RITA DOS SANTOS ARAUJ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ROSIMAYRE LOP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SINEIDE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TEREZA BARBOSA BRANDA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NA BASILIO DE OLIVEIRA DE CARVALH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NA HELENA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NE REGIN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LENE ANTONIA TEOTONIO FERR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LENE FRANCISCO RAMOS MAGGI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LENE PEREIRA DE ARAUJ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NA DE JESUS EMILIANO DE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NA LUZIA FLORIANO DUT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NETE RODRIGUES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NETE SOUSA OLIV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ONEIDE SOARES SOUSA OLIV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STELA OLIVEIRA FRANC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ZA APARECID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LENE GOMES DA SILVA MEND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LENE SANTOS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LI CIPRIANO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LI MILIORANZA DE CASTR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LI SOLANGE CAMP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TA APARECIDA XAVIER PASSINH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URICIO ROBERTO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YARA FRANÇ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EIRIANE LAVINIA CLAUDINO MIRAND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ICHAEL YGOR THEODOR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ICHELE CRISLAINE TAVAR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ICHELLE DE SOUZA PENANTE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ICHELLE OLIVEIRA PETSOL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ICHELLE OLIVIA DE OLIVEIRA JESU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ILENE CRISTINA CORREI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ONICA ALVES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NEIDE APARECIDA FERNANDES COST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NEIDE PAZE MARQU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NOEMIA DE ANDRADE SILVA ROS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NUSNETE SILVA CONCEICAO<text:span text:style-name="T1"> </text:span>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OSMINEIDE RIBEIRO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MELA CRISTINA MACIEL DA SILVEIRA NASCIMENT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TCHOULY ANDRESA ROS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TRICIA BRITO DE OLIV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TRICIA DE OLIVEIRA SANTANA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TRICIA FERNANDA DE SOUSA MAD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TRICIA GOMES DE OLIV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TRICIA MARQUES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TRICIA REGINA DE CARVALH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TRICIA VIEIRA MONTEIRO OLINT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ULA APARECIDA VIEIRA RICIATTI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AULA ROBERTA TRINDADE RAM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PRISCILA DAIANE DE MELO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QUITERIA DA SILVA LIM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AFAELA CRISTINA ANDRADE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AFAELA CRISTINA RODRIGUES LUCINDO DIA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AFAELA DA SILVEIRA BUEN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AFAELA GOUVEIA MA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AFAELA NERY LIM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AQUEL DA SILVA MARTINS GUED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AQUEL DAMARES DA CRUZ LEITE CARVALH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EGIANE CRISTINA PEREIR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EGIANE MONDEJA CLEMENTE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EGINA CELIA FLORENTINO DE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ENATA APARECIDA LOP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ENATA CRISTINA DE OLIV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ENATA FERNANDA GOMES AZEVEDO 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ENATA OLIVEIRA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ENATA SILVA VERDAN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ENATA VIANN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BERTA DOS SANTOS PAULINO 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A DARC TEIXEIRA DE CARVALH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ALVA APARECIDA FONSECA F DOS REI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ANDIRA SANTOS PORFIRI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ANGELA ALVES RODRIGU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ANGELA DE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 MARA NOVAES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ANE GUIOMAR JESUS DE SOUZ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ANE PEREIRA DA COST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LI APARECIDA BORGES ATUARTTE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LI ARLINDA DE CAMARG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LI FRANCISCO RAM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LY DOS SANTOS MOR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MAR COSTA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MEIRE APARECIDA DE GODOY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MEIRE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EMEIRE DE PAULA JACINT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INEI LOURDES RICHET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INEI PEREIRA RODRIGUES CHOLICI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SIRAN ALVES DE SOUZA RAYMUND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ROZILDA PINHEIRO SANTAN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AMANTA REGINA GOM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AMYRA CRISTINA GOM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ANDRA CRISTINA ROSA FARI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ANDRA MARA GONÇALV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ANDRA REGINA DE PAUL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ANDRA REGINA LOPES MARTIN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ANDRA REGINA OLIVEIRA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ANTINA PEREIRA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ARA SANTIAGO COSTA FERREI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HEILA CRISTIN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HIRLEY APARECID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DNEIA DE OLIVEIRA VASCONCEL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DNEIA MARCELINO MARTIN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MARA GOMES DOS SANTO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NEIA APARECIDA GOMIER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ANA APARECIDA ALBERTI MATTIUZZO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ANA APARECID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ANA APARECIDA MELLO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ANA APARECIDA MEND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ANA APARECIDA PEZARINI BEZERR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ANA APARECIDA ZAVAREZZI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ANA BORGE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ANA JESUS DE FREITAS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ANA MEDIN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ANA PEREIRA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ANA SAMPAIO XAVIER DA SILVA</text:p>
          </table:table-cell>
          <table:table-cell table:style-name="ce29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IA HELENA EMILIANO</text:p>
          </table:table-cell>
          <table:table-cell table:style-name="ce3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IA HELENA LENHARD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LVINA VIEIRA DE BARROS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MAURA CARAVETTA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IRLEY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OELI RIBEIRO DA SILV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OLAINE MODENA COSTA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OLANGE APARECIDA DA CUNHA SANTOS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OLANGE MARIA MARQUES PEREIRA DO NASCIMENTO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OLANGE MESSIA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OLANGE VIANA GOMES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UELI PAES DE LIMA SILVA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UELLEN CRISTINA DA SILVA GOMES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SUSANE BEATRIZ DA SILVA SANTOS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TAIANE APARECIDA VENTUR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TAINARA VITORIA GODOI MELONI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TANIA REGINA SIMOES URBANO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TATIANE CARDOSO FARIAS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TERESINHA DA SILVA CASTAO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THALITA FERNANDA URBANO POLTRONIERI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LDEANE NASCIMENTO DE SOUZA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LDENICE FRANCISCA MEDEIROS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LDINEIDE SANTOS DANTAS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LDINETE SILVA MACEDO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LDIR DOS SANTOS PEDROSO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LERIA MARIZETE GONÇALVES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NESSA APARECIDA DE ALBUQUERQUE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NESSA APARECIDA DE SOUSA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NESSA FERREIRA DE MORAIS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NESSA XAVIER ARAUJO CARNEIRO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NIA ELAINE DOS SANTOS SOUZA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NUSA DA CUNHA PEREIRA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NUSA FONSECA SOUZA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ASTY SANTOS LOPES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ERA LUCIA GONCALVES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ERA LUCIA SILVA DOS SANTOS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ILMA DE OLIVEIRA BARTOLOMEU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IVIANE APARECIDA DA SILVA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IVIANE SANTANA DE MATTOS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IVIANE SILVESTRE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VIVIANE STELUTTI CARNAUBA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WAGNA MENDES DE MORAES FRANCA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WANDERLEIA APARECIDA ASSUNCAO DA ROCHA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WILLIANA PEREIRA DA COSTA VIDAL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WLIANA CAMILA ALVES DA SILVA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YARA SERAFIN SANT ANA</text:p>
          </table:table-cell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/>
          <table:table-cell table:style-name="ce20" office:value-type="string" calcext:value-type="string">
            <text:p>COZINHEIRO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8" office:value-type="string" calcext:value-type="string">
            <text:p>NOME</text:p>
          </table:table-cell>
          <table:table-cell table:style-name="ce31" office:value-type="string" calcext:value-type="string">
            <text:p>FUNÇÃO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LINE STOCCO DOS SANTOS</text:p>
          </table:table-cell>
          <table:table-cell table:style-name="ce20" office:value-type="string" calcext:value-type="string">
            <text:p>COZINHEIRO(A) INSTRUT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FUNÇÃO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AUDREY AVANZI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BEATRIZ SILVA BERARDINELI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BRUNA DE CARVALHO RODRIGUES ALBARRACIN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CINTIA CRISTINA PEREIRA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ELAINE DE OLIVEIRA DE ALCANTRA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ISABELLA DA SILVA MENDES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ONATA FELIX DE SOUZA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JULIA DE QUEIROZ GOMIDE MENEGALDO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KARINA DEPIERI RAMOS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CELA COELHO FERNANDES BARÃO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MARIA CECILIA DE TOLEDO SIQUEIRA BARREIRO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2">
          <table:table-cell table:style-name="ce20" office:value-type="string" calcext:value-type="string">
            <text:p>NATALIA REGINA DE SOUZA</text:p>
          </table:table-cell>
          <table:table-cell table:style-name="ce21" office:value-type="string" calcext:value-type="string">
            <text:p>SUPERVISOR(A)</text:p>
          </table:table-cell>
          <table:table-cell table:style-name="ce26"/>
          <table:table-cell table:style-name="ce10" table:number-columns-repeated="16381"/>
        </table:table-row>
        <table:table-row table:style-name="ro4">
          <table:table-cell table:style-name="ce20" office:value-type="string" calcext:value-type="string">
            <text:p>PRISCILA COSTA RODRIGUES</text:p>
          </table:table-cell>
          <table:table-cell table:style-name="ce21" office:value-type="string" calcext:value-type="string">
            <text:p>SUPERVISOR(A)</text:p>
          </table:table-cell>
          <table:table-cell table:number-columns-repeated="255"/>
        </table:table-row>
        <table:table-row table:style-name="ro4">
          <table:table-cell table:style-name="ce20" office:value-type="string" calcext:value-type="string">
            <text:p>TATIANA CRISTINA VALENTE</text:p>
          </table:table-cell>
          <table:table-cell table:style-name="ce21" office:value-type="string" calcext:value-type="string">
            <text:p>SUPERVISOR(A)</text:p>
          </table:table-cell>
          <table:table-cell table:number-columns-repeated="255"/>
        </table:table-row>
        <table:table-row table:style-name="ro4"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FUNÇÃO</text:p>
          </table:table-cell>
          <table:table-cell table:number-columns-repeated="255"/>
        </table:table-row>
        <table:table-row table:style-name="ro4">
          <table:table-cell table:style-name="ce20" office:value-type="string" calcext:value-type="string">
            <text:p>ERICA MILAN PIRES</text:p>
          </table:table-cell>
          <table:table-cell table:style-name="ce21" office:value-type="string" calcext:value-type="string">
            <text:p>RESPONSÁVEL TÉCNICO</text:p>
          </table:table-cell>
          <table:table-cell table:number-columns-repeated="255"/>
        </table:table-row>
        <table:table-row table:style-name="ro3" table:number-rows-repeated="104808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2'.$A$13:.$A$13"/>
        </table:named-expressions>
        <calcext:conditional-formats>
          <calcext:conditional-format calcext:target-range-address="'LOTE 2'.B13:'LOTE 2'.B13">
            <calcext:condition calcext:apply-style-name="Excel_CondFormat_2_1_1" calcext:value="formula-is(AND(COUNTIF([.$B$13:.$B$13];[.B13])&gt;1;NOT(ISBLANK([.B13]))))" calcext:base-cell-address="'LOTE 2'.B13"/>
            <calcext:condition calcext:apply-style-name="Excel_CondFormat_2_1_2" calcext:value="formula-is(AND(COUNTIF([.$B$13:.$B$13];[.B13])&gt;1;NOT(ISBLANK([.B13]))))" calcext:base-cell-address="'LOTE 2'.B13"/>
          </calcext:conditional-format>
          <calcext:conditional-format calcext:target-range-address="'LOTE 2'.A13:'LOTE 2'.A13">
            <calcext:condition calcext:apply-style-name="Excel_CondFormat_2_2_1" calcext:value="formula-is(AND(COUNTIF([.$A$13:.$A$13];[.A13])&gt;1;NOT(ISBLANK([.A13]))))" calcext:base-cell-address="'LOTE 2'.A13"/>
          </calcext:conditional-format>
        </calcext:conditional-formats>
      </table:table>
      <table:named-expressions>
        <table:named-expression table:name="DADOS" table:base-cell-address="$'LOTE 1'.$A$1" table:expression="['file://vasari/REDE/SCAN/SCAN/Novo/SUPERVISORAS/03.%20EDITAL/2024/05.%20Maio%20Lote%2001.xlsx'#$DADOS.$A$1:.$A$1]"/>
        <table:named-expression table:name="dados0925" table:base-cell-address="$'LOTE 1'.$A$1" table:expression="['file://vasari/departamentos/REDE/SCAN/SCAN/Novo/SUPERVISORAS/03.%20EDITAL/2025/09.%20Setembro%20Lote%2002.xlsx'#$DADOS.$A$1:.$A$1]"/>
        <table:named-expression table:name="dadoscertos" table:base-cell-address="$'LOTE 1'.$A$1" table:expression="['file://vasari/departamentos/REDE/SCAN/SCAN/Novo/SUPERVISORAS/03.%20EDITAL/2025/07.%20Julho%20Lote%2002.xlsx'#$DADOS.$A$1:.$A$1]"/>
        <table:named-expression table:name="_xlfn__ONEDARRAY" table:base-cell-address="$'LOTE 1'.$A$1" table:expression=""/>
        <table:named-expression table:name="_xlfn__SORT" table:base-cell-address="$'LOTE 1'.$A$1" table:expression=""/>
      </table:named-expressions>
      <table:database-ranges>
        <table:database-range table:name="__Anonymous_Sheet_DB__0" table:target-range-address="'LOTE 1'.A13:'LOTE 1'.A13" table:display-filter-buttons="true"/>
        <table:database-range table:name="__Anonymous_Sheet_DB__1" table:target-range-address="'LOTE 2'.A13:'LOTE 2'.A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 </number:text>
      <number:number number:decimal-places="2" number:min-decimal-places="2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currency-style style:name="N14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Excel_5f_CondFormat_5f_2_5f_1_5f_2" style:display-name="Excel_CondFormat_2_1_2" style:family="table-cell" style:parent-style-name="Default">
      <style:table-cell-properties fo:background-color="#ff99cc"/>
      <style:text-properties fo:color="#800080"/>
    </style:style>
    <style:style style:name="Excel_5f_CondFormat_5f_2_5f_2_5f_1" style:display-name="Excel_CondFormat_2_2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E_20_1" style:display-name="PageStyle_LOT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creator>Filipe Augusto</dc:creator>
    <dc:date>2025-12-16T13:47:11</dc:date>
    <meta:document-statistic meta:table-count="2" meta:cell-count="2053" meta:object-count="0"/>
    <meta:generator>LibreOffice/7.5.9.2$Windows_X86_64 LibreOffice_project/cdeefe45c17511d326101eed8008ac4092f278a9</meta:generator>
  </office:meta>
</office:document-meta>
</file>