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1.913cm"/>
    </style:style>
    <style:style style:name="co2" style:family="table-column">
      <style:table-column-properties fo:break-before="auto" style:column-width="16.081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5.341cm"/>
    </style:style>
    <style:style style:name="co6" style:family="table-column">
      <style:table-column-properties fo:break-before="auto" style:column-width="3.103cm"/>
    </style:style>
    <style:style style:name="co7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2.12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ta1" style:family="table" style:master-page-name="PageStyle_5f_SETEMBR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:.$A$746];[.A14])&gt;1;NOT(ISBLANK([.A14]))))" style:apply-style-name="Excel_5f_CondFormat_5f_1_5f_1_5f_1" style:base-cell-address="SETEMBRO.A14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TEMBR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default-cell-style-name="ce7"/>
        <table:table-column table:style-name="co8" table:number-columns-repeated="248" table:default-cell-style-name="ce7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1">
          <table:table-cell table:style-name="ce2" office:value-type="string" calcext:value-type="string">
            <text:p>Órgão contratante</text:p>
          </table:table-cell>
          <table:table-cell table:style-name="ce8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Contratada: <text:s/></text:p>
          </table:table-cell>
          <table:table-cell table:style-name="ce8" office:value-type="string" calcext:value-type="string">
            <text:p>WORKS CONSTRUÇÃO E SERVIÇOS EIRELI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8" office:value-type="string" calcext:value-type="string">
            <text:p>56.419.492/0001-09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Nº do processo:</text:p>
          </table:table-cell>
          <table:table-cell table:style-name="ce8" office:value-type="string" calcext:value-type="string">
            <text:p>PMC.2021.00045283-98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Nº do termo:</text:p>
          </table:table-cell>
          <table:table-cell table:style-name="ce8" office:value-type="string" calcext:value-type="string">
            <text:p>088/2022; 085/2023; 126/2023; 314/2024; 398/2024; 143/2025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9" office:value-type="string" calcext:value-type="string">
            <text:p>Contratação de Empresa para prestação de serviços de Zeladoria nas Unidades Educacionais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Data de vigência inicial:</text:p>
          </table:table-cell>
          <table:table-cell table:style-name="ce10" office:value-type="date" office:date-value="2022-08-15" calcext:value-type="date">
            <text:p>15/08/2022</text:p>
          </table:table-cell>
          <table:table-cell table:style-name="ce15" table:number-columns-repeated="4"/>
          <table:table-cell/>
          <table:table-cell table:style-name="ce15" table:number-columns-repeated="44"/>
          <table:table-cell table:number-columns-repeated="206"/>
        </table:table-row>
        <table:table-row table:style-name="ro1">
          <table:table-cell table:style-name="ce2" office:value-type="string" calcext:value-type="string">
            <text:p>Data de vigência final:</text:p>
          </table:table-cell>
          <table:table-cell table:style-name="ce10" office:value-type="date" office:date-value="2026-01-14" calcext:value-type="date">
            <text:p>14/01/2026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Valor total do contrato: </text:p>
          </table:table-cell>
          <table:table-cell table:style-name="ce11" office:value-type="float" office:value="26717218.92" calcext:value-type="float">
            <text:p>R$ 26.717.218,92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Valor mensal do contr.: Pago de<text:span text:style-name="T1"> 01 a 30 de setembro de 2025</text:span></text:p>
          </table:table-cell>
          <table:table-cell table:style-name="ce12" office:value-type="float" office:value="4213340" calcext:value-type="float">
            <text:p>R$ 4.213.340,00</text:p>
          </table:table-cell>
          <table:table-cell table:number-columns-repeated="255"/>
        </table:table-row>
        <table:table-row table:style-name="ro1">
          <table:table-cell table:style-name="ce4"/>
          <table:table-cell table:style-name="ce13"/>
          <table:table-cell table:style-name="ce15" table:number-columns-repeated="16382"/>
        </table:table-row>
        <table:table-row table:style-name="ro1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FUNÇÃO</text:p>
          </table:table-cell>
          <table:table-cell table:style-name="ce15" table:number-columns-repeated="16382"/>
        </table:table-row>
        <table:table-row table:style-name="ro1">
          <table:table-cell table:style-name="ce6" office:value-type="string" calcext:value-type="string">
            <text:p>ADAIL JOSE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"/>
          <table:table-cell table:style-name="ce16"/>
          <table:table-cell table:number-columns-repeated="252"/>
        </table:table-row>
        <table:table-row table:style-name="ro1">
          <table:table-cell table:style-name="ce6" office:value-type="string" calcext:value-type="string">
            <text:p>ADAILTON GOMES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ILDO ADA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MILSON BISP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MILSON SEVERINO MACIE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RCIO DE ANDRADE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RVAL GOMES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A ALVE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A APARECIDA MANOE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A DE SANTANA PUTUMUJU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O ADAO GOZZI AMORIM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O RIB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ELE SILV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GAMENON JUSTINIANO DE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ILME CHAVES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ILTON PINT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CIDES NUNES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DA SUELI MESSIN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ANDRA DOS SANTOS PRETT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SANDRA SOARES DE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SANDRO BATISTA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SANDRO DA SILVA ZAFALO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 GOM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 NASCIMENTO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A ZAVARIZI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CALIX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CLAUDIO DE BARROS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HENRIQUE DOR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JOSE HENRIQUE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O FRANCISCO DE ALMEI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SANDRA LIMA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NE GABRIELE FIDELIS VI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NE SILVÉRIO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SON QUIRINO SANTO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SSON MARTINUCCI AVI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LAN GOMES SIQUEIRA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MIR LY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OIZIO JOVENTINO BATI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MANDA PE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BEATRIZ RAPHAEL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CAROLINA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CLEIDE LOP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LUCIA RAFAEL DOMING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MAR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PAULA FERREIR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CLER ROBERT ROM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ALVES DO CARM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FRANCISCO DE ALBUQUERQU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HENRIQUE PEREIRA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NOGU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DOMING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LUIS ROC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SANTANA CORRE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AP RODRIGUES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CARDOSO VI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DIAS DE FREIT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JESUS DOS SANTOS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MARA SANTANA DOS SANTOS RAM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MARIA BARATEL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W MIKAEL TOME LEITE ATALIB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GELA MARIA DA SILVA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ALEXANDR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APARECIDO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APARECIDO PEREIRA DO ROS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AUGUSTO FARIAS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CARLOS BENETOL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CARLOS DE OLIVEIR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CESAR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DONIZETTI MARQUESIN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RAMOS DOS SANTO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SOBRINH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PARECIDO DIA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PARECIDO DONIZETTI MARTI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PARECIDO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INEZ JOSE PEDROSO NE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ISLENE PINHEIR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LENE ALV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LETE MOREIRA DOS SANTOS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NAL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UGUSTO CASSEM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ENEDITO APARECIDO GIAMPAUL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A MAR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A RAFAEL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PAULO COELHO CAMA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ROBERTO VITORIO VI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YAN ANTONY FERREIRA DE BRI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IO CESAR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IO FERNANDES NOBREGA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IO LEMES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IRO FABIAN DE MELO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MILA CRISTINA DE MEL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A MARIA DE ANRADA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A PATRICIA CORREA OLIANO VITORIA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ALBERTO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ALBERTO MOT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EDUARDO D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HENRIQUE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HENRIQUE DUTRA FIGUEIRE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MONTANHE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AFAEL MARQUES DE CARVALHO NE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DIOG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PROFE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RIB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SANTOS GONC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MEM SILVIA DE ANDRADE FURQUIM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OLINE NASCIMENT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SSIA LUANA CORREA ITO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IO QUIRIN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MA MESSIAS DA SILV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BATISTA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DONIZETE VAROL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ROBERTO PRA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CERA APARECIDA DAS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CERO DA SILVA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CERO RIBEIRO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NTIA DA SILVA LUJAN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EMIR BIRTCH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O ALBERTO SALES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O BORGES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O LOPES D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EIDE SOUZA REG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ERIO RODRIGUES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EYTON IGOR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OVIS ANTONI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OSME PINTO DE MIRAN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EUZ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ISTIANA FREITAS BARBOS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ISTIANE BENITE MUNHO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ISTIANE DA SILVA FIGUEIRE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ISTIANO FERREIRA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IANE CRISTINA MARTUCI ROCHA 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LVA COUTO MINI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ANDRADE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ARISTI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CAETAN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DA SILVA ANDRADE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RAMO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SMANIO DE AGUIAR TOR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A CRISTIN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E ALVES DE CAST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E CRISTINA GA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I LOPES MACHA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VID ALEXANDRE GONCALV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VID ESTEVAM FELIPE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VID NUN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BORA PRISCIL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IVANIA FONSEC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IVID APARECIDO CANAR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JAIR MARCO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VANIL MACIEL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EGO MENDES DOS SANTOS ALCANTA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EGO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EGO WILLIAM DA CRUZ TOR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OGO DE SOUZ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ONES IRAN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ONI FRANCISCO DA CONCENC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RCEU IGUERA LOP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NIZETE APARECIDO MAT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NIZETE HENRIQUE CAMI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NIZETI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RIVAL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FERNANDO SALVADE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HENRIQU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PEREIRA DA CUN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RAFAEL DA SILVA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ILEY JOSE DIONIS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IMAEL PEREIRA FREIT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MILSON JOSE SANTO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NA RAMOS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NEIA ALVES DE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ALV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FER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FRANCISCO DOR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BARBOSA DO AMARA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DE LIMA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DOS SANTOS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VALDO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AINE ARAUJ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ENILZO BISPO CALIX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A MARIANA VI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DRA BENEDITA DE JESUS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E DEVI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S PE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E MARIA BERNARD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ON PEREIRA DE NOV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SABETE LUI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SANGELA SANTAN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SANGELA SOUZA DA SILVA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ZABETH DA SILVA LUJA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ZANGELA BOLETTI DE MELO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ZANGELA GOMES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ANOEL MESSIAS GOI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ANUEL FONSEC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ERSON JOSE DA SILV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ERSON MARCIO APARECIDO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NZO TAVAR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PAMINONDAS JARDIM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A DE SALES GARC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A OLIV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K JHONSON MORAI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LENIA PRISCILA DA CUNHA SILVA MATIAS HIL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KA DAYANNE GUIMARAES GOM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SODES DOS SANTOS NOGU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STEVAO ALEXANDR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VANDRO BRITO PEREIRA JUNIO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VERTON CRISTIANO SOUZ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VERTON RODRIGO MANOEL MELOQUE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ZEQUIEL JOS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ANA APARECIDA RIBEIRO CLEMEN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ANE CRISTINA TOMAS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ANO SANTOS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O BEILK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RIC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IER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COST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DOBNER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DOS SANTOS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RAMOS PI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A MARIA APARECID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A PAES DA SIL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O FERNAND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DMILSON LUIZ BERNARD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VIA CRISTINA MANTOVANI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VIO AUGUSTO RAM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VI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ORIPEDES APARECIDA DE SOUS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ANE RAQUEL DA SILVA RECHINTIE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ELI MOURA BRANDT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A DE SOUZA BORGES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A JOSILEIDE LIM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CARLO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FERNAND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JACINT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JOAO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RIBEIRO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RITEMAR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ADDAN FERREIRA RAM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ALEXSANDRO BENTO LUCINDO D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DELMONDES BONIFAC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GASPAR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HENRIQUE OLIVEIRA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HENRIQUE SILV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SILAS NUN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A LEME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YEL ALMIR <text:s/>DE MELO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ISEBEL DE OLIVEIRA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ESIO MARCOS BUENO DA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EUSA ANTUNES DE 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ICASSIA MARIA SILVA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ILDO NASCIMENTO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IVALDO NOVAE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OVANE BATIOSTA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RALDO ANTONI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RSON DA SILVA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SSICA FARIAS ANTON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DEVALDO CRUZ FREIT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BERTO ARAUJ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BERTO GIOVANI FELIX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BERTO JOSE DE ALCANTA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MAR DIAS DE CAST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MAR JOS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SON MARTIN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TON JOSE DE SOUSA D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SELE ALVES DE CAST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SLAINE CRISTINA ALVES PAIVA DE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SNALDO MIRANDA SAMPA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VANILSON DOS SANTOS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ILHERME CARRERA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ILHERME HENRIQUE GIAMPIETRO D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ILHERME PAES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STAVO HENRIQUE DOS SANTOS MOR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AMILTON CESAR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DER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ENA CRISTINA PEN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IO CASTR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I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TON WANDER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NDY RAPHAEL B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UMBERTO APARECIDO DO CARM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AGO DA SILVA IRM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GOR HENRIQUE CAPPA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NDIANARA ARIADNE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NGRID CRISTINA JESUS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ONICE PITOMBO NASCIMENTO DEVI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ACY PEREIRA DA SILVA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ANI FER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ANI MARTINS MONTEIRO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INEU GERMA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AC NOGUEIRA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AEL EDUAR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LE BUENO GOMES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ALDO DA SILVA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DA ROS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ICE MARIA SOUS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IO RIB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CQUELINE APARECID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ELSON ALVES DE QUEIRO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IR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IR LACERD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AINA CRISTINA IZIDO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DERSON IZAEL DE FREITAS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ICE DE OLIVEIRA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ICLEIDE LEANDRO ARRU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ILDE DOS ANJOS PI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QUELINE CRISTINE DE ARAUJO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QUELINE PESSOA FERREIRA BARR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CARLOS Z BERNARD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DE SOUZA R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FERREIRA SANTOS DO ROS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ROGERIO PANZARI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CKSON SILVA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FFERSON HENRIQUE CARDOSO ALEXANDR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NIFFER ALMEIDA DO PRADO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NNIFER DA SILVA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HENNYFER SANTANA DA CONCEIC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NA DARC GONCALVES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CARDOSO DE 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A SILVA MARQ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E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CARLOS BISPO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CARLO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DE BRITO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FER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GUIMARAES DE REZEND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HENRIQUE MARINHO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INACIO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QUIM FRANCISCO FERRER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QUIM JOSE CARNEIRO GUTERR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CELIO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EL ALVES REI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EL PI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HN LENNON ANDERSON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MAR RODRIGU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S ARISTI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S PEREIRA GOM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TAN CRISTIAN SILVESTRE MO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THAS BARBOS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NTONIO BARBOS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PARECIDO DE LACER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RNO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UGUSTO GONCALV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BATIST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BELO ALV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BERT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BOTE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FERREIRA DE SOUSA AGRELL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FREIR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ICERO DOS SANTOS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ICERO GOM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OUTINH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EUCLIDES DE OLIVEIRA 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ABIO GOME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ASTRONI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AUSTINO LOP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ELIX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GUTEMBERG DA CUNHA SILVA MONT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LIM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LUIS DA SILVA FERRA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MARCOS BEZER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MAURO MARTIN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RAIMUN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RAIMUNDO DA SILVA 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RODRIGUES PESSO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TIAGO DA SILVA IRM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VALDEMIR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WILLIAN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LINO CARVALHO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MBERG EDMILSON DA CUNHA SILVA MATIAS HIL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NILDO XAVIER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NILTON DOS SANTOS GUE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IMAR GONG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UEL PEREIRA VA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YCE DIAS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YCE SANTOS DE ALMEIDA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ZENALDO JOSE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CELIA LUZ DE SANTAN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FABIA DOS ANJ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MAIA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RIBEIRO DE TOLE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O CESAR ALVES MONTEIRO CAETA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O CESAR GUEDES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NIO PEREIRA ANASTAC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RACI APARECIDA FERREIRA DE ALCANTA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RACI DOS SANTOS D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SCELINO GOI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AMILA PINHEIRO VALLO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ARINA CRISTINA CAPPA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AROLINI AMANDA SALAZAR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LLEN ROBERTA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LLY CRISTINA DE BARR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VYN RICARDO RECHINTIERO CHRISPIM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ZIA SAN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LEBER ABREU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OOZEM MARIO OSH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RISSA ALVES SERRA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RISSA RODRIGUES DE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UDICEIA ALBERGUINI DA CUNHA MARAFAN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UDOMIRO CORREI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ANDRO ANDRADE PAP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ANDRO AUGUST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ANDRO MARTINH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DILSON GOMES TOR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NI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NILSON CRUZ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DOMINGUES BLANGE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HENRIQUE PEREIRA VI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PEREIRA LOP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VITAL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EL GONCALVES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VI ARTHUR TELLES M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INDOMAR BATISTA DE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INDOMAR LOP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INDOMAR NOGU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ORIVAL ALVES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OURIVAL SILVA MARIN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AN ALVES DE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ALVES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DIEGO SILV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FARIA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FERNANDO DO PR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GABRIEL DOS SANTOS LEI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HENRIQUE MIGUEL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RIBEIRO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 ELAINE DA SILVA ARTEN REGIAN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 AMORIM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 HELENA INACI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A APARECIDA TREVIZAN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A FERRAZ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A LEA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APARECIDO LEAND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FERNANDES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FLAVIO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JOSE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RODRIGO GREGO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ELEN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NEIA APARECIDA CEZ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S HENRIQU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S HENRIQUE DA SILVA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ALVE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ANTONI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DA SILVA FAR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DE OLIVEIR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FIRMIN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PAULO OLIV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A ELIZABETH M DE MOU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ZIA DE SOUZ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BIO VIEIRA DA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DALENA MARI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IARA SILVA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OEL ARISTID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OEL CARLOS GONCALVES DE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OEL JOSE SEME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OEL NUNES PE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UEL ANTONIO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DE PADUA JUN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DUQU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MARCELINO LEI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MIRAN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OSH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SOARE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A REGINA MANTOVANI CARRETE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A SILVA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JOSE ACIOL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JOSE ARAUJ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ROGER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 ANTONI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ALEXANDR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ANTONIO ALB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CESAR DE GOES JUNIO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CLAUDIO BOMFIM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DONIZETI MILAN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JOSE BATIST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JOSE F DE ANDRAD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ROBERTO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ROBERTO DEVI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VINICIUS T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GARETE APARECIDA STRUMEN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LVANIR BOMJARDIM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 AMORIM MOU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GOME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LIM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VA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UXILIADORA DO CARM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CRISTINA FERREIRA CAZZOL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AS DORES CAETA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AS DORES MEND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E LOURDES A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O AMPARO ALV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O CARMO MEND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ELIANE DOS S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EUNICE DA SILVA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ISABEL DE MORAI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LEIDE DIAS DE O CAST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LEIDIANE BELO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MAGALI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MARGARIDA FERNAND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REGIN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O CESAR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SA APARECIDA LEITE ME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SIO FERRARI JUNIO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LENE LIM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LIANE LIMA MACED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TA APARECIDA DOS SANTOS MARCA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TA CRISTINA DUAR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EUS ALENCAR FI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HENRIQUE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MARTINS OSH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NASCIMENT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PEREIRA PI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ICIO TOM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O DA SILVA REI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O DOS SANTOS CORRE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O LOPES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YKEL CABRAL JO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EIRY HELEN SOARES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ELQUISEDEC FERR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ESSIAS DE JESU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CHAEL CESAR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CHELE SILVEIR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CHELLE RAFAELE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LTON SEVERO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LTON SOUZA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RIAM REGINA DUARTE ANTON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OISES ANTONIO PALMACEN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OISES AVELAR GONC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OISES QUIRINI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FTALIA RIBEIRO MARCONDE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TANAEL DA SILVA LIN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THALIA VANESS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THAN OLIVEIRA DE LOUR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LSON ALVINO MOITIN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LSON DE GODOY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LSON MARQ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REIDE DONIZETTI MARTINS BATI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USA MUNIZ DE ALMEI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HICOLAS KAUAN MILANI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LMA SOUZ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LTON DO AMARAL BOAVENTU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LZA ALVES FERREIRA DE PAUL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DAIR INACI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LIMPIO TAMBAXE NE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SMAR GOMES 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SWALDO RODRIGUES MARQU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TELINO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LOMA DE ALMEIDA MIRAN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LOMA MARQUES MOR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MELA RAM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OLA PAQUAY PERES 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TRICIA SANTOS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INA VI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CESAR VICTOR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ALVE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EVANGELISTA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GALVA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RODRIGUES HONORI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MOREIR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ROBERTO GOMES DE ALMEI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ROBERTO ZANZARI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RODRIGUES MIRAN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EDRO HENRIQUE SILVA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EDRO LUCAS DOS SANTOS IGNAC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EDRO MARTINS TEIXEIRA NE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RISCILA CRISTINA SILVA PEREIRA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RISCILA DE OLIVEIR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RISCILA DIA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AMELIO ISA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AREGAZONE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PREVIAT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SBARDELIN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QUEL THAMIRES F TEODO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Y FERREIR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ANE PESTAN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 APARECIDA DONIZETE BERNABE DE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LDO AFONSO GUER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LDO FINOTTI FONSEC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LDO R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S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INALDO DE OLIVEIRA MARTIN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N AUGUSTO DOS REI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TO ANDRADE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TO ANIZAU DE FREIT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TO APARECIDO DE GO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CARDO CASSI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CARDO RODRIGUES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CHARD DOUGLAS DA CRUZ MOURA MARTIN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NALDO JOSE TRAZ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NALDO RODRIGUES DE OLIVER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VAND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NILTON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A DAMAZ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CARLOS MARTIN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DOS SANTOS D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FERREIR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DRIGO COUTO MINI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DRIGO DE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DRIGO SOUZ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MEU GONCALVES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MILDO RODRIGUE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NALDO DE ALMEIDA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NALDO DE ANDRADE BORG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NER SINFRONIO BONFIM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DA SILVA DUAR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DA SILV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MARIA DA SILV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EMEIRE MARQUES DE GODOY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ENILSON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LDA MIRANDA DE OLIVEIRA TIAG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MAIRE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MEIRE ROS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NEIDE CRIVILINI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LVADOR JOSE DE 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MUEL ALEXANDRE GOM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MUEL BERNARDES TEIX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MUEL LUIZ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MARIA ARAUJ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SANTOS DOS REI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SINFRONIO BONFIM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RA SILVA DOS SANTOS BARRETO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VIO NASCIMENT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LINA PINH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EVERTON PEREIRA MACIE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JOSE DE PAUL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LEONCIO RODRIGU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MORAIS FERREIRA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RODRIGU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VERIN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HIRLEI DA SILVA PE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DNEI APARECIDO DE SOUZA DE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DNEY RIBEIR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MARCO ANTONIO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A APARECIDA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A FERNANDES BOTE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IA FONSEC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O ADRIANO GABRIEL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IO NASCIMENT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MONE BAMATHEUS HENRIQUE SOARESRBOSA SANTOS TOZZE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MONE DE JESUS BALB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MONE DE QUEIROZ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NDERICA A SANTANA DA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VALDO PEREIRA DA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ONIA DAS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ONIA PEREIRA DA SILVA VICENTI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TELLA PIQUEIR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ELAYNE PRISCILA C PORF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ELI DA SILVA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ELI MASCHIET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ELY FATIMA GOM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ZI MEIREL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KINA CARDOSO DE MENEZES VIANN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LITA APARECIDA JURADO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NIA CHIQUETO FERREIRA DA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NIA D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TIANA CRISTINA BENTO R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TIANE MARINS SANTO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TIELE BATIST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YNA SUELEN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EODOLINA PER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EREZINHA DE FATIM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AIS FERNANDA EZEQUIE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ALITA DE PAULA VI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AONE RONAN MARTINIAN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AYMILI DA SILVA PI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EDUARDO BOTELHO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HENRIQUE MAU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HENRIQUE THOMA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JOS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LUC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IAGO SOUZ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UBIRATAN OLIV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UILSON GOVE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CI PEREIR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EMIR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EMIR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IR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OMIRO DE OLIVEIRA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MIRES MARIA MARCONDE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QUIRIA G PER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ERLEI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ERLEIA FURQUIM BORG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ERLEY APARECIDO RODRIGUES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INHO LOP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SSA DA SILVA MAGALH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SSA FELISBER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SSA PIRES DOS SANTOS PEDR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ZA MARIA DE JESU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ILDA MAR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ILSON DOURADO NOGU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UZIA GOMES NOVAI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CTOR AUGUSTO DE CARVALHO TOR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CTOR HENRIQUE PEREIR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CTORIA EMANUELLE 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LSON BRAGA DE AQU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NICIUS DA SILVA REGINAL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FRANCISCO BRAIT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GUSTAVO 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HUGO B M MARTIN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VINICIUS DO NASCIMENTO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IA MARIA MOR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IA SILVA DE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VIANE DE ALBUQUERQU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GNER ALEXANDRE RIB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GNER CELESTINO DE ALMEI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GNER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LTER VIEIRA MA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NDERLEI BOAVENTU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LBES VICTOR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LLINGTON CHARLES DE SOUS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SLEI AUGUSTO MARQ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SLLEY DIAS BITENCOURT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M LUIS LIOSCHI PEZZU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M MARCELO ANDRAD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N BALTAZAR BERNARD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SON LACERD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LADMIR ZANESCO SOBRIN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 table:number-rows-repeated="104782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SETEMBRO.$A$1" table:cell-range-address="#REF!"/>
        </table:named-expressions>
        <calcext:conditional-formats>
          <calcext:conditional-format calcext:target-range-address="SETEMBRO.A14:SETEMBRO.A746">
            <calcext:condition calcext:apply-style-name="Excel_CondFormat_1_1_1" calcext:value="formula-is(AND(COUNTIF([.$A$14:.$A$746];[.A14])&gt;1;NOT(ISBLANK([.A14]))))" calcext:base-cell-address="SETEMBRO.A14"/>
          </calcext:conditional-format>
        </calcext:conditional-formats>
      </table:table>
      <table:named-expressions>
        <table:named-range table:name="Excel_BuiltIn_Print_Area_1_1" table:base-cell-address="$SETEMBRO.$B$2" table:cell-range-address="#REF!"/>
        <table:named-range table:name="Excel_BuiltIn_Print_Area_1_1_1" table:base-cell-address="$SETEMBRO.$B$2" table:cell-range-address="#REF!"/>
        <table:named-range table:name="Excel_BuiltIn_Print_Area_2" table:base-cell-address="$SETEMBRO.$B$2" table:cell-range-address="#REF!"/>
        <table:named-range table:name="Excel_BuiltIn_Print_Area_2_1" table:base-cell-address="$SETEMBRO.$B$2" table:cell-range-address="#REF!"/>
        <table:named-range table:name="Excel_BuiltIn_Print_Area_2_1_1" table:base-cell-address="$SETEMBRO.$B$2" table:cell-range-address="#REF!"/>
        <table:named-expression table:name="FIM_MÊS_1" table:base-cell-address="$SETEMBRO.$A$1" table:expression="&quot;$#REF!.#REF!#REF!&quot;"/>
        <table:named-expression table:name="INICIO_MÊS_1" table:base-cell-address="$SETEMBRO.$A$1" table:expression="&quot;$#REF!.#REF!#REF!&quot;"/>
        <table:named-expression table:name="VAL_BASE_1" table:base-cell-address="$SETEMBRO.$A$1" table:expression="&quot;$#REF!.#REF!#REF!&quot;"/>
        <table:named-expression table:name="VAL_DIA_1" table:base-cell-address="$SETEMBRO.$A$1" table:expression="&quot;$#REF!.#REF!#REF!&quot;"/>
        <table:named-expression table:name="_xlfn__ONEDARRAY" table:base-cell-address="$SETEMBRO.$A$1" table:expression=""/>
        <table:named-expression table:name="_xlfn__SORT" table:base-cell-address="$SETEMBRO.$A$1" table:expression=""/>
      </table:named-expressions>
      <table:database-ranges>
        <table:database-range table:name="__Anonymous_Sheet_DB__0" table:target-range-address="SETEMBRO.A13:SETEMBRO.B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number-style style:name="N135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TEMBRO" style:display-name="PageStyle_SETEMB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56</meta:creation-date>
    <dc:creator>Filipe Augusto</dc:creator>
    <dc:date>2025-10-13T08:44:43</dc:date>
    <meta:document-statistic meta:table-count="1" meta:cell-count="1489" meta:object-count="0"/>
    <meta:generator>LibreOffice/7.5.9.2$Windows_X86_64 LibreOffice_project/cdeefe45c17511d326101eed8008ac4092f278a9</meta:generator>
  </office:meta>
</office:document-meta>
</file>