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01cm"/>
    </style:style>
    <style:style style:name="co2" style:family="table-column">
      <style:table-column-properties fo:break-before="auto" style:column-width="11.943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1.16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AGOST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fo:background-color="#ffffff" style:rotation-align="none"/>
      <style:text-properties fo:color="#222222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25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OST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5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2" office:value-type="string" calcext:value-type="string">
            <text:p>ARCOLIMP SERVIÇOS GERAIS LTDA</text:p>
          </table:table-cell>
          <table:table-cell table:style-name="ce21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2" office:value-type="string" calcext:value-type="string">
            <text:p>037/22; 147/22; 033/23; 110/23; 149/23; 342/24; 426/24; 079/25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3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4" office:value-type="date" office:date-value="2022-04-12" calcext:value-type="date">
            <text:p>12/4/2022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4" office:value-type="date" office:date-value="2026-10-04" calcext:value-type="date">
            <text:p>4/10/2026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5" office:value-type="float" office:value="94246082.64" calcext:value-type="float">
            <text:p><text:s/>R$ 94.246.082,64 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mensal do contrato: 01 a 30 de SETEMBRO de 2025.</text:p>
          </table:table-cell>
          <table:table-cell table:style-name="ce16" office:value-type="float" office:value="4089954.51" calcext:value-type="float">
            <text:p><text:s/>R$ 4.089.954,51 </text:p>
          </table:table-cell>
          <table:table-cell table:style-name="ce25"/>
          <table:table-cell table:number-columns-repeated="16381"/>
        </table:table-row>
        <table:table-row table:style-name="ro2">
          <table:table-cell/>
          <table:table-cell table:style-name="ce17"/>
          <table:table-cell table:style-name="ce24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26"/>
          <table:table-cell table:number-columns-repeated="16381"/>
        </table:table-row>
        <table:table-row table:style-name="ro2">
          <table:covered-table-cell table:number-columns-repeated="2" table:style-name="ce6" office:value-type="string" calcext:value-type="string">
            <text:p>ABEL NOVAES SOUZA</text:p>
          </table:covered-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style-name="ce18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NILCE APARECIDA LOPES NASCIM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NEIDE BARBOSA L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RODUCI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SANTAN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BEATRIZ MACEDO DE SOU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CORREA TERRI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CRISTIN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A SILVA MEIREL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ALMEIDA CHANTRE RAIMUND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SOU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OS SANTOS ALVES TEIX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ELISETE DEBROI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FATIMA TAVARES MARC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FELIX VI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ARIA DE LIMA MARI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OLIVEI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PEREIRA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REGINA POMPE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EBASTIA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OARES NUN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VALENTIM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ELE CRISTINA J GUALBER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ELLY DA SILVA NASCIM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GNES MARTIN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IRTON BERNARDO DE FREIT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CIONE TADIN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APARECIDA GONC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CRISTINA DIOGO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MACED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ANDRA GONCALVES DE OLIVEIRA GIBERTONI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IB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ODRIGU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O LUCIO RAPOS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CE CLEMENTINA CONCEICA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CRISTINA RODRIGUES LEA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OMES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RACIELA DA SILVA GOM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LINE REGINA APARECIDA <text:s/>DE SOUZA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LAN DOS SANTOS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AROLIN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ALMEID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GOMES MARCIA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MORAES FER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IBEIRO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ODRIGUES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NA CRISTIN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LOPES DE MIRAND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CARVA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OUSA GA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DE CARVA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MUNIZ PADU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RODRIGUES DE SALLES FAR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OLIVEIRA FIGUEIRED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ANTONI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APARECIDA CAMP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CLEMENTE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JESUS 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SOUZ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MARI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SILVA MARCIA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CLEUDE DE ALMEID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UE AMORIM RODRIGUES DE JESU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ERSON DE FREITAS WANDERLEY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ALVE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ILVIA DE ARAUJ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MARCOL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NDREIA COST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RISTINA DE SOUZA DISTASSI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RISTINA GA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SILVESTRE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SSA CAETA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CONSTANTINO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LINA DE JESU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SOAR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VERONI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PARECIDA DE JESUS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RLINDA DOS SANTO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DOS SANTOS TI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CELIA PEREIRA FERNAND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DE ALMEIDA VILASBOA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DE LIM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NA DIAS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O DE ARAUJO LIMA FI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E FATIMA RAYMUNDO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E LOURDES CRU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OS SANTOS M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MARIA DE CARVA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PATRICIA DE LANA AUGUSTIN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IBEIRO DA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OCHA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ADNA APARECID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CATE PE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URIANA DE JESU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ETANIA CLEOFA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IANCA ALVES LED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YDA ROBERTA VITOR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APARECIDA SOAR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DE CASSIA CAVALH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INA CORDEIR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APARECIDA SAL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CRISTIANE DO MONT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PRISCILA STEFANINI LEITE PONT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WIARA LORA MO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OS ENRIQUE FUENTES SALHUAN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ARMEN SILVIA DA CUNHA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OLINA FERREIRA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OLINE DA LUZ ANDR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BENEDIT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FERNANDA MARTIN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PAUL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PAULI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DO NASCIM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MEDEIRO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ALVES PEREI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NETO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ALIA BATIST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ILENE SILVA LINDOS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INEIA ROSA DE JESUS UMBELI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A APARECID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A MEIRE RODRIGUES DE AQUINO ALMEID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LHANA REGINA LIMA DA CRU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NE PAULENA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DE MOU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EUGENIO BARROS VALERIA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O DE JESUS JUNIOR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TE DUTRA PORFIR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APARECIDA VI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LAUDIA BENTO LUI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CAMPOS GENEROS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NASCIMENTO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RIBEIR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VALERIA DE SOUZA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LAUDIANA DOS SANTOS TAVE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NA FAULA DOS REI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 DA SILVA RO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A ANDRADE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A DE CARVA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O DA SILVA ARCHANGEL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BITENCOURT LEIT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LOURENCO DONA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BONFIM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MARI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CLEUNICE FELIPE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APARECIDA NASCIMENTO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BRUN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SOUZ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DE FATIM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SOUZ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FREDO CAST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DA SILVA LIM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MIRANDA ROCHA PASCHOA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MA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TEODORO CREVELA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DE OLIVEIR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MARIA DOS ANJ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SANTOS DA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LETE NOEMIA ALVES PROENC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LVA SABIN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MIANA DA SILVA MENEZ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ATIELY APARECIDA VENTURA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 CARM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BERNARDES BOAVENTU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DAS DORES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SILVA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APARECIDA AUGUS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APARECID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CRISTINA MIGUEL DA HO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LETICIA SAL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MACHADO DE LEM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YANE DE CASTRO GONC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YANE LIMA RODRIGUES DO CARM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CRISTINA LOPES ARAUJ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CRISTINA SILVEIRA CORRE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DEBORA REGINA ALMEIDA 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ROMANO MO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DIEIRE DO NASCIMENTO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ISE MENEGOLLA LIBA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JANIRA PERPETUA LIM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LMA LEMOS RO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ANA PE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CE ALMEID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JANIRA MARTINS DE CARVA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MINGOS RIBEIR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RALICE SOARES RIB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UGLAS JOSE DA PEN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UCILENE MARIA DE SEN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ELAINE BARRO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AINE REGINA BOTARO HENRIQU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FERREIRA BISP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SANTOS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A ALVES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A OLIVEIRA B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EIA CAMARGO MARTIN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EIA GARCIA PI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JANE PE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CARLOS DE JESU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OLIVEIRA MOTT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LVA DE ABREU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LVA MARIA DE JESUS SOU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EIDE DOS SANTO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EDNEIDE OLIV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SON RODRIGU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APARECIDA GOMES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APARECIDA GOMES SAMPA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ALVES SPRICIG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ELGADO PIR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ENILDA PE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DE ALMEIDA MONTANHE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ELIANA APARECIDA GOMES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LUI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GOM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IZIDO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ELIANA SOUSA SANTOS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CRISTIANE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LOPES D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MONICA DA SILVA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SANTOS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EUDA TEIX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 REGINA DOS SANTOS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MARGARID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APARECIDA DE SOUZA PAI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APARECIDA NATAL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COELH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CRISTINA DA SILVA RHI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A SILVA NASCIM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E SOUZA FERNAND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FERREIRA MEND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MUNIZ BARBO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TAVAR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E RODRIGUE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E RODRIGUES RIB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PACHECO LEM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VIEI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ELIZETE CRISTINA DE SOUZA LU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ETE DA SILVA GUIMARA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VIRA DA SILVA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MILIN CRISTINA MAIARA APARECIDA DE CAMP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MILY ANDRESA SANTOS BARBO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A PE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DRIANA MARTIN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PARECIDA RAQUE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NEIA BRITO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ONICE BORG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UNICE DO NASCIM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UZELIA ALVES SANTAN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NICE DE JESU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ERILDA NASCIMENTO CRU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RISTIN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RISTINA RODRIGUES BATI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FRANCO NUNES GUERI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HELENA MARTIN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CUSTODIO SALL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DE LIMA VA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TEODORO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FABRÍC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TIMA FER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CRISTINA GONC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FRANCISCO RICARD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RENAT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SELM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NALVA SOUSA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LIM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E CARVA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TA FERREIRA DE FREITAS BARR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SANTANA DE SOUZA DANIE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SCISCA CONCEICA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ABRIELLA CRISTINA SANTOS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E MORAIS NASCIM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I SILVA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NESIS VIVIANA FIGUERA BUCARI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NICE FRANCISCA DA R MARTIN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CI MATIAS ADO CARM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LANI SILVA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MARA ALVES MUCKENFUS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MARA DE SOUSA D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VANIA HONORI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DE SOUZA RO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LE ALINE VANZZI GOMES DOS SANTO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LAINE MARIA DA CRU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DYS APARECIDA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UCELY MESSIAS GABRIE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CY KELLEN LIMA RAM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AINE PEREIRA DE JESU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EN CRISTINA FER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ENA DAS GRACAS ARAUJO DE SOU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ENA PAIVA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HELIA MARIA AMORIM DO NASCIM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LEN CRISTINA ALVES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OISA GABRIE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OIZA REGINA RESTI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RIKA CRISTIN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A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LDA BUE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NDIANARA ARIADNE CRU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DE OLIVEIRA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JUSTI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MARIA DE BRI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NES DA CONCEIÇÃO A PEREIRA 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EMA DOS SANTOS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IRACEMA PEREI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ENIR DE JESUS DOS SANTOS LISBO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I OLIVEIRA DE MORAI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I DOS SANTOS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NI ADELINO DA CRU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ENE APARECID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ENE SOAR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SABEL DE SOUZA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TANEIDE APARECIDA NUN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A FERNANDES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TE FRANC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 APARECIDA AMERIC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LDE RIBEIRO DAMACEN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ETE PEREIRA PAI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APARECID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BENEDITO DE MACED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CIRA MORAES DA SILV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CQUELINE CRISTINA DE SOUZ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AMES EDUARDO ASSIS DA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MILLE DOS SANTOS 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CRISTINA SALVADOR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PEREIRA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E MARIA SANTOS BARBO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ETE CRISTINA BATISTA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IRA APARECID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FERREIRA TEIX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SUZANE POLAT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ANE BATISTA MENEZ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NNIFER LINDSAY DE OLIVEIRA B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APARECIDA DE FREIT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DE SÃO LEÃO SILVA CHEREM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FRANCISCONI STOCH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HELENA FERNAND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LETICIA DE PAUL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LUIZA JESU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APARECIDA LU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RELZA MARTIN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O CARLOS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ELMA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ICE BITENCOURT AMORIM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NATHAN RICARDO HENRIQUE GONC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ALBERTO BARRE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JOSE RICARDO MONTEIR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SILV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FA FABIANA DOS SANTO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LAINE ARAUJO DA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VANIA DOS SANTOS VASCONCEL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ANE APARECIDA DOS SANTOS SEBASTIA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ANE PEREIRA CLEMENT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ENE NASCIMENT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LEIDE BARBOS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MARA OLIVEIRA SIQU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NEIDE ROCHA DE SAL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LAINE ALEXANDRE DA SILVA GUIMARA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VANIO TEIX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YCE CARLA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AINE NEGRAO DE MELO D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A CRUZ NASCIMENTO DE SOU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E AMORIM MAGALHA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LOPE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ILIANE APARECIDA CAMP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BARBOSA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CRISTINA GODOY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DE LIMA FRANC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LOPES DE MATT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MACEDO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RIBAS DE ALCANTA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RODRIGUES HONOR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SOARES ROC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CELINE MARI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EGINA DE SOUSA BATI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VANI FERREIRA DA SILVA BORG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 APARECIDA GONC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DANIELA PIANC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SILVIA DE ARAUJ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E CAROLINA DE JESUS RIB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LA APARECIDA JARDIM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JESUIN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PINHEIRO VALLO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SANTANA ANTUN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ILA DOS SANTOS DE MA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NA ALMEID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N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GRACE GONC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LUCIANA DOS PASS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AIS RAQUEL PAPP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LAURA FERREIRA DAS CHAG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AURIELLEN FERNANDA BALBINO DO CARM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ILA FLAVIA PIRE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ILIANE SOUSA LEIT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A APARECID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I ALVES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EL FERNANDO GONCALVES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ILDA ELIAS DA SILVA TERZI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DIA DA CUN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DIANE SANTAN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GIA SANTOS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M REGINA PE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APARECIDA M MARTIN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MARTIN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RODRIGUES MESS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JANAINA PRA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E RIB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ETE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INALVA APARECIDA DE CAST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DOS SANTOS GUED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MARA DE CARVA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PRISCILA MO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ANGELINA VITORINO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APARECIDA DE HYPOLI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HELENA DE ANDRADE P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RODRIGUES REZENDE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APARECIDA MOREIRA CONCEICA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APARECIDA SCADALON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BATISTA DO CARM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LUCIANA BRIT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CAMARG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DA CRUZ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LUCIANA DE AZEVEDO EL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DE SOUZA DE ANDRAD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GONCALVE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MATOS PIR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PEREIRA DO CARM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AMO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EGINA DO ROSAR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APARECIDA DE CARVA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ARIA MEDEIROS BARBO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ORAL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PAUL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DALVA MARIA MARTIN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CORREIA DE GODOY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GOM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RAMO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LENE ALVES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LENE MARIA DOS SANTOS SOU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 GOMES SANCH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BENT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FABIANA DE ASSI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BENEDITA JORG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IANCHESKI DE SANTAN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MAIA DA CRU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DE DE ALMEIDA GOM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IS ALFREDO DA PEN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APARECIDA LIMA SILVA MONT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FERREI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LUZIA INES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MAR DA SILVA NASCIM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CULEUSE MOZOU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APARECID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LEANDRO GOI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IARA FERREIRA GOMES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ISA IZABEL GOMES SAROA DE LIMA LUCIND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NOEL SEVERINO VANDERLEY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AGUANA STRUMENDO PEREIRA DE SOUZ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ELA SOARES DA SILVA DE AGUIAR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ELO ALVE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LEXANDRA SOARES CRUZ ALMEID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ANTON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DE FREIT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GRANDIN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SIMAO PER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ARIA DE ANDRAD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ARIA MIAT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ACO LOPES SANTOS KLEIN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TANHEZ PEREI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NASCIMENTO ESTEVAM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QUEIROZ DE AGUIAR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AMOS DA CUN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FERREIRA BUE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SIMO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LENE CANDIDA PE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O SOUZ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OS TADEU GONCALVES RAM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GARETE ALV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GARETE APARECIDA VIEG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NTONIA DA COST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BATISTA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 SEVERI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E JESU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MO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NUNES DA CRUZ 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ANTANA VI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ILVA EZEQUIE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ILVESTRE SIMO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VI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RAUJO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NEDIT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ELIA CAMPELO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ELIA DA SILVA GOM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ROS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FERREI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LOP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 ROC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'AJUDA LIN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DORES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GRACA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DO CARMO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SOUZA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LOURDES DA CRUZ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VANICE DE JESU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CARM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MINGAS DE JESU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DNA DOS SANTOS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ENE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ELIZABETH DE SOUSA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FERNANDA JOS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ECIANE BARBOZA DE SOUZ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ILZETE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ORETE RODRIGUES CANU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RIMAR DE SOUS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APARECID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MARTIN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IVANILDA GALVAO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ANDIRA VIANA ALVES LOBA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EANE PEREIR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IA JOELMA DOS SANTOS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CELINA CERQU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CIPRIANO DE JESU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OS SANTOS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FERREIRA DE LIM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MARQUES DE AMORIM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USSARA MERCES DE SOUZA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KELLY DA GAM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EIDA FERREI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MARIA LUCIA DO NASCIMENTO SOUZA ROC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IZ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MADALEN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AULA VIEIRA LU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EREIRA DE SOU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OSIVANI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UELY BEZER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ZILMA ROGATTI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NGELA CRISTINA MENES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MARILEIDE AMORIM CARDEA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IDE DOS REI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HERMINI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MARTINS RUBEN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RIBEIR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SANTOS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UCI BALBINO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ZA DE FATIMA EZEQUIE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DA SILVA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RIBEIRO MACHAD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IA DOS SANTOS D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IDE PAULO DE BRI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TE DA SILVA CARDOSO MACED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SA VALER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ZETE MARI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ZETH RAMOS DE OLIEV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I SEBASTIANA CAETA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A SILVA RIB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ALMEID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JESUS GARCIA BONIL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LIMA LOP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BOAVENTU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FRANCISC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OLIV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SALVADOR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ONILDE MENDES BARBO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HELENA DA SILVA CABRA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SANTAN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TEODORO SANTOS DE MORA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A FEITOSA DE MOU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ICIO TOM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YARA ROBERTA DO CARMO CROZOLET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ERCIA APARECIDA CARDOS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E FIGUEIRA SANTAN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LE CRISTINA DE JESU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LENA APARECID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M DA SILVA LEM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CALAZANS MARTINS INAC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ROMA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SOARES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ISES ALEXANDRE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APARECIDA BUE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CRISTINA MACEDO BEZER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D'ARC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LUCIMARA DIAS BARBOSA 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ROBERTA DA COSTA D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SANTOS LEAO NASCIM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GELA APARECIDA GONCALVES LOP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ILDES BARRO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DE ALMEID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IRACEMA LIAM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RIELLE DE MELO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ALIA ALV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ALIA APARECIDA BENVINDO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ALIA SILVA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IELLE SOUZ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IDE DE SOUZ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IDE DO AMARAL ARAUJ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SA RODRIGUES MESS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DE SOUSA SOAR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NOGUEIRA CARVALHO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APARECIDA GONC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GABIONETTA GODOY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EMI DA CRUZ BARR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EMIA MARTIN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DETE LOP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ZINEIDE DE ARAUJO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DE MENEZES MA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INGRID DE SOUZA D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MORAES DE CARVA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APARECIDA PASCHOA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CRISTINA FARIA DA CRU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CRISTINA NORDER COLAZANT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A SILVA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E PAULA MENEZES GONC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E TOLEDO MORAI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FERNANDA BRASIL PAL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GOM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GOMES DE ARAUJ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PEDRO DA SILVA GESUI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ODRIGU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SOARES DIAS DA SILVA CUN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ANDREI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CRISTINA PATROCINI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PAULA FERNANDES DE SOUZA COE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REGINA PEREIRA CUSTOD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O PINTO CARDOS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A APARECIDA DEZANI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E PEREIRA DUT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ESCILIA VENTU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CILA VIANA VENTU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APARECIDA GONC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PRISCILA CRISTINA SILVA PEREIRA DE MEL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MESS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PRISCILA MO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QUENIA FERREIRA GODIN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QUITERIA BALBIN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QUITERIA PE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CHEL HEMING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FAELA FERNANDA DA SILVA SIL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DOS SANTOS PEREIR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NONATA PEREIRA MEND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APARECIDA DE GODOY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AQUEL CRISTINA MATIAS MARTIN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DA SILVA QUEIRO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PEREIRA BARBO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UL ANTONIO ARAUJO CAST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BECA ESTER DE BARBOSA TEIX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APARECID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EGINA DE FATIMA LOURENCO NICOLAU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GRACIELI EVANGELISTA ARAUJ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MARIA MENDONC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INI JOS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JANE MARIA DA COSTA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LEONI MACHAD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MORGES FERREIRA MARTIN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PALMEI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ILDA ROS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NY DSAROM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OVANA DE CARVALHO LAZA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A ALVES ROC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ILMA SANTOS DE MEDEIR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LUCIMARA CORREA PIR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ORENILDA DOS SANTOS AMARA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DRIGO BRI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NILDA FERREIRA DE SOU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MARIA PEREIR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RODRIGUES 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LIA DOS SANTOS GERMA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A SILVA PORTO RAM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GRACIAN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HELENA CRUZ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PAULA DA SIL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DOS SANTOS PADIL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GELA APARECIDA PERPETUO 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TODESCATE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FERREIRA NE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FRANCISCA ALV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GONCALVES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SOARES NUN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ANGELA VANACCI MINHO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IA ALVE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APARECIDA BISPO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ATIST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E ARAUJ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OS SANTOS LOP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FATIMA DA CRUZ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FERREIRA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LOPES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MARIA RODRIGUES GOM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A DE OLIVEIRA BOMFIM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ARY ALVES SIMA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ARY APARECIDA PACHECO DE OLIVEIRA ROC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APARECIDA DE PAULA MARQ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DA CRUZ MARCELI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DA ROC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ROSIANE GOMES DE SOUZ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LENE DE ARAUJO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AR APARECIDA SANTO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ARA SANTO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DA SILV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DOS SANTOS VICENT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FERREIRA AFONS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MARTINS MARIANO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BIA HELENA ARCANJ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E DE PONTES MACIE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HE SAMPAIO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SABRINA CIPRIANO NOGU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BRINA SOARES RIB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APARECIDA LISBOA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BATISTA CALD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BUENO E S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ELI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OST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RISTINA BIANCHI RODRIGU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DA SILVA ALBINO NUN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MARA MORAES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NASCIMENTO GOM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RIA XAVIER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VANA MADILEI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LMA APARECID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LMA DE SOUZA NOVAI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ERGIO COSTA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HIRLEY SILVESTRE RAIMUND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DNEIA FERREIRA DA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 ROSA DA MA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ESCORCIO CUNH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TEIXEI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VIEIRA RAM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CYPRIA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A SILVA PAULI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LETICIA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A DESIDERIO FONSEC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 LOP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NO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APARECIDA LEAO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BISPO DA SILVA CRISPIM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OST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RISTIN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FAUSTINO DE ARRUD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GONCALVES DE OLIVEIRA RIB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MARI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OLIMPIA VIEIRA TEIX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RIB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SOARE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NDALVA CARMELIT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CRISTINA DE PONTES BUSSOLAN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NAZARENO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BATISTA DE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CRUZ DO NASCIM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DE FREITAS LIM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ANGELICA DE PAULA 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DE FATIMA FLAUZI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DA SILVA GABRIEL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PAP DO NASCIMEN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COSTA DE JESU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I SIPRIANO FER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LEN APARECIDA BATISTA LUC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Y APARECIDA GUIRALDELLI FLAUZI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SICLEIDE MARI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ZANA CARNEIRO DE ANDRAD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ZANA DO NASCIMENTO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UZANA HONORI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IANE DOS SANTOS PIMEN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INARA LAGO ELIA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MIRES APARECIDA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MIRIS APARECIDA CORRE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NIA CRISTIN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HIANE DA SILVA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A APARECIDA MATIA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A EVANGELISTA PER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A LIM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CRISTINE SILVA ROS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FELIPE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SEVERINO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NE FERREIRA VAZ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LOP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CRISTINA DOS SANTOS CO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ROBERTA BORG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THAIS SILVESTRE SIMO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LITA SANTO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MIRIS DE SOUZA BEZER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YANE HELENA TEIXEIRA CAMARG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EREZINHA MAGALI LOP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VALDELICE NUN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EIDE ARAUJO CAMARG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ICE DA SILVA GONC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ILDE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NEIA APARECIDA DE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DE SANTANA PUTUMUJU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NUNIS BATIST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SILVA SILVA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CAMPOS GENEROS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DO NASCIMENTO ALV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MARIA CARVA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A SOARES PINH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ERLEIA DE JESUS DO CARM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ALVE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CRISTINA FERREIRA PECAN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DAMASIO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DE JESU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LOUBACK LOPES NUNE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OLIVEIRA FERREIR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REGIANE DE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TE RODRIGUES DE PAUL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GELI GONCALVES SOUZ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DA CONCEICA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VANIA DE OLIVEIRA PAUL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LOPES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CA DOS REI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DA HONORIO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UZIA ROS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BENEDI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DOS REIS ROC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DOS SANT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FERREIRA CAMP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GOMES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MACHIAO LUMINAT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PEREIRA CABELH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ECALDE MORAI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CRISTINA FERREIRA DA SILVA BAHI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JOHANA CHACON CHIRINO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LMA DA SILVA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TORIA MUNIS DE PAUL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ALEXANDRINA FLAVIO OLIVEIR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DE OLIVEIRA DE JESUS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RENATA CORREA BUEN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WANDERLEY BRITO GOUDIM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ELIA ALVES ROCH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APARECIDA ANTONIO DE PAUL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DA SILVA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SANTOS DA CONCEICA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SILVA RIBEIRO</text:p>
          </table:table-cell>
          <table:table-cell table:style-name="ce19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ZOETE ALVES DIAS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 table:number-rows-repeated="1047697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AGOSTO.A15:AGOSTO.A878">
            <calcext:condition calcext:apply-style-name="ConditionalStyle_2" calcext:value="duplicate" calcext:base-cell-address="AGOSTO.A15"/>
            <calcext:condition calcext:apply-style-name="ConditionalStyle_1" calcext:value="duplicate" calcext:base-cell-address="AGOSTO.A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dc:creator>Mariana Raquel Leonel</dc:creator>
    <meta:creation-date>2024-04-23T12:44:16</meta:creation-date>
    <dc:date>2025-10-16T13:16:54</dc:date>
    <meta:generator>LibreOffice/7.5.9.2$Windows_X86_64 LibreOffice_project/cdeefe45c17511d326101eed8008ac4092f278a9</meta:generator>
    <meta:document-statistic meta:table-count="1" meta:cell-count="1753" meta:object-count="0"/>
    <meta:user-defined meta:name="AppVersion">16.0300</meta:user-defined>
    <meta:user-defined meta:name="MSIP_Label_defa4170-0d19-0005-0004-bc88714345d2_ActionId">e8bc7737-8765-4d56-b0e3-b4548841eb9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51:34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