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12.612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SETEMBR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41];[.A17])&gt;1;NOT(ISBLANK([.A17]))))" style:apply-style-name="Excel_5f_CondFormat_5f_1_5f_1_5f_1" style:base-cell-address="SETEMBRO.A17"/>
    </style:style>
    <style:style style:name="ce9" style:family="table-cell" style:parent-style-name="Default">
      <style:table-cell-properties fo:border-bottom="0.06pt solid #000000" style:diagonal-bl-tr="none" style:diagonal-tl-br="none" fo:border-left="1.76pt solid #000000" fo:padding="0.071c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41];[.A17])&gt;1;NOT(ISBLANK([.A17]))))" style:apply-style-name="Excel_5f_CondFormat_5f_1_5f_1_5f_1" style:base-cell-address="SETEMBRO.A17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41];[.A17])&gt;1;NOT(ISBLANK([.A17]))))" style:apply-style-name="Excel_5f_CondFormat_5f_1_5f_1_5f_1" style:base-cell-address="SETEMBRO.A17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41];[.A17])&gt;1;NOT(ISBLANK([.A17]))))" style:apply-style-name="Excel_5f_CondFormat_5f_1_5f_1_5f_1" style:base-cell-address="SETEMBRO.A17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41];[.A17])&gt;1;NOT(ISBLANK([.A17]))))" style:apply-style-name="Excel_5f_CondFormat_5f_1_5f_1_5f_1" style:base-cell-address="SETEMBRO.A17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EMBR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4" table:default-cell-style-name="ce13"/>
        <table:table-column table:style-name="co4" table:number-columns-repeated="16127"/>
        <table:table-row table:style-name="ro1">
          <table:table-cell table:style-name="ce1"/>
          <table:table-cell table:number-columns-repeated="256"/>
        </table:table-row>
        <table:table-row table:style-name="ro1">
          <table:table-cell table:style-name="ce2"/>
          <table:table-cell table:number-columns-repeated="256"/>
        </table:table-row>
        <table:table-row table:style-name="ro2">
          <table:table-cell table:style-name="ce3" office:value-type="string" calcext:value-type="string" table:number-columns-spanned="2" table:number-rows-spanned="1">
            <text:p>Relação dos nomes dos empregados contratados pela empresa prestadora de serviços terceirizados – Lei Municipal nº 14.666/2013</text:p>
          </table:table-cell>
          <table:covered-table-cell table:style-name="ce3"/>
          <table:table-cell table:number-columns-repeated="255"/>
        </table:table-row>
        <table:table-row table:style-name="ro3">
          <table:table-cell table:style-name="ce4" office:value-type="string" calcext:value-type="string">
            <text:p>Órgão contratante</text:p>
          </table:table-cell>
          <table:table-cell table:style-name="ce14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4">
          <table:table-cell table:style-name="ce4" office:value-type="string" calcext:value-type="string">
            <text:p>Contratada: <text:s/></text:p>
          </table:table-cell>
          <table:table-cell table:style-name="ce15" office:value-type="string" calcext:value-type="string">
            <text:p>RM CONSULTORIA E ADMINISTRAÇÃO DE MÃO DE OBRA - EIRELI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NPJ:</text:p>
          </table:table-cell>
          <table:table-cell table:style-name="ce14" office:value-type="string" calcext:value-type="string">
            <text:p>10.476.095/0001-78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processo:</text:p>
          </table:table-cell>
          <table:table-cell table:style-name="ce14" office:value-type="string" calcext:value-type="string">
            <text:p>PMC.2021.00062959-35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Nº do termo:</text:p>
          </table:table-cell>
          <table:table-cell table:style-name="ce14" office:value-type="string" calcext:value-type="string">
            <text:p>024/2024; 031/2025</text:p>
          </table:table-cell>
          <table:table-cell table:style-name="ce24" table:number-columns-repeated="48"/>
          <table:table-cell table:number-columns-repeated="207"/>
        </table:table-row>
        <table:table-row table:style-name="ro4">
          <table:table-cell table:style-name="ce4" office:value-type="string" calcext:value-type="string">
            <text:p>Objeto: <text:s text:c="5"/></text:p>
          </table:table-cell>
          <table:table-cell table:style-name="ce16" office:value-type="string" calcext:value-type="string">
            <text:p>Contratação de Empresa de Serviços de Apoio aos Alunos Portadores de Necessidades Especiais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inicial:</text:p>
          </table:table-cell>
          <table:table-cell table:style-name="ce17" office:value-type="date" office:date-value="2024-02-09" calcext:value-type="date">
            <text:p>09/02/2024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17" office:value-type="date" office:date-value="2027-02-08" calcext:value-type="date">
            <text:p>08/02/2027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Valor total do contrato:</text:p>
          </table:table-cell>
          <table:table-cell table:style-name="ce18" office:value-type="float" office:value="45011666.39" calcext:value-type="float">
            <text:p><text:s/>R$ 45.011.666,39 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Valor mensal do contr.: Pago de 01 a 30 SETEMBRO 2025</text:p>
          </table:table-cell>
          <table:table-cell table:style-name="ce18" office:value-type="float" office:value="1825406.09662221" calcext:value-type="float">
            <text:p><text:s/>R$ 1.825.406,10 </text:p>
          </table:table-cell>
          <table:table-cell table:style-name="ce25"/>
          <table:table-cell table:number-columns-repeated="254"/>
        </table:table-row>
        <table:table-row table:style-name="ro6">
          <table:table-cell table:style-name="ce5"/>
          <table:table-cell/>
          <table:table-cell table:style-name="ce26"/>
          <table:table-cell table:number-columns-repeated="254"/>
        </table:table-row>
        <table:table-row table:style-name="ro7">
          <table:table-cell table:style-name="ce6" office:value-type="string" calcext:value-type="string" table:number-columns-spanned="1" table:number-rows-spanned="2">
            <text:p>NOMES</text:p>
          </table:table-cell>
          <table:table-cell table:style-name="ce19" office:value-type="string" calcext:value-type="string" table:number-columns-spanned="1" table:number-rows-spanned="2">
            <text:p>FUNÇÃO</text:p>
          </table:table-cell>
          <table:table-cell table:style-name="ce27"/>
          <table:table-cell table:number-columns-repeated="254"/>
        </table:table-row>
        <table:table-row table:style-name="ro7">
          <table:covered-table-cell table:style-name="ce7"/>
          <table:covered-table-cell table:style-name="ce20"/>
          <table:table-cell table:style-name="ce27"/>
          <table:table-cell table:number-columns-repeated="254"/>
        </table:table-row>
        <table:table-row table:style-name="ro7">
          <table:table-cell table:style-name="ce8" office:value-type="string" calcext:value-type="string">
            <text:p>ADAILDE SANTOS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DERLAINE DE OLIVEIRA DIAS 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DRIANA APARECIDA DA SILVA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DRIANA DE FATIMA SILV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DRIANA FRANCELIN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DRIANA LOURDES MOR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DRIANA PEREIRA MENDE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DRIELLI ANDRADE MAT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DENIR SOUZA BATI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ESSANDRA CRISTINE RAMOS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ESSANDRA GOMES MENEGATT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ESSANDRA PE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EXANDRA APARECIDA DE SOUZ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ICE THAINAA MARIA DA SILVA COELH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INE APARECIDA THOM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INE CORREIA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INE CRISTINA MORAIS COU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INE CRISTINA SOAR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INE DA COSTA SILVA BRAZ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INE DE ASSIS BALDIN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INE GABRIELE ARCANJ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INE INGRID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INE PRISCILA 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INI CRISTINA CORRE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LMIRA DA SILVA HONORA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MANDA DOS SANTOS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MANDA PALOMA BEZERRA NUN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MELIA DA LUZ RIB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CAROLINA MONTANHA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CAROLINA RICARDO LOP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CLARA MARQ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CLAUDIA DE OLIVEIRA PESSOA GUIMARA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CRISTINA SANTOS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GABRIELE FERREIRA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JULIA AVALO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JULIA BATI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JULIA SOUZA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LUCIA FRAN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MARIA DE AGUIAR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MARIA LUCAS MAZZE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MARIA PAIVA DE SANTA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ALVES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CHIARAP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CONCEICAO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GARCIA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MACHA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OLIVEIR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PACHECO DO ESPIRITO SA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PAULA RODELL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RAQUEL BAND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 VITORIA DA SILVA DUART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LIA ETELVINO DOS SANTOS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ALY APARECIDA MENDES VIEG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DREA CRISTINA CORRE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DREA DE SOUZA TOLE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DREIA AGUIAR GARCI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DREIA APARECIDA JOA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DREI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DRESSA DA SILVA SALVADE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ANDRESSA DOS SANTOS PED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DRESSA REGINA MORAES PAVAN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GELICA SILV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NNY PRISCILLA ARC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RIELLY DANDARA PE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RLENE MATIAS SANTA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ARLETE LUIZA CANDIDO DE MORAI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EATRIZ APARECIDA DE CARVALH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EATRIZ APARECIDA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EATRIZ CALIXTO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EATRIZ CAROLINE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EATRIZ DOS SANTOS FERNAND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EATRIZ INES LEAL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EATRIZ PEREIRA DOS SANTOS CIAREL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IANCA BORGES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IANCA FERNANDA DA SILVA VICENT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RASELINA MAGNO DE FIGUEIRE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RENDA CRISTINA LEITE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RENDA JESSY GABRIEL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RUNA ALVES PANTA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RUNA CAROLINE CONCEICAO CORREI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RUNA CAROLINE DE SOUZA PAULA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RUNA CRISTINA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RUNA DA SILVA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RUNA FRANCISCA SOUSA VI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RUNA HELENA DOS SANTOS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RUNA MEDEIRO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BRUNA REGINA DE OLIVEIRA MARTIN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MILA DE ANDRADE NOGU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MILA FERNANDA GOM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MILA MEIRELES RIB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MILA NASCIMENT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RLA CRISTINA DE SOUZA ARRU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RLA CRISTINA VIEIRA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RLOS HENRIQUE ZACHARI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RLOS ROBERTO SANTOS GONC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RMELITA CARDOSO ANTON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RMEN FATIMA MARIANO BOAVENTU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ROLINA DA SILVA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ROLINA FERNANDES BRI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ROLINE AGUIAR CAETA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ROLINE DA SILVA PAE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SSIA MARIA DA SILVA VAL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AUANE SOUSA BARB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ECILENE MENDONCA BRIT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ECILI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IBELE MORAIS CAPODAL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IDIA CRISTINA ALVES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INTIA FERNANDA MARTIN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LARA BUENO DE ANGELI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LARICE APARECIDA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LAUDETE APARECIDA DA CRUZ ROCH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LAUDIA CRISTINA DELFINO OLIV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CLAUDIA FERNANDA DE LIM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LAUDIA SOUZA DE MEL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LAUDIA TELLES MAR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LAUDINEIA AMARAL DE ALMEIDA SOQUETT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LEIDE APARECIDA VALADARES MARQ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LEIDE MARIA LOPES SEIX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LEUNICE BEZER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LICIA ALV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ONCEICAO PONTES BEZER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RISTIANA JESUS DOS SANTOS VI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CRISTIANE THAIS DA SILVA 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IANE DA SILVA MIRAN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IANE EVELIN BESSA DOS SANTOS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IANE OLIVEIRA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MIANA MARIA DA SILVA CARDOS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NICHELI BRAGA CARDOS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NIELA CRISTINA PEREIR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NIELA KELLY DE OLIVEIRA CAMACAR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NIELA SILV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NIELE BRAGA CAMP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NIELE DA SILVA MATIA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ARLANE ALVES DE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EBORA REGINA SILVER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EISIANE ELIAS DO ESPIRITO SA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ELASIR MARIA LIMA FELIP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ENISE MARIANO COUTINH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ENIZI APARECIDA DE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ESIREE TELLES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EUJNA CLAUDIA TENORIO FLORENT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ILMA DE JESUS CARDOS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ILZA RABELO SILVA FRANCIS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INA APARECIDA DE OLIVEIRA MASSANH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IOVANA CRISTINA MARSAIOLI GONC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IVA MADALENA RODRIGUES SOBRAL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DULCINEIA REGINA GALVAO HIRAG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CLAUDINEIA LUCIA MILAN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DICLEIA NOVAIS DA SILVA FELIX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DILENE LOPES DOS SANTO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DILEUZA DA SILVA CAMIL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DINEIA RUSS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DNA MARI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AINE APARECIDA IZAI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AINE APARECIDA JARAB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AINE CRISTINA SIQU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ENILZA DE JESUS SANTA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IANE DOS SANTOS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ISANGELA DA SILVA DAV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ISANGELA NASCIMENT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ISETE APARECIDA DE ARRUDA BRAG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IZA DO CARMO VENANCIO SOAR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IZANGELA MARIA DA SILV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LEN BARBUY GOM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LEN CRISTI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LLEN REGINA LOPES DA CRUZ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MANUELLE VICTORIA LOUREN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MILY ARIANE GARCI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MILY MARIELLI DE PAUL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NIZABETH MENDES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RICA MEDEIROS FERR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RIKA PRISCILA BARROS RABELO VIA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RIKA REGI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SHILLEY LORANI FERREIRA DA CONCEICA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STER FERREIRA BATI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TELVINA FREITA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UNICE FRANCISCA DE SOUZA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VA FER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VANEIDE MARIA DA SILVA LINS DE AZEVE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VELINE SILVA DE JESU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ABIANA MANTOVAN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ABIANA MEIRELES GONC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ABRICIA MACHADO RAMOS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ATIMA MACHA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ATIMA ROSA BORG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ELIPE DUARTE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ERNANDA FLORIANO DOS SANTO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ERNANDA VIEIRA BRI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LAVIA DAMACEN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LAVIA LUANA CORREI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RANCIELE CAROLINE MAI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RANCIELE COSTA BARB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RANCIELE CRISTINA PEIXOTO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RANCIELE DA SILVA MARINELL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RANCIELEN TAIS TOLED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RANCIELI MOURA BRANDT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RANCIELMA SILVA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RANCIS APARECIDA BEZERRA DE BARR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RANCISCA ALINE ALV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ABRIELA APARECIDA ARAUJO PADILH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ABRIELA DE OLIVEIRA BORG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ABRIELA DOS REI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ABRIELA SCAPATICE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ABRIELLY FERNANDES DE SOU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ABRYELLA DIAS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ARDENIA DA SILVA RAM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EANE BARRO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EMIMA AMARANT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EOVANA SANTANA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IOVANA CRISTINA BACCAN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IOVANA SILVA MARCIANO DA CUNH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IOVANNA QUILIMARTE FLAUZ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IRLANE ALV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ISELE ALVES SAND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ISELE APARECIDA RODRIGUES FERNAND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ISELLA FAUST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ISELLE SANTA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ISLENE APARECIDA DE PAUL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LAUCIA REGINA SIQU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LEICIANE FERNAND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RACIELA DIAS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RASIELE GUEIROS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RAZIELE PINHEIRO VALLOTO DE CAMP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GREICI KELLY DOMINGUES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GREICIANY DE AQUINO NUN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HEINY LAIS DIAS PINH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HELAINE MESSIAS TAVARE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HELLEN ANGELA TESSAR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10" office:value-type="string" calcext:value-type="string">
            <text:p>HELLEN KRISTINE RODRIGUES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HELOISA RIBEIRO POLSAQUE BARCC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HEVELLYN CARVALHO RIB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LDA MARI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LMA FLORENCIA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LSON SANTOS PINHEIR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NDIANARA C DE QUEIROZ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NDIANARA DE OLIVEIRA CARDOS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NGRID DA SILVA SILVER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NGRID FERNANDA TAVARES DE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NGRID FER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OLANDA ZANELLA BATSCHKE BROSOWSK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RANI BARBOS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RICEUMA AMORIM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SABEL CRISTINA FERNAND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SABEL MARIA DOS SANTOS DANT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SABELA MAYANA INACI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SABELY DA SILVA FRANC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SAIANE GOM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TAMARA LURTEIA PASCHOET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VANETE APARECIDA GRAJEF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VANETE BARBOS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VANILDA CAETA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VONETE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VONETE DE JESUS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ZABEL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ZABELA VICTORIA TAVARES MORE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ACKELINE GOMES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AMILE DOS SANTOS RIB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ANAINA ADRIANO GABRIEL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ANAINA APARECIDA DE PAIVA BARBO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ANAINA DOS SANTOS DURAN BARB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ANDIRA FERREIRA NASCIMENTO REI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EANE CRISTINA DE ASSI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ECIRIA MARIA VILACA DOS SANTOS CAMPEL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ENIFER APARECIDA DI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ENIFFER FRANCIELE GOUVEI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ENILDA PE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ESSICA CAROLINE MARQUES MAUMEZZ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ESSICA DOS SANTOS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ESSICA OLINDA DA CRUZ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ESSICA VICTTORIA GONCALVES PREGID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HULIA ALVES MEL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ANA KAROLINI DA SILVA SAL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ANA MARINHO DE CARVALH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ANITA NEIVA DA GAMA ROSA NE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ÃO VITOR BOMFIM DE AZEVE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CELY BASSANELL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CENITA PEREIRA QUEIROZ 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CILEIA ANDRADE CARDOS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ELMA ANDRADE DE BRI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SIANE BARBOSA MO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SIANE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SIANE REDIGOL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JOSILENE CONCEIÇÃO VITOR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SSUEILHA DE SOUSA PEREIRA CANU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YCE FERREIRA DE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OYNA TINOCO SANCH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CELI AUXILIADORA VI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 APOLINARI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 CRISTINA SILVA DE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 DE OLIVEIRA BRAV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 HELENA DA SILVA LOP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 LOP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 REI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NA CARVALHO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NA CRISTINA 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NA DOS SANTOS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NA FIRM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NA LOP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LIANE SANTO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SSARA CRISTINA GOMES CESAR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JUSSARA SOARES FREIR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ALINE PEREIRA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ALYANE PEDROSO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AMILLY CRISTINA JACOME MENDONCA DE DEU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AREN ANDERSON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AREN CRISTINA RODRIGUES VI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ARINA CARF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ARINA DE ANDRA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ARINE SOARES MA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ARLA DANYELLY DA SILVA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ARLA MARIA SANTOS DE MA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ARYNY AUGUSTO GOULART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EILA NASCIMENTO REI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EILA REGINA R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ELLY CRISTINA DE OLIVEIRA BARB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ELLY DE JESUS MARQ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ELLY MARTINS DE OLIVEIRA ZANES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ELLY RODRIGUES 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ETLYN SILVA RIB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EURY RAIANNY MANOEL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KEYLA RODRIGUES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ARISSA DA COSTA NOGU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ARISSA OLIVEIRA BUE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ARISSA PATROCINIO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AURA REBECA HOFSTETTER DA SILVA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ENI APARECIDA FELIPE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EONICE PINTO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EONILDA FATIM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ETICIA ALMEIDA DE LA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ETICIA GABRIELE SIQUEIRA DO NASCIMENTO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ETICIA MACHADO MIRAN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ETICIA PAULINO GOSS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ETICIA PEREIRA HILA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IDIANE DA SILVA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IGIA JESU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IGIA MARIA MARTINEZ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ILIAN FERREIRA QUEIR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INDAURA GOMES SOUSA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INDINALVA DEUS DA COST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ANA BEATRIZ DE ALMEIDA VI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ANNA CAROLINA PAIVA DE PONT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ARA ALVES DE SOU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AS OCANHA DE MEDEIR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ELIA JESUS DA ROCHA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 LOPES DO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A ARLEY LIMONGE 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A CARDOSO ZUR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ANA APARECIDA LOIOLA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LUCIANA APARECIDA MONTE ALEGR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ANA CAMPAGNOLI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ANA CRISTINA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A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ANA MARQU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ANA POLACA APOLINAR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ANA REGINA ROSAR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ANE XAVIER DA SILVA 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ENE DIAS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LENE FERREIRA COSTALUCILENE FERREIRA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MARA GARBIN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UCIMEIRE SANTOS DE ARAUJ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BLIM CAROLINE CASTILHO DI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DIE ANDRADE GERAL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GDA APARECIDA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NUELA DA SILVA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A LIMA BRAG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CELIA PASSOS FURTA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CIA ANGELA NOGUEIRA VISCOL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CIA APARECIDA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CIA DA SILVA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CIA FERNAND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CIA FERNANDES FRANCISCO NEJELSCH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 JOSI CRISTINA MARIAN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APARECIDA DOMINGOS BARB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CELIA DOS SANTOS GOM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CELIA SANTIAGO DE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CRISTINA DE JESU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CRISTINA DE OLIVEIRA SHIRA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DA APARECIDA BERNARDES DE MORAI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DA SOLEDADE SOUZA CAITA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DE FATIMA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DIA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DO CARMO LEMES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ELIZA DE OLIVEIRA SANT'AN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ELIZABETE PI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FRANCISCA FARIAS FEIT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JANIELLY LIMA DE SOU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JOSE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JOSE RODRIGUES DE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MARCIA RIBEIR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MARLUCE SILVA DE FARI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RIBEIRO DA CRUZ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ROSEANE DE MELO LOB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 ZELIA LIM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NA MEDEIRO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NA TEIXEIRA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11" office:value-type="string" calcext:value-type="string">
            <text:p>MARIANE FIGUEIREDO MARINH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ANE REGINA ROCHA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E FRITZBERT BONHOMM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E KATIANA CAJOU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LAINE DE MORAES DEONA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LDA APARECIDA FIDELI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NELIA PEREIRA DON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NETE EVANGELISTA DE OLIVEIRA MARTIN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ISTELA DE SOUZA MEL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LENA APARECIDA DE CARVALH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LENE MARIA DOS SANTOS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LENE MOREIRA LOP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LON VINICIUS DI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LY APARECIDA BERTO BUE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LY DIAS GONCALVES MENES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Y LUCY CRISTIANE AMARO MARIA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YANNY KELLY DE OLIVEIRA BORG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URA COSTA DA SILVA ELO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YARA MACENA DE FREIT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YARA POMPEU MARQ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YRA CAROLINE CORDEIRO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YRA MARQ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EIRES APARECIDA VI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ICHELE SILVA SALAZAR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ICHELLE BIANCA BACCAN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IKAELE MARTIN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ILENA TAINARA RODRIGUES CASTELA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ILENE DE SOUZA TEIX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ILENE DOS SANTO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ILLENA SIMA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IQUEIAS DA CRUZ BARR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IRIAM CRISTINA VIRGILATO MIGUEL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IRIAM MELO DOS SANTOS MO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IRIAN DE JESUS KRAMER ARAUJ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IRIAN VIEIRA DO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IRILAINE RODRIGUES DA PAZ BUE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IRLANE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ONICA DE SOUZA LIM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ONICA SOUZA DA SILVA GONC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ONIQUE DE ARAUJO LOUREN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URIEL LOPES DO CARM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NADJA BRANDAO DE AQU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NATALIA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NATIELLY MATIAS ANTONIASS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NAYARA FERNANDA GONCALVES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NEILIANE OLINDA ANDRAD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NEREIDE BOLOGNANI DA SILVA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NEUZA HONOR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NILCEA DE SOUZA 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NILZA VIEIRA DE FREIT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LOMA SILVA GONC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MELA KAROLINE RODRIGUES QUEIROZ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MELLA DIA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OLA FRANCELIN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ACACIO DO AMARAL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APARECID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CRISTI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MACHADO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OLIVEIRA DI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REGINA PEREIR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SCARLATO TAVAR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SUGIMOTO DE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VIANA MARQ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ULA CRISTINA JESU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ULO CESAR MARI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OLIANA APARECIDA PEREIRA DE MIRAN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OLIANA TAVAR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RISCILA MARTINS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RISCILA VENDRAMINI LOP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QUEZIA DE ALMEIDA GONC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AFAELA ANDRADE DO AMARAL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AIANE MATOS COELH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AISSA BARROS MARQU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AISSA LUANA RAMILO DOMING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APHAELA TABITA MARQUES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AQUEL APARECID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AQUEL BEZERRA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AQUEL DE MATTOS BENEDI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AQUEL DE OLIVEIRA BERNARDO MIQUELOTT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AYANE APARECIDA MORAES PRA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EGIANE ANDRADE DE MORA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EGIANE CABRAL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ENATA APARECIDA MARQ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ENATA DOS SANTOS DE SOU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ENATA PORT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ITA DE CASSIA DE ALENCAR LOP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MILDA CARVALH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 FERREIRA SANTO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 MARI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A AGIA APARECIDA NEHM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A APARECIDA DE MOU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A CRISTINA PER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A MARCEL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A SERPA ELPIDIO GARCI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A SOARES GRANDEZ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ANACLETA DE OLIVEIRA VIA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APARECIDA CORSETTI DA CUNH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APARECIDA LOPES DE MELL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APARECIDA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GARCIA CREMAS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PE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ANGELA SONIA BORG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ELI FELIPE DA SILVA LIPARIN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ELI MARIA COSTA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ELI OCKNER GAMA DE JESU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EMAR DO CARMO MAXIMILIA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EMEIRE GOMES DE 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IANE TAVARES VI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IMAR DE MELO SANTO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SINEIDE DOS SANTOS BARRE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OZAN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UTE DA SILVA CANDI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RUTH SILVIA DE OLIVEIRA FRANCIS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BRINA DOS ANJOS POLICARP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BRINA LORRANA LOURENCO SANTIAG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BRINA MARIANA GARCIA FIGUEIRE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BRINA SANTOS DE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MARA BARBOSA OLIMP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MIRA APARECID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NDRA BEATRIZ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NDRA CAMILA VALERIO DE MEDEIR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NDRA CRISTINA FERREIRA DE PAUL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NDRA GESTEIRA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NDRA ROSI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NDRA SOAR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ANDY HELLEN DE OLIVEIRA 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RA TALITA FERREIRA LUCIA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RAH ALLANA DE OLIVEIRA SIQU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ARAH BARBO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CARLET STEFANY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ELMA DOS SANTO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ELMA PER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HAWANI PE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HEILA APARECIDA BALDINI M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ILONEIDE AGOSTINHO DE ARAUJ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ILVANA APARECIDA GOMES VEIG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ILVANA ROS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ILVIA BRAGA DE ARAUJ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IMONE GOMES DA SILVA PI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IMONE SOARES CASTRO BEZER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OLANGE NUN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OLANGE VICTORIN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ONIA TERES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TEFANI VITORIA DA CONCEICAO FELIX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TEFANNY CRISTI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TEFHANY BARBOSA BATI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TEPHANE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THEFANE DOS ANJ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UELI CRISTIN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UELI DOS SANTOS MARO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UELY DE FATIMA AGUIAR DI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SUELY MARIA DE JESUS TEIX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UIENE FERNANDA DA SILVA DE PAUL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USETTE BONAFE FARI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UZAN CARLA DO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UZANA MOREIRA GOMES DO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SUZELI GORETE DA SANTA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IS SOUZA PINH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LITA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MARA DA SILVA FADELLI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MARA MATHIA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MIRES ISABELA DOS SANTOS SOAR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MIRES PALM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MIRES PENHA TRIVELA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MIRIS DE SOUZA BATI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MIRIS KATHELLEN REI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NIA KNUPFFER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TIANA APARECIDA LOPES SILV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TIANE CRISTINA LINHAR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TIANE CUSTODI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TIANE FERR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TIANE MENDONCA CARL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TIANI ROSA RIBEIRO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AYNARA DO NASCIMENTO GOMES DE LEIT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INA APARECIDA TIJU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INA LETICIA FER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INAN EDUARDA PEDRO LOP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IS MARIANA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ISA VITORIA PER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LIA KAROLINE DA LUZ CLAUD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LIA MAIRA DA SILVA ROMA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LITA ANGELO DE ARAUJ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LITA DA SILVA NOGUEIRA LEIT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LITA MARIANA FERREIRA DA S BATI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MIRES CRISTINA GAMA PIMENTEL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MIRES KAROLINA CAETANO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MIRIS KAYLAINE ANTUNES ROCH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MIRIS ROBERTA ALVES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HAYENE DE PAUL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IAGO DE FREITAS NEGRIN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TIFFANY RAFAELLA CARVALH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ALDIRENE BROCANELL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ALDIRENE MARIA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ALERIA CRISTINA DONADON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ALERIA DA SILVA CAVALCANT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ALERIA PELISSAR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9" office:value-type="string" calcext:value-type="string">
            <text:p>VALERIA PEREIRA GUIMARÃ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ALERIA VITORIA RIBEIRO DA LUZ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ANESSA CONCEICAO TORR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ANESSA DA PAIXAO DE OLIVEIRA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ANESSA FOGACA DE ALMEIDA MENDES STURK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ANIA RODRIGU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ANUSA SOUS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ERA LUCIA DE MORA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ERA LUCI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ERA LUCIA ZIBORD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ERIDIANA FRANCO BARR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ICTORIA APOLINARIO PELUC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ICTORIA BARBOSA SOUZ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ICTORIA CAROLI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ILMARA SANTOS SOU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IVIAN CRISTIANA 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IVIANE APARECIDA NASCIBEM LEAL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VIVIANE NURIAN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WALERIA BARBOSA DE MORAIS MENDONC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WANESSA LIM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WASHINGTON GOULART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WELINGTON ROBERTO GA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WILANA CARVALHO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YASMIN DE OLIV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5">
          <table:table-cell table:style-name="ce8" office:value-type="string" calcext:value-type="string">
            <text:p>YASMIN PEIXOTO DE SOUZA ALEXANDR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YASMIN RUBI SILVA BARRE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ZELIA PEREIRA DON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FANI MERI ROSSIN</text:p>
          </table:table-cell>
          <table:table-cell table:style-name="ce21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LARISSA RAMOS GUIMARAES </text:p>
          </table:table-cell>
          <table:table-cell table:style-name="ce21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ISABEL CRISTINA DORETTO DA SILVA</text:p>
          </table:table-cell>
          <table:table-cell table:style-name="ce21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PATRICIA FERNANDA DA SILVA CARNEIRO</text:p>
          </table:table-cell>
          <table:table-cell table:style-name="ce21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ERICA DUARTE PEREIRA</text:p>
          </table:table-cell>
          <table:table-cell table:style-name="ce21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8" office:value-type="string" calcext:value-type="string">
            <text:p>MARCELA VIEIRA DE OLIVEIRA</text:p>
          </table:table-cell>
          <table:table-cell table:style-name="ce22" office:value-type="string" calcext:value-type="string">
            <text:p>SUPERVISOR</text:p>
          </table:table-cell>
          <table:table-cell table:number-columns-repeated="255"/>
        </table:table-row>
        <table:table-row table:style-name="ro7">
          <table:table-cell table:style-name="ce12" office:value-type="string" calcext:value-type="string">
            <text:p>VINICIUS TAKEO MARCHI ANASHIRO</text:p>
          </table:table-cell>
          <table:table-cell table:style-name="ce23" office:value-type="string" calcext:value-type="string">
            <text:p>SUPERVISOR</text:p>
          </table:table-cell>
          <table:table-cell table:number-columns-repeated="255"/>
        </table:table-row>
        <table:table-row table:style-name="ro1" table:number-rows-repeated="104793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SETEMBRO.$A$1" table:cell-range-address="#REF!"/>
        </table:named-expressions>
        <calcext:conditional-formats>
          <calcext:conditional-format calcext:target-range-address="SETEMBRO.A17:SETEMBRO.A641">
            <calcext:condition calcext:apply-style-name="Excel_CondFormat_1_1_1" calcext:value="formula-is(AND(COUNTIF([.$A$17:.$A$641];[.A17])&gt;1;NOT(ISBLANK([.A17]))))" calcext:base-cell-address="SETEMBRO.A17"/>
          </calcext:conditional-format>
        </calcext:conditional-formats>
      </table:table>
      <table:named-expressions>
        <table:named-range table:name="Excel_BuiltIn_Print_Area_1_1" table:base-cell-address="$SETEMBRO.$B$2" table:cell-range-address="#REF!"/>
        <table:named-range table:name="Excel_BuiltIn_Print_Area_1_1_1" table:base-cell-address="$SETEMBRO.$B$2" table:cell-range-address="#REF!"/>
        <table:named-range table:name="Excel_BuiltIn_Print_Area_2" table:base-cell-address="$SETEMBRO.$B$2" table:cell-range-address="#REF!"/>
        <table:named-range table:name="Excel_BuiltIn_Print_Area_2_1" table:base-cell-address="$SETEMBRO.$B$2" table:cell-range-address="#REF!"/>
        <table:named-range table:name="Excel_BuiltIn_Print_Area_2_1_1" table:base-cell-address="$SETEMBRO.$B$2" table:cell-range-address="#REF!"/>
        <table:named-expression table:name="FIM_MÊS_1" table:base-cell-address="$SETEMBRO.$A$1" table:expression="&quot;$#REF!.#REF!#REF!&quot;"/>
        <table:named-expression table:name="INICIO_MÊS_1" table:base-cell-address="$SETEMBRO.$A$1" table:expression="&quot;$#REF!.#REF!#REF!&quot;"/>
        <table:named-expression table:name="VAL_BASE_1" table:base-cell-address="$SETEMBRO.$A$1" table:expression="&quot;$#REF!.#REF!#REF!&quot;"/>
        <table:named-expression table:name="VAL_DIA_1" table:base-cell-address="$SETEMBRO.$A$1" table:expression="&quot;$#REF!.#REF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number-style style:name="N135">
      <number:text>R$ </number:text>
      <number:number number:decimal-places="2" number:min-decimal-places="2" number:min-integer-digits="1" number:grouping="true"/>
    </number:number-style>
    <number:number-style style:name="N136">
      <number:number number:decimal-places="6" number:min-decimal-places="6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1" number:min-decimal-places="1" number:min-integer-digits="1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TEMBRO" style:display-name="PageStyle_SET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0:38</meta:creation-date>
    <dc:creator>Filipe Augusto</dc:creator>
    <dc:date>2025-10-13T08:33:06</dc:date>
    <meta:document-statistic meta:table-count="1" meta:cell-count="1273" meta:object-count="0"/>
    <meta:generator>LibreOffice/7.5.9.2$Windows_X86_64 LibreOffice_project/cdeefe45c17511d326101eed8008ac4092f278a9</meta:generator>
  </office:meta>
</office:document-meta>
</file>