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1:.$B$411];[.A411])&gt;1;NOT(ISBLANK([.A411]))))" style:apply-style-name="Excel_5f_CondFormat_5f_1_5f_6_5f_1" style:base-cell-address="SETEMBRO.A411"/>
      <style:map style:condition="is-true-formula(AND(COUNTIF([.$A$411:.$B$411];[.A411])&gt;1;NOT(ISBLANK([.A411]))))" style:apply-style-name="Excel_5f_CondFormat_5f_1_5f_6_5f_2" style:base-cell-address="SETEMBRO.A41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2:.$A$837];[.A412])+COUNTIF([.$A$408:.$A$408];[.A412])+COUNTIF([.$A$393:.$A$394];[.A412])&gt;1;NOT(ISBLANK([.A412]))))" style:apply-style-name="Excel_5f_CondFormat_5f_1_5f_1_5f_1" style:base-cell-address="SETEMBRO.A412"/>
      <style:map style:condition="is-true-formula(AND(COUNTIF([.$A$412:.$A$837];[.A412])+COUNTIF([.$A$408:.$A$408];[.A412])+COUNTIF([.$A$393:.$A$394];[.A412])&gt;1;NOT(ISBLANK([.A412]))))" style:apply-style-name="Excel_5f_CondFormat_5f_1_5f_1_5f_2" style:base-cell-address="SETEMBRO.A412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44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  <style:map style:condition="is-true-formula(AND(COUNTIF([.$A$411:.$B$411];[.A411])&gt;1;NOT(ISBLANK([.A411]))))" style:apply-style-name="Excel_5f_CondFormat_5f_1_5f_6_5f_1" style:base-cell-address="SETEMBRO.A411"/>
      <style:map style:condition="is-true-formula(AND(COUNTIF([.$A$411:.$B$411];[.A411])&gt;1;NOT(ISBLANK([.A411]))))" style:apply-style-name="Excel_5f_CondFormat_5f_1_5f_6_5f_2" style:base-cell-address="SETEMBRO.A411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57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9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8"/>
        <table:table-column table:style-name="co4" table:number-columns-repeated="254" table:default-cell-style-name="ce1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9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9" office:value-type="string" calcext:value-type="string">
            <text:p>VERDE MAIS SERVIÇOS DE ALIMENTAÇÃO LTDA</text:p>
          </table:table-cell>
          <table:table-cell table:style-name="ce54"/>
          <table:table-cell table:number-columns-repeated="254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9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9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9" office:value-type="string" calcext:value-type="string">
            <text:p>257/23; 386/24; 423/24; 047/25; 186/2025.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40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41" office:value-type="date" office:date-value="2023-09-27" calcext:value-type="date">
            <text:p>27/09/2023</text:p>
          </table:table-cell>
          <table:table-cell table:style-name="ce55"/>
          <table:table-cell table:number-columns-repeated="254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41" office:value-type="date" office:date-value="2025-09-26" calcext:value-type="date">
            <text:p>26/09/2025</text:p>
          </table:table-cell>
          <table:table-cell table:style-name="ce56"/>
          <table:table-cell table:number-columns-repeated="254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42" office:value-type="float" office:value="34147518.96" calcext:value-type="float">
            <text:p><text:s/>R$ 34.147.518,96 </text:p>
          </table:table-cell>
          <table:table-cell table:style-name="ce57"/>
          <table:table-cell table:number-columns-repeated="254"/>
        </table:table-row>
        <table:table-row table:style-name="ro3">
          <table:table-cell table:style-name="ce4" office:value-type="string" calcext:value-type="string">
            <text:p>Valor mensal do contrato: 01 a 30 de SETEMBRO 2025.</text:p>
          </table:table-cell>
          <table:table-cell table:style-name="ce43" office:value-type="float" office:value="2845626.58" calcext:value-type="float">
            <text:p><text:s/>R$ 2.845.626,58 </text:p>
          </table:table-cell>
          <table:table-cell table:style-name="ce58"/>
          <table:table-cell table:number-columns-repeated="254"/>
        </table:table-row>
        <table:table-row table:style-name="ro3">
          <table:table-cell table:style-name="ce5"/>
          <table:table-cell table:style-name="ce44"/>
          <table:table-cell table:style-name="ce58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59"/>
          <table:table-cell table:number-columns-repeated="254"/>
        </table:table-row>
        <table:table-row table:style-name="ro3">
          <table:covered-table-cell table:number-columns-repeated="2" table:style-name="ce7"/>
          <table:table-cell table:number-columns-repeated="255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style-name="ce45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DRIANA MARIA LINO SANTOS DE MENEZ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DRIANA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ADRIANA TEIXEIRA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CINEIA VIEIRA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ESSANDRA CLAUDINEIA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ESSANDRA CRISTIN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ESSANDRA DA SILVA ARANT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EXANDRA APARECIDA DE SIQU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EXANDRA BARBOSA PRA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ICE DOS SANTOS MENDONÇ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calcext:value-type="string">
            <text:p>ALINE CRISTINA DE LIMA ALCANTA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LMECE ROCHA MACHADO DO NASCIME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LMIRALICE DA LUZ RI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AMANDA MORYZA CAPELETI MARTINEZ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CAROLINA DE MORAES FAR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CAROLIN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CAROLINA RANIERI PIMENTE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CRISTINA DE FREITAS SILVA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CRISTINA PELICARE POSSAR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ANA LÚCIA GEMIN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MARIA RODRIGUES MARIA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PAULA ARAUJO FORT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PAULA DE GO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PAULA LIMA DO MONTE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PAULA MARTIN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TALIA APARECID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DREA MARA SOAR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ANDREIA CRISTINA ALMEIDA PASSARIN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DREIA CRISTIN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DRÉIA MARIA LINO DE MENEZ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ANDREIA SILVA MEND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DREZA MARIA DE OLIVEIRA BER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GELITA AQUINO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TONIA CHAVIER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TÔNIA DA FÉ MACENA CUNH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TONIA NETA PEREIRA BRANDÃ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TONIA REGIANE CUNH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PARECIDA DOS SANTOS FERRAZ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RETUZA REGINA LORA BARBOS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RIANE DE SOUZA MAT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RIANE TIEMI RIBEIRO PACHEC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RIELLE ALBUQUERQUE BEZERRA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RIELLY FERNANDA XAVIER BALDUI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UZENI GOM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EATRIZ APARECIDA LISBO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EATRIZ DE ALMEIDA JESUS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EATRIZ FERREIR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EATRIZ PATRICIA PINO AMORIM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RUNA AUGUSTA DA SILVA BORG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RUNA MARCELA MORAES DE AMORIM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RUNA RITA LOURENÇO JACULE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RUNA STEFANI ALVES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LIANE SOARES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MILA APARECIDA DE BARR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MILA APARECIDA MOU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MILA RIBEIRO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MILY PRADO MENDONÇ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RLA CRISTINA PEREIRA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RLA EDVANIA MARCIANO ALENCAR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RLA JANAÍN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RLA VANESSA PICCIRILLO ALCONCHE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ROLINE DIA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ROLINE PRISCILA VIEIRA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ATIANE CAMARGO PASS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ELIVALDA MATO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ICERA MARTINS TAVAR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ICILENE SOAR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ETE DE OLIVEIRA CORRE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IA APARECIDA DA COST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INEA AGUIAR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INEIA RODRIGU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EIDE VAND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EILMA MARIA DA SILVA SOUS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REUSA APARECIDA OLIVEIRA BENEDI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CRISTIANE APARECIDA DE SIQUEIRA GONÇALV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RISTIANE APARECIDA DO NASCIME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RISTIANE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RISTIANE DE JESUS CAST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IANE DA SILVA ZOTT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IANE MAR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NIELA FERNANDA PACHEC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NIELA PER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NIELA RIBEIRO DO PRADO TOB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NIELE ENEDINA LUC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ANILA SANTOS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EUZELI MARTIN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IANA LINHARES DE MENEZ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ILMA SOUZA SANTOS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ILSSA DA CONSOLAÇÃO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DYOVANA SOAR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DIANE DA SILVA TEIXEIRA DANIE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DNA MARI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DNA SILVA CAMP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EDNEIA CELESTINO TRINDADE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ELAINE REGINA CARVALHO PERIA LEÃ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ANE PINHEIRO SEN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AYNE SILVA FURTA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ENINHA DA SILVA BONFIM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ENIR DA FONSECA AMARA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ANE APARECIDA BARBOSA DA MAT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ANE ROCHA MAT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ENE FRANCISCA PEREIR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SABETH FERREIRA DE SOUS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SANGELA ALVES DE MEL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SANGELA BERNARD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SANGELA OLIVEIRA PEDROS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SANGELA PINH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ISANGELA ROCHA MAT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RICA ALVES DA SILVA VI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RIVANICE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RLY SOUZA MENEZ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SCARLATE RAFAELA DE OLIVEIRA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UDIRENE PAULINO MOU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ABIANA LAURIND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ABIANA OLIVEIRA MACE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FERNANDA CRISTINA ANTUN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ERNANDA FARIA COS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LAVIA CRISTINA DO NASCIME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LAVIA MICAELI MEND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RANCIELE PALOMA DE GODOY MORA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FRANCISCA ANAL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ABRIELLE LOPES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ENILDA DOURADO DE ARRUD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ENIVALDA DOS SANTOS MORAI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ILDA HELOISA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ILSILENE CONFESSOR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ISELE APARECIDA GONÇALVES JARANDY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ISELE JOSEFINA DA COS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GRACE MARIA TEIXEIRA MARÇA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HILDA MARIA SOUS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NÊS ABONISSIO MARTIN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OLANDA CALDAS E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RANILDE PER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SABELA CRISTINA SANTIAG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SABELLA DE ANDRADE SOAR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ISAURA GONÇALVES MONTERDIN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VANI FROSI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IZA DAIANE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ZABEL CASTRO VI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ILMA DA SILVA MAGALHÃ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NAÍNA CRISTINA MARCOLI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NAÍNA NARJARA DUTRA MO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NAINA TOLEDO DOMIN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NECLEIDE NEMESI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NETE DA SILVA MAURICI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QUELINE DANIELLE RIBEIR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QUELINE DOS SANTOS LINHAR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JAQUELINE FERREIRA DE JESU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JAQUELINE FERREIRA SANTOS DO PRA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AQUELINE MEND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JERUSA CARDOSO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ESSICA CRISTINA DA SILVA ROS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ESSICA DE OLIVEIRA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ESSICA DOS SANTOS SANTAN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ESSICA KELLY ROMA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ESSICA PEREIRA DE LIM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ANADARC APARECID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SEDILMA CLAUDIANO BERNARDO LIM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SELAINE BEATRIZ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SIANE APARECIDA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SILANE EULAL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SINETE CANTANHEDE DE SOUS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OYCE CRISTINA PINH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DITE TEIXEIRA DE QUEIROZ MO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LIANA APARECIDA JARDIM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LIANA DE CARVALHO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LIANA KELLY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LIANA MEIRELES GONÇALV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LIANA ROBERTA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LIANA ZENI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SCELIA OLIVEIRA LEA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SSARA DE OLIVEIRA LEAL NE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JUSSARA MAR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KAREN LARISSA XAVIER RIBEIR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KENYA STEPHANI DE LIMA GUIRAL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6" office:value-type="string" office:string-value="KETLYN PEREIRA DOS SANTOS" calcext:value-type="string">
            <text:p><text:s/>KETLYN PEREIRA DOS SANTOS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AIS SANTO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ARISSA DE PAUL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ARISSA PERLIN BAND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ARISSA TEIXEIRA BATIST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LENICE ALVES DA COS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IDIANE SIMPLICIO DA SILVA SANTIAG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ILIA MARIA PEREIR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ILIAN DE OLIVEIRA BONFIM GRACIA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ILIAN PEREIRA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ILIANE RIBEIRO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ANA GRAZIELA NEVES NICOLAU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ANA MOREIRA DA SILVA BORG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CARDOSO MO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CRISTINA DE ASSI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DA SILVA CUNHA CANNELLIN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HELEN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MARTINS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SILVA CORRE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ANA SOUZA DE LIM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ELY DA SILVA SOAR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ENE MARIA BEZERRA ALV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ENE SANTOS MAXIM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MARA APARECIDA PIR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YVANIA REGINA DE LIM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ZIA ALVES MONTEIRO SALVIA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ZIENE MARIA DE JESU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CELA MONIQUE DA SILV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CIA REGIN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ÁRCIA ROBERT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MARIA ANGELICA DE SOUZA CAVALCANTE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APARECIDA ALVES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APARECIDA MOREIRA DE MORA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APARECIDA VI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AUXILIADORA AMA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CICERA COSTA DO NASCIME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A PENA MALAQUIAS DE MENEZ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E FATIMA COST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E FATIM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E LOURDES MARQ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E LOURDES RODRIGUES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O CARMO CRUZ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OMINGAS DO NASCIMENTO SAT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OS REMEDIOS BEZER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ELENA CARDOSO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ELUIZA VITORI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MARIA ILZA DA SILVA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IVONEIDE DA SILVA MA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JOSE ALVIN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JOSE DA SILVA XAVIER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MARIA JOSE DO NASCIME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JOSE SILVA DE ASSI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LURDIENE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MADALENA LISBOA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MESSIAS SOARES MATEU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MARIA NAVEGANTES PEREIRA MO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MARIA NEUSA MO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SUELI XAVIER BALBI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MARIA VERONICE SALES DE ANDRADE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LENE DA SILV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LZA SANTANA VIEIRA BOTAN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NA APARECIDA JESUS MACE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NA LONET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NALVA NOVAES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NALVA PEREIRA LOUR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MARIZA DE JESUS NASCIMENTO</text:p>
          </table:table-cell>
          <table:table-cell table:style-name="ce47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LENE APARECIDA GARC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MARLEY PEREIRA DA SILVA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<text:tab/>MARLI DE OLIVEIR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LI DE OLIVEIRA PASS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TA MAR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YARA MAGDA ARAUJO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ICHELLE APARECIDA ANTONIO MANZOL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ILENA CRISTIANA CHÁCARA DA FONSEC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IRIAN SOUZA DOS SANTOS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ONICA BITENCOURT ARAUJ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ONICA CRISTIANE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ONICA DA SILV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ONICA PAZ DE LIM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ELI PEREIR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GILI MARIA DE OLIVEIRA PEIXO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IANTH MONAN MARTINS POR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IR GEREMIAS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TALIA ALVES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TALY DO PRADO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NATHALIA FERNANDA LOPES SIMONI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TIA MARIA BATIS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ATYELLE BATISTA DA CRUZ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NILZA LIMA DA COST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ÍVEA KISSI DA SILVA D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OELIA DOS SANTOS FARI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NOELINA JESUS SILV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ORBELIA OLIVEIRA LEAL SANTIAG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ONEYLA TAMYRES MELO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MELA PRISCILA DE OLIVEIRA VEIG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TRICIA APARECIDA DA SILVA SORIA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TRICIA APARECIDA ROSA NUN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TRÍCIA CAMPOS DO AMARAL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TRICIA DE CARVALHO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TRICIA DOS SANTOS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ATRICIA SOUZA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IETRA PATRICIA RIB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OLLYANA AURICEIA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OLYANA GISELY ALVES ROCHA DOMIN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PRISCILA ANTUN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QUITERIA LOURENÇ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AFAELA DA COSTA DANIE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EGILENE MAI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ENATA CRISTINA MARTIN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ENATA DA LUZ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ITA DE CASSIA DA SILVA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ITA OLIVEIRA DA COS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A AMELIA RODRIGU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ROSANGELA APARECIDA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ROSANGELA APARECID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ANGELA QUIRINO TEODORO SOBRA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ANGELA SANTOS GONÇALV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ANGELA SOBREIRA GOMES CARDOS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ANIA ALVES COS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ROSEANE SILVA SOBRAL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ELI FERREIRA DOS SANTOS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ELY FRANCISCA DE SOUZA GUIMARÃES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ROSENILDA CONCEIÇÃO DUT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ILENE DA SILVA AMORIM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ILENE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IMAR TEIX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IRENE OLIVEIRA FERREIR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SABRINA ASSIS CAMP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BRINA LORAINE DE JESUS PRAXED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BRINA OLIVEIRA SANTOS DA ROCH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MANTA BRAZ VALENTIM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NDRA APARECIDA FREIRE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NDRA DE PAULA MONT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NDRA SATIRO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RA ANGELA DA SILVA ARAÚJ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CHIRLEY RODRIGUES FERR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EBASTIANA MARIA DE FREITAS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SEBASTIANA PER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ELMA FRAZÃO DA ROCH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DINEIA FAR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LMARA BARBOSA PEREIRA TEIX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LMARA LEITE MAZZOLIN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LVANA DE SOUZ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SILVANA FERREIRA DA COSTA SOUZA MARCELI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SILVANA RUTH MELO MOT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LVANEI URSULINA SANTANA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SILVERA FERREIRA VIDAL DE CAST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LVIA HELENA PEREIRA BALDUÍ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MONE ANTONELLI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MONE CRISTINA MENDES TEODO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MONE FATIMA DE OLIVEIR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MONE FRANCISCA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NDIA LEMES VERGILI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OLANGE DE QUEIROZ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ONIA APARECIDA RAMOS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ONIA CRISTINA PE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ONICLEIDES THEODORO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UELI SILVA PI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UELLEN LUANA GAZOTO GUERIN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USAN BONFIM CORDEIR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USETE APARECIDA MARTONE DE GODOY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INA CAROLINE SILVA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INE SILVA CANDI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LITA CRISTINA RODRIGUES FERRER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7" office:value-type="string" office:string-value="TAMILIS SOUSA SANTOS DE JESUS" calcext:value-type="string">
            <text:p><text:s/>TAMILIS SOUSA SANTOS DE JESUS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TIANA APARECIDA PEIXOTO JEREM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TIANA CRISTINA DE MORAES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TIANA EUFRASI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HAINA HERCULANO ELIA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HAIS CRISTINA SOARES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HAIZA HELENA VALERIO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HALIA CRUZ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7" office:value-type="string" office:string-value="THALIA SANTOS DA MATA" calcext:value-type="string">
            <text:p><text:s/>THALIA SANTOS DA MATA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7" office:value-type="string" office:string-value="THALITA SANTOS BATISTA" calcext:value-type="string">
            <text:p><text:s/>THALITA SANTOS BATISTA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7" office:value-type="string" office:string-value="UIARA RIBAS DA SILVA AGUERO" calcext:value-type="string">
            <text:p><text:s/>UIARA RIBAS DA SILVA AGUERO 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LDETE BATISTA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LDINEIA APARECIDA RIBEIRO IZIDORI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4" office:value-type="string" calcext:value-type="string">
            <text:p>VANDERLI VICENTE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EIDE CARDOSO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ESSA APARECIDA DE OLIVEIRA BARBO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VANESSA CAETANO DO NASCIMENT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ESSA CRISTINA BERNARDO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ESSA DA SILVA BARBOS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ESSA DE ARRUDA SELE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VANESSA ROBERTA RODRIGUE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ESSA VALERIA FERREIRA DOS SANTOS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ANILDE JARDIM DE OLIV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ERA LUCIA APARECIDA DA CRUZ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ERA LUCIA MARTONI TRACCHI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ERLI TEIXEIRA DE SOUZ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ILMA MARTINS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IVIAN ROBERTA S. FAUSTINO DA SILV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VIVIANE ARAUJO SILVA FERREIRA</text:p>
          </table:table-cell>
          <table:table-cell table:style-name="ce46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YORRANA VESPA FERREIRA</text:p>
          </table:table-cell>
          <table:table-cell table:style-name="ce4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20"/>
          <table:table-cell table:number-columns-repeated="255"/>
        </table:table-row>
        <table:table-row table:style-name="ro3">
          <table:table-cell table:style-name="ce21" office:value-type="string" calcext:value-type="string">
            <text:p>ANDREIA CRISTINA PORTO SILVA DIAS</text:p>
          </table:table-cell>
          <table:table-cell table:style-name="ce49" office:value-type="string" calcext:value-type="string">
            <text:p>Cozinheiro(a) Instrutor</text:p>
          </table:table-cell>
          <table:table-cell table:number-columns-repeated="255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20"/>
          <table:table-cell table:number-columns-repeated="255"/>
        </table:table-row>
        <table:table-row table:style-name="ro3">
          <table:table-cell table:style-name="ce23" office:value-type="string" calcext:value-type="string">
            <text:p>ALINE ARIANE ALVES BUENO</text:p>
          </table:table-cell>
          <table:table-cell table:style-name="ce50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ALINE SANDOVAL BARBOSA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DEBORA CRISTINA SILVA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DANIELA CRISTINA JAVARES LEMOS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4" office:value-type="string" calcext:value-type="string">
            <text:p>FRANCIENNE RODRIGUES MARTINS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PAULA CRISTINA DA SILVA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REGIANE LEONARDON DOS SANTOS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RENATA ARAUJO DA SILVA BARBOSA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VIVIANE ELISA DOMINGOS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5" office:value-type="string" calcext:value-type="string">
            <text:p>TAUANA DE TOLEDO ZANDONÁ</text:p>
          </table:table-cell>
          <table:table-cell table:style-name="ce5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6" office:value-type="string" calcext:value-type="string">
            <text:p>DELLA MARIC CRISTINA DE ALMEIDA AGUIAR</text:p>
          </table:table-cell>
          <table:table-cell table:style-name="ce5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27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style-name="ce20"/>
          <table:covered-table-cell table:style-name="ce7"/>
          <table:table-cell table:number-columns-repeated="255"/>
        </table:table-row>
        <table:table-row table:style-name="ro3">
          <table:table-cell table:style-name="ce28" office:value-type="string" calcext:value-type="string">
            <text:p>DEBORA DO NASCIMENTO GONZAGA PINTO FREITAS</text:p>
          </table:table-cell>
          <table:table-cell table:style-name="ce53" office:value-type="string" calcext:value-type="string">
            <text:p>Responsável Técnico(a)</text:p>
          </table:table-cell>
          <table:table-cell table:number-columns-repeated="255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4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4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12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8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7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5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5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4">
          <table:table-cell table:style-name="ce29"/>
          <table:table-cell table:number-columns-repeated="256"/>
        </table:table-row>
        <table:table-row table:style-name="ro3" table:number-rows-repeated="2">
          <table:table-cell table:style-name="ce30"/>
          <table:table-cell table:number-columns-repeated="256"/>
        </table:table-row>
        <table:table-row table:style-name="ro3" table:number-rows-repeated="4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4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33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0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10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4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7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0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4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 table:number-rows-repeated="28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6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9">
          <table:table-cell table:style-name="ce29"/>
          <table:table-cell table:number-columns-repeated="256"/>
        </table:table-row>
        <table:table-row table:style-name="ro3" table:number-rows-repeated="3">
          <table:table-cell table:style-name="ce30"/>
          <table:table-cell table:number-columns-repeated="256"/>
        </table:table-row>
        <table:table-row table:style-name="ro3" table:number-rows-repeated="19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 table:number-rows-repeated="10">
          <table:table-cell table:style-name="ce29"/>
          <table:table-cell table:number-columns-repeated="256"/>
        </table:table-row>
        <table:table-row table:style-name="ro3" table:number-rows-repeated="2">
          <table:table-cell table:style-name="ce35"/>
          <table:table-cell table:number-columns-repeated="256"/>
        </table:table-row>
        <table:table-row table:style-name="ro3">
          <table:table-cell table:style-name="ce36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4">
          <table:table-cell table:style-name="ce29"/>
          <table:table-cell table:number-columns-repeated="256"/>
        </table:table-row>
        <table:table-row table:style-name="ro3">
          <table:table-cell table:style-name="ce31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>
          <table:table-cell table:style-name="ce37"/>
          <table:table-cell table:number-columns-repeated="256"/>
        </table:table-row>
        <table:table-row table:style-name="ro3" table:number-rows-repeated="2">
          <table:table-cell table:style-name="ce29"/>
          <table:table-cell table:number-columns-repeated="256"/>
        </table:table-row>
        <table:table-row table:style-name="ro3">
          <table:table-cell table:style-name="ce32"/>
          <table:table-cell table:number-columns-repeated="256"/>
        </table:table-row>
        <table:table-row table:style-name="ro3" table:number-rows-repeated="3">
          <table:table-cell table:style-name="ce29"/>
          <table:table-cell table:number-columns-repeated="256"/>
        </table:table-row>
        <table:table-row table:style-name="ro3" table:number-rows-repeated="7">
          <table:table-cell table:style-name="ce38"/>
          <table:table-cell table:number-columns-repeated="256"/>
        </table:table-row>
        <table:table-row table:style-name="ro3" table:number-rows-repeated="104773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SETEMBRO.A412:SETEMBRO.A837 SETEMBRO.A408:SETEMBRO.A408 SETEMBRO.A393:SETEMBRO.A394">
            <calcext:condition calcext:apply-style-name="Excel_CondFormat_1_1_1" calcext:value="formula-is(AND(COUNTIF([.$A$412:.$A$837];[.A412])+COUNTIF([.$A$408:.$A$408];[.A412])+COUNTIF([.$A$393:.$A$394];[.A412])&gt;1;NOT(ISBLANK([.A412]))))" calcext:base-cell-address="SETEMBRO.A412"/>
            <calcext:condition calcext:apply-style-name="Excel_CondFormat_1_1_2" calcext:value="formula-is(AND(COUNTIF([.$A$412:.$A$837];[.A412])+COUNTIF([.$A$408:.$A$408];[.A412])+COUNTIF([.$A$393:.$A$394];[.A412])&gt;1;NOT(ISBLANK([.A412]))))" calcext:base-cell-address="SETEMBRO.A412"/>
          </calcext:conditional-format>
          <calcext:conditional-format calcext:target-range-address="SETEMBRO.A594:SETEMBRO.A594">
            <calcext:condition calcext:apply-style-name="Excel_CondFormat_1_2_1" calcext:value="formula-is(NOT(ISERROR(SEARCH(&quot;EM CONTRATAÇÃO&quot;;[.A594]))))" calcext:base-cell-address="SETEMBRO.A594"/>
          </calcext:conditional-format>
          <calcext:conditional-format calcext:target-range-address="SETEMBRO.A643:SETEMBRO.A643">
            <calcext:condition calcext:apply-style-name="Excel_CondFormat_1_3_1" calcext:value="formula-is(NOT(ISERROR(SEARCH(&quot;SEM EFETIVO &quot;;[.A643]))))" calcext:base-cell-address="SETEMBRO.A643"/>
          </calcext:conditional-format>
          <calcext:conditional-format calcext:target-range-address="SETEMBRO.A817:SETEMBRO.A819">
            <calcext:condition calcext:apply-style-name="Excel_CondFormat_1_4_1" calcext:value="formula-is(NOT(ISERROR(SEARCH(&quot;EM CONTRATAÇÃO&quot;;[.A817]))))" calcext:base-cell-address="SETEMBRO.A817"/>
          </calcext:conditional-format>
          <calcext:conditional-format calcext:target-range-address="SETEMBRO.A831:SETEMBRO.A831">
            <calcext:condition calcext:apply-style-name="Excel_CondFormat_1_5_1" calcext:value="formula-is(NOT(ISERROR(SEARCH(&quot;EM CONTRATAÇÃO&quot;;[.A831]))))" calcext:base-cell-address="SETEMBRO.A831"/>
          </calcext:conditional-format>
          <calcext:conditional-format calcext:target-range-address="SETEMBRO.A411:SETEMBRO.B411">
            <calcext:condition calcext:apply-style-name="Excel_CondFormat_1_6_1" calcext:value="formula-is(AND(COUNTIF([.$A$411:.$B$411];[.A411])&gt;1;NOT(ISBLANK([.A411]))))" calcext:base-cell-address="SETEMBRO.A411"/>
            <calcext:condition calcext:apply-style-name="Excel_CondFormat_1_6_2" calcext:value="formula-is(AND(COUNTIF([.$A$411:.$B$411];[.A411])&gt;1;NOT(ISBLANK([.A411]))))" calcext:base-cell-address="SETEMBRO.A4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Mariana Raquel Leonel</dc:creator>
    <dc:date>2025-10-20T16:13:18</dc:date>
    <meta:document-statistic meta:table-count="1" meta:cell-count="805" meta:object-count="0"/>
    <meta:generator>LibreOffice/7.5.9.2$Windows_X86_64 LibreOffice_project/cdeefe45c17511d326101eed8008ac4092f278a9</meta:generator>
  </office:meta>
</office:document-meta>
</file>