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2.836cm"/>
    </style:style>
    <style:style style:name="co6" style:family="table-column">
      <style:table-column-properties fo:break-before="auto" style:column-width="13.843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4.5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3:.$A$66];[.A53])&gt;1;NOT(ISBLANK([.A53]))))" style:apply-style-name="Excel_5f_CondFormat_5f_1_5f_3_5f_1" style:base-cell-address="'LOTE 1'.A53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3:.$A$66];[.A53])&gt;1;NOT(ISBLANK([.A53]))))" style:apply-style-name="Excel_5f_CondFormat_5f_1_5f_3_5f_1" style:base-cell-address="'LOTE 1'.A53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67:.$A$98];[.A67])&gt;1;NOT(ISBLANK([.A67]))))" style:apply-style-name="Excel_5f_CondFormat_5f_1_5f_4_5f_1" style:base-cell-address="'LOTE 1'.A67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67:.$A$98];[.A67])&gt;1;NOT(ISBLANK([.A67]))))" style:apply-style-name="Excel_5f_CondFormat_5f_1_5f_4_5f_1" style:base-cell-address="'LOTE 1'.A67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67:.$A$98];[.A67])&gt;1;NOT(ISBLANK([.A67]))))" style:apply-style-name="Excel_5f_CondFormat_5f_1_5f_4_5f_1" style:base-cell-address="'LOTE 1'.A67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99:.$A$123];[.A99])&gt;1;NOT(ISBLANK([.A99]))))" style:apply-style-name="Excel_5f_CondFormat_5f_1_5f_5_5f_1" style:base-cell-address="'LOTE 1'.A99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99:.$A$123];[.A99])&gt;1;NOT(ISBLANK([.A99]))))" style:apply-style-name="Excel_5f_CondFormat_5f_1_5f_5_5f_1" style:base-cell-address="'LOTE 1'.A99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99:.$A$123];[.A99])&gt;1;NOT(ISBLANK([.A99]))))" style:apply-style-name="Excel_5f_CondFormat_5f_1_5f_5_5f_1" style:base-cell-address="'LOTE 1'.A99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6:.$A$158];[.A146])+COUNTIF([.$A$124:.$A$144];[.A146])+COUNTIF([.$A$160:.$A$161];[.A146])&gt;1;NOT(ISBLANK([.A146]))))" style:apply-style-name="Excel_5f_CondFormat_5f_1_5f_8_5f_1" style:base-cell-address="'LOTE 1'.A146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6:.$A$158];[.A146])+COUNTIF([.$A$124:.$A$144];[.A146])+COUNTIF([.$A$160:.$A$161];[.A146])&gt;1;NOT(ISBLANK([.A146]))))" style:apply-style-name="Excel_5f_CondFormat_5f_1_5f_8_5f_1" style:base-cell-address="'LOTE 1'.A146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6:.$A$158];[.A146])+COUNTIF([.$A$124:.$A$144];[.A146])+COUNTIF([.$A$160:.$A$161];[.A146])&gt;1;NOT(ISBLANK([.A146]))))" style:apply-style-name="Excel_5f_CondFormat_5f_1_5f_8_5f_1" style:base-cell-address="'LOTE 1'.A146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5:.$A$145];[.A145])&gt;1;NOT(ISBLANK([.A145]))))" style:apply-style-name="Excel_5f_CondFormat_5f_1_5f_6_5f_1" style:base-cell-address="'LOTE 1'.A145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9:.$A$159];[.A159])&gt;1;NOT(ISBLANK([.A159]))))" style:apply-style-name="Excel_5f_CondFormat_5f_1_5f_7_5f_1" style:base-cell-address="'LOTE 1'.A159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2:.$A$175];[.A162])&gt;1;NOT(ISBLANK([.A162]))))" style:apply-style-name="Excel_5f_CondFormat_5f_1_5f_9_5f_1" style:base-cell-address="'LOTE 1'.A162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2:.$A$175];[.A162])&gt;1;NOT(ISBLANK([.A162]))))" style:apply-style-name="Excel_5f_CondFormat_5f_1_5f_9_5f_1" style:base-cell-address="'LOTE 1'.A162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76:.$A$203];[.A176])&gt;1;NOT(ISBLANK([.A176]))))" style:apply-style-name="Excel_5f_CondFormat_5f_1_5f_10_5f_1" style:base-cell-address="'LOTE 1'.A176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76:.$A$203];[.A176])&gt;1;NOT(ISBLANK([.A176]))))" style:apply-style-name="Excel_5f_CondFormat_5f_1_5f_10_5f_1" style:base-cell-address="'LOTE 1'.A176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76:.$A$203];[.A176])&gt;1;NOT(ISBLANK([.A176]))))" style:apply-style-name="Excel_5f_CondFormat_5f_1_5f_10_5f_1" style:base-cell-address="'LOTE 1'.A176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04:.$A$226];[.A204])&gt;1;NOT(ISBLANK([.A204]))))" style:apply-style-name="Excel_5f_CondFormat_5f_1_5f_11_5f_1" style:base-cell-address="'LOTE 1'.A204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04:.$A$226];[.A204])&gt;1;NOT(ISBLANK([.A204]))))" style:apply-style-name="Excel_5f_CondFormat_5f_1_5f_11_5f_1" style:base-cell-address="'LOTE 1'.A204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04:.$A$226];[.A204])&gt;1;NOT(ISBLANK([.A204]))))" style:apply-style-name="Excel_5f_CondFormat_5f_1_5f_11_5f_1" style:base-cell-address="'LOTE 1'.A204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27:.$A$247];[.A227])&gt;1;NOT(ISBLANK([.A227]))))" style:apply-style-name="Excel_5f_CondFormat_5f_1_5f_12_5f_1" style:base-cell-address="'LOTE 1'.A227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27:.$A$247];[.A227])&gt;1;NOT(ISBLANK([.A227]))))" style:apply-style-name="Excel_5f_CondFormat_5f_1_5f_12_5f_1" style:base-cell-address="'LOTE 1'.A227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27:.$A$247];[.A227])&gt;1;NOT(ISBLANK([.A227]))))" style:apply-style-name="Excel_5f_CondFormat_5f_1_5f_12_5f_1" style:base-cell-address="'LOTE 1'.A227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48:.$A$272];[.A248])&gt;1;NOT(ISBLANK([.A248]))))" style:apply-style-name="Excel_5f_CondFormat_5f_1_5f_13_5f_1" style:base-cell-address="'LOTE 1'.A248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48:.$A$272];[.A248])&gt;1;NOT(ISBLANK([.A248]))))" style:apply-style-name="Excel_5f_CondFormat_5f_1_5f_13_5f_1" style:base-cell-address="'LOTE 1'.A248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73:.$A$295];[.A273])&gt;1;NOT(ISBLANK([.A273]))))" style:apply-style-name="Excel_5f_CondFormat_5f_1_5f_14_5f_1" style:base-cell-address="'LOTE 1'.A273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73:.$A$295];[.A273])&gt;1;NOT(ISBLANK([.A273]))))" style:apply-style-name="Excel_5f_CondFormat_5f_1_5f_14_5f_1" style:base-cell-address="'LOTE 1'.A273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73:.$A$295];[.A273])&gt;1;NOT(ISBLANK([.A273]))))" style:apply-style-name="Excel_5f_CondFormat_5f_1_5f_14_5f_1" style:base-cell-address="'LOTE 1'.A273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96:.$A$301];[.A296])&gt;1;NOT(ISBLANK([.A296]))))" style:apply-style-name="Excel_5f_CondFormat_5f_1_5f_15_5f_1" style:base-cell-address="'LOTE 1'.A296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96:.$A$301];[.A296])&gt;1;NOT(ISBLANK([.A296]))))" style:apply-style-name="Excel_5f_CondFormat_5f_1_5f_15_5f_1" style:base-cell-address="'LOTE 1'.A296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296:.$A$301];[.A296])&gt;1;NOT(ISBLANK([.A296]))))" style:apply-style-name="Excel_5f_CondFormat_5f_1_5f_15_5f_1" style:base-cell-address="'LOTE 1'.A296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02:.$A$320];[.A302])&gt;1;NOT(ISBLANK([.A302]))))" style:apply-style-name="Excel_5f_CondFormat_5f_1_5f_16_5f_1" style:base-cell-address="'LOTE 1'.A302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02:.$A$320];[.A302])&gt;1;NOT(ISBLANK([.A302]))))" style:apply-style-name="Excel_5f_CondFormat_5f_1_5f_16_5f_1" style:base-cell-address="'LOTE 1'.A302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02:.$A$320];[.A302])&gt;1;NOT(ISBLANK([.A302]))))" style:apply-style-name="Excel_5f_CondFormat_5f_1_5f_16_5f_1" style:base-cell-address="'LOTE 1'.A302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21:.$A$337];[.A321])+COUNTIF([.$A$340:.$A$344];[.A321])&gt;1;NOT(ISBLANK([.A321]))))" style:apply-style-name="Excel_5f_CondFormat_5f_1_5f_17_5f_1" style:base-cell-address="'LOTE 1'.A321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21:.$A$337];[.A321])+COUNTIF([.$A$340:.$A$344];[.A321])&gt;1;NOT(ISBLANK([.A321]))))" style:apply-style-name="Excel_5f_CondFormat_5f_1_5f_17_5f_1" style:base-cell-address="'LOTE 1'.A321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21:.$A$337];[.A321])+COUNTIF([.$A$340:.$A$344];[.A321])&gt;1;NOT(ISBLANK([.A321]))))" style:apply-style-name="Excel_5f_CondFormat_5f_1_5f_17_5f_1" style:base-cell-address="'LOTE 1'.A321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5:.$A$348];[.A345])&gt;1;NOT(ISBLANK([.A345]))))" style:apply-style-name="Excel_5f_CondFormat_5f_1_5f_18_5f_1" style:base-cell-address="'LOTE 1'.A345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349];[.A349])&gt;1;NOT(ISBLANK([.A349]))))" style:apply-style-name="Excel_5f_CondFormat_5f_1_5f_19_5f_1" style:base-cell-address="'LOTE 1'.A349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0:.$A$374];[.A350])&gt;1;NOT(ISBLANK([.A350]))))" style:apply-style-name="Excel_5f_CondFormat_5f_1_5f_20_5f_1" style:base-cell-address="'LOTE 1'.A350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0:.$A$374];[.A350])&gt;1;NOT(ISBLANK([.A350]))))" style:apply-style-name="Excel_5f_CondFormat_5f_1_5f_20_5f_1" style:base-cell-address="'LOTE 1'.A350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0:.$A$374];[.A350])&gt;1;NOT(ISBLANK([.A350]))))" style:apply-style-name="Excel_5f_CondFormat_5f_1_5f_20_5f_1" style:base-cell-address="'LOTE 1'.A350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5:.$A$402];[.A375])&gt;1;NOT(ISBLANK([.A375]))))" style:apply-style-name="Excel_5f_CondFormat_5f_1_5f_21_5f_1" style:base-cell-address="'LOTE 1'.A375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5:.$A$402];[.A375])&gt;1;NOT(ISBLANK([.A375]))))" style:apply-style-name="Excel_5f_CondFormat_5f_1_5f_21_5f_1" style:base-cell-address="'LOTE 1'.A375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5:.$A$402];[.A375])&gt;1;NOT(ISBLANK([.A375]))))" style:apply-style-name="Excel_5f_CondFormat_5f_1_5f_21_5f_1" style:base-cell-address="'LOTE 1'.A375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3:.$A$450];[.A403])&gt;1;NOT(ISBLANK([.A403]))))" style:apply-style-name="Excel_5f_CondFormat_5f_1_5f_25_5f_1" style:base-cell-address="'LOTE 1'.A403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3:.$A$450];[.A403])&gt;1;NOT(ISBLANK([.A403]))))" style:apply-style-name="Excel_5f_CondFormat_5f_1_5f_25_5f_1" style:base-cell-address="'LOTE 1'.A403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3:.$A$450];[.A403])&gt;1;NOT(ISBLANK([.A403]))))" style:apply-style-name="Excel_5f_CondFormat_5f_1_5f_25_5f_1" style:base-cell-address="'LOTE 1'.A403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51:.$A$477];[.A451])&gt;1;NOT(ISBLANK([.A451]))))" style:apply-style-name="Excel_5f_CondFormat_5f_1_5f_22_5f_1" style:base-cell-address="'LOTE 1'.A451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51:.$A$477];[.A451])&gt;1;NOT(ISBLANK([.A451]))))" style:apply-style-name="Excel_5f_CondFormat_5f_1_5f_22_5f_1" style:base-cell-address="'LOTE 1'.A451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78:.$A$505];[.A478])&gt;1;NOT(ISBLANK([.A478]))))" style:apply-style-name="Excel_5f_CondFormat_5f_1_5f_23_5f_1" style:base-cell-address="'LOTE 1'.A478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78:.$A$505];[.A478])&gt;1;NOT(ISBLANK([.A478]))))" style:apply-style-name="Excel_5f_CondFormat_5f_1_5f_23_5f_1" style:base-cell-address="'LOTE 1'.A478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78:.$A$505];[.A478])&gt;1;NOT(ISBLANK([.A478]))))" style:apply-style-name="Excel_5f_CondFormat_5f_1_5f_23_5f_1" style:base-cell-address="'LOTE 1'.A478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06:.$A$522];[.A506])&gt;1;NOT(ISBLANK([.A506]))))" style:apply-style-name="Excel_5f_CondFormat_5f_1_5f_24_5f_1" style:base-cell-address="'LOTE 1'.A506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06:.$A$522];[.A506])&gt;1;NOT(ISBLANK([.A506]))))" style:apply-style-name="Excel_5f_CondFormat_5f_1_5f_24_5f_1" style:base-cell-address="'LOTE 1'.A506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06:.$A$522];[.A506])&gt;1;NOT(ISBLANK([.A506]))))" style:apply-style-name="Excel_5f_CondFormat_5f_1_5f_24_5f_1" style:base-cell-address="'LOTE 1'.A506"/>
    </style:style>
    <style:style style:name="ce67" style:family="table-cell" style:parent-style-name="Normal_5f_PLANILHA_20_MEDIÇAO_20_CORRETA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523:.$A$523];[.A523])&gt;1;NOT(ISBLANK([.A523]))))" style:apply-style-name="Excel_5f_CondFormat_5f_1_5f_2_5f_1" style:base-cell-address="'LOTE 1'.A523"/>
    </style:style>
    <style:style style:name="ce6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81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Normal_5f_PLANILHA_20_MEDIÇAO_20_CORRETA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A$13];[.A13])&gt;1;NOT(ISBLANK([.A13]))))" style:apply-style-name="Excel_5f_CondFormat_5f_2_5f_2_5f_1" style:base-cell-address="'LOTE 2'.A13"/>
    </style:style>
    <style:style style:name="ce89" style:family="table-cell" style:parent-style-name="Default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B$13:.$B$13];[.B13])&gt;1;NOT(ISBLANK([.B13]))))" style:apply-style-name="Excel_5f_CondFormat_5f_2_5f_1_5f_1" style:base-cell-address="'LOTE 2'.B13"/>
      <style:map style:condition="is-true-formula(AND(COUNTIF([.$B$13:.$B$13];[.B13])&gt;1;NOT(ISBLANK([.B13]))))" style:apply-style-name="Excel_5f_CondFormat_5f_2_5f_1_5f_2" style:base-cell-address="'LOTE 2'.B13"/>
    </style:style>
    <style:style style:name="ce92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Normal_5f_PLANILHA_20_MEDIÇAO_20_CORRET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83"/>
        <table:table-column table:style-name="co4" table:number-columns-repeated="2" table:default-cell-style-name="ce72"/>
        <table:table-column table:style-name="co5" table:default-cell-style-name="ce72"/>
        <table:table-column table:style-name="co4" table:number-columns-repeated="251" table:default-cell-style-name="ce7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7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73" office:value-type="string" calcext:value-type="string">
            <text:p>BASE SISTEMA SERVIÇOS DE ADMINISTRAÇÃO E COMÉRCIO LTDA</text:p>
          </table:table-cell>
          <table:table-cell table:style-name="ce72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73" office:value-type="string" calcext:value-type="string">
            <text:p>02.183.750/0001-71</text:p>
          </table:table-cell>
          <table:table-cell table:style-name="ce72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73" office:value-type="string" calcext:value-type="string">
            <text:p>PMC.2022.00039550-04</text:p>
          </table:table-cell>
          <table:table-cell table:style-name="ce72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74" office:value-type="string" calcext:value-type="string">
            <text:p>258/2023; 383/2024; 420/2024; 040/2025;187/25</text:p>
          </table:table-cell>
          <table:table-cell table:style-name="ce72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75" office:value-type="string" calcext:value-type="string">
            <text:p>PRESTAÇÃO DE SERVIÇOS DE COZINHEIROS</text:p>
          </table:table-cell>
          <table:table-cell table:style-name="ce72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76" office:value-type="date" office:date-value="2023-09-27" calcext:value-type="date">
            <text:p>27/09/2023</text:p>
          </table:table-cell>
          <table:table-cell table:style-name="ce72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76" office:value-type="date" office:date-value="2028-09-26" calcext:value-type="date">
            <text:p>26/09/2028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77" office:value-type="float" office:value="136056319.56" calcext:value-type="float">
            <text:p><text:s/>R$ 136.056.319,56 </text:p>
          </table:table-cell>
          <table:table-cell table:style-name="ce84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0 de setembro 2025</text:p>
          </table:table-cell>
          <table:table-cell table:style-name="ce78" office:value-type="float" office:value="3779342.21" calcext:value-type="float">
            <text:p><text:s/>R$ 3.779.342,21 </text:p>
          </table:table-cell>
          <table:table-cell table:style-name="ce85"/>
          <table:table-cell table:number-columns-repeated="254"/>
        </table:table-row>
        <table:table-row table:style-name="ro3">
          <table:table-cell table:style-name="ce5"/>
          <table:table-cell table:style-name="ce79"/>
          <table:table-cell table:style-name="ce86"/>
          <table:table-cell table:number-columns-repeated="254"/>
        </table:table-row>
        <table:table-row table:style-name="ro2">
          <table:table-cell table:style-name="ce6" office:value-type="string" calcext:value-type="string">
            <text:p>NOME COMPLETO</text:p>
          </table:table-cell>
          <table:table-cell table:style-name="ce80" office:value-type="string" calcext:value-type="string">
            <text:p>FUNÇÃO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DELAIDE RIBEIRO DE SAL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" office:value-type="string" calcext:value-type="string">
            <text:p>ADEVANIA DE OLIVEIRA AMANCIO ADA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" office:value-type="string" calcext:value-type="string">
            <text:p>ADRIANA AMANCIO GONÇALVES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9" office:value-type="string" calcext:value-type="string">
            <text:p>ADRIANA APARECID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9" office:value-type="string" calcext:value-type="string">
            <text:p>ADRIANA APARECIDA MULLER DE CARVALH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DRIANA CRISTINA BORGES BARRE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DRIANA CRISTINA PEREIRA CARDELLI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DRIANA DE MORAIS REGI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DRIANA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9" office:value-type="string" calcext:value-type="string">
            <text:p>ADRIANA PEREIRA DA SILVA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DRIANA PEREIRA DOS SANTOS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DRIANA SILVA GOMES CORREI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DRIANE CLARICE SANTOS DOS ANJ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ÁGDA DE JESUS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LANA ANAIA CRISTINA ZANESC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LEIR DO NASCIMENTO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9" office:value-type="string" calcext:value-type="string">
            <text:p>ALEXANDRA APARECIDA MACHAD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LINE APARECID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LINE CRISTINA COETI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LINE MARI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9" office:value-type="string" calcext:value-type="string">
            <text:p>ALINE MENDONCA FER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LINE MESQUITA 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LINE PRISCILA DE SOUZA PE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MANDA STEFANY BREJON MAP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" office:value-type="string" calcext:value-type="string">
            <text:p>ANA BEATRIZ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9" office:value-type="string" calcext:value-type="string">
            <text:p>ANA CARMEN GUERINO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9" office:value-type="string" calcext:value-type="string">
            <text:p>ANA CLAUDIA ALVES MONT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NA CLAUDIA DA CONCEIÇÃ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NA CLAUDIA DA SILVA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NA CLAUDIA DE ESPINDOLA FER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NA CRISTINA CYPRIA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NA CRISTINA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NA CRISTINA SANTO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9" office:value-type="string" calcext:value-type="string">
            <text:p>ANA ELOIZA FERNANDE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NA FLAVIA RIBEIRO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NA ISMENIA GONÇ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NA KEILA DA SAILVA MARTINS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NA LUCIA DO NASCIMENTO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ANA LUCIA MUNIZ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A MARCIA ZEFIRI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A PAULA DA CRUZ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A PAULA FERREIRA PASS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A RITA LEAO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ALHA FRANCIELE DOS SANTOS PAUL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DREA MODESTO DAS CHAGA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DREIA BARD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DREIA GOIS RODRIGUE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DREIA MARCIANO DE JESUS ANTONI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DREIA MARIA COELHO PAULI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DREIA SIMONE CARVALHO MARTIN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DREZA CERIANA FERREIRA DE PAUL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1" office:value-type="string" calcext:value-type="string">
            <text:p>ANGELICA ALVES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0" office:value-type="string" calcext:value-type="string">
            <text:p>ANGELICA FERNANDA NEVES RO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2" office:value-type="string" calcext:value-type="string">
            <text:p>ANTONIA ALRINIVIA LEITAO SOU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3" office:value-type="string" calcext:value-type="string">
            <text:p>ANTONIA RAFAEL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APARECIDA DE PAULA DAVID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APARECIDA DONIZETI DUTRA ANDRAD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APARECIDA MARIA DA SILVA PAUL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ARIANE RESTANI SOUZA MELL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ARIEL GRABRIELE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3" office:value-type="string" calcext:value-type="string">
            <text:p>BARBARA CRISTIANE ANDRE MARCELI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BEATRIZ APARECIDA ULIANA MARI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BEATRIZ LOPES BUE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BRENDA NUNE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BRUNA APARECIDA RIB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BRUNA DA SILVA MARCELI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BRUNA NATALIA LUIZ RIB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3" office:value-type="string" calcext:value-type="string">
            <text:p>CAMILA HELENA PIRES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MILA MACIEL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MILA NUNES DAMIA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RLA CRISTINA PIR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RLA ROBERTA BARBOSA BARCEL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RLA RODRIGUES ALFRED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RMEM SILVIA AMORIM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ROLINA PEREIRA FAZI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ROLINE APARECIDA DE OLIVEIR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ROLINE FRANCELINO MO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SSIA CARDOS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SSIA EVANGELISTA DA SILVA TIAGO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SSIANA STEFANNY DOS SANTOS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ATIA DOS SANTOS NASCIMEN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ELINA DE SOUZA JULI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ELMA BELO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3" office:value-type="string" calcext:value-type="string">
            <text:p>CELY JOSE DE FARI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4" office:value-type="string" calcext:value-type="string">
            <text:p>CINARA RAINHA DA SILVA DURA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5" office:value-type="string" calcext:value-type="string">
            <text:p>CLAUDIA MATTOS PACHEC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LAUDIA MOREIRA MOITINH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LAUDINEIA RITA COUTO 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LEIA GONÇALVES DE SENA DELMOND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LEIDE FREITAS SOARES GOM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LEIDE LUIZ DOS SANTOS VASCONCEL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LEONICE DOS SANTOS CAETANI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7" office:value-type="string" calcext:value-type="string">
            <text:p>CLEONICE GONCALVES CORDEIRO FAVORET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LEONICE PENTEAD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RISTIANA DE LIMA SOUZ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RISTIANE CARVALHO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RISTIANE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RISTIANE DA SILVA JERONIM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RISTIANE DA SILVA MIRANDA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RISTIANE DOS SANTO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RISTIANE FERREIRA DOS SANTOS BARBO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RISTIANE SANCHES BENITE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CRISTINA LOPES BARBO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DAIANI DOS SANTOS RODRIGU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5" office:value-type="string" calcext:value-type="string">
            <text:p>DAMARIS SOUZA AMARAL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DANIELA CRISTINA PALM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DANIELA SILVA FERNANDES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5" office:value-type="string" calcext:value-type="string">
            <text:p>DAYANE CARLA DE OLIVEIRA COU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DEBORA DA CRUZ COST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6" office:value-type="string" calcext:value-type="string">
            <text:p>DEBORA DA SILVA CONCEICA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DEBORA FERREIRA MARCIANO CORD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DEBORA NATALI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9" office:value-type="string" calcext:value-type="string">
            <text:p>DEBORA REGINA PALHANO VICENT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DEBORAH PEREIRA PIN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DENISE INGRYD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DENISE MARIA SANTOS DO PRAD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DIANA AMORIM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9" office:value-type="string" calcext:value-type="string">
            <text:p>DIVANILDE NUNES MAGALHAES BARBO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DJALMA JESUS DO NASCIMENTO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0" office:value-type="string" calcext:value-type="string">
            <text:p>DRIELI CRISTIANE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DULCELIZ CRISTINA PENID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DIANE APARECID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DINA CRISTINA FAVE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DNA CASSEM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DNA MARIA OLIVEIR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DNA SANTOS COSTA DE FARI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DNEA DAS DORES BEATO BOAVENTU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DNETE FEREIRA GOMES ALBI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0" office:value-type="string" calcext:value-type="string">
            <text:p>ELAINE CRISTINA BECALET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AINE CRISTIN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AINE CRISTINA MALAGODI MEND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1" office:value-type="string" calcext:value-type="string">
            <text:p>ELAINE REGINA RIBEIRO GUIMARA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AINE SCARELI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EN VITORI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IANA CRISTINA DA SILVA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IANA DE CARVALHO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9" office:value-type="string" calcext:value-type="string">
            <text:p>ELIANA LACERDA NOGUEIRA DE JESU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0" office:value-type="string" calcext:value-type="string">
            <text:p>ELIANE ANGELICA FERNANDE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0" office:value-type="string" calcext:value-type="string">
            <text:p>ELIANE APARECIDA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IANE CRISTINA LOURENCO RIB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IANI CRISTIN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IDIANE APARECIDA GONÇ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IENE DE FATIMA FERREIRA DE BRI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IENE SALOMA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IS REGINA BORGES VI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2" office:value-type="string" calcext:value-type="string">
            <text:p>ELISA SIERRA PARDO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18" office:value-type="string" calcext:value-type="string">
            <text:p>ELISABETE ALVES VIEIRA COST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0" office:value-type="string" calcext:value-type="string">
            <text:p>ELISABETE DE CASTRO SANCHES TEIX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3" office:value-type="string" calcext:value-type="string">
            <text:p>ELISANA CRISTINA DE SOUZA PE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3" office:value-type="string" calcext:value-type="string">
            <text:p>ELISANGELA APARECIDA BORG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3" office:value-type="string" calcext:value-type="string">
            <text:p>ELISANGELA MAZARON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3" office:value-type="string" calcext:value-type="string">
            <text:p>ELISANGELA VIEIRA DE BRI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3" office:value-type="string" calcext:value-type="string">
            <text:p>ELIZABETE DA FONSECA KRULL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3" office:value-type="string" calcext:value-type="string">
            <text:p>ELIZANGELA DE CASTRO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4" office:value-type="string" calcext:value-type="string">
            <text:p>ELZA ALEXANDRE BITTENCOURT VI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3" office:value-type="string" calcext:value-type="string">
            <text:p>ELZA BARBOSA NOGUEIRA MACHAD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3" office:value-type="string" calcext:value-type="string">
            <text:p>ELZA MARIA DA SILVA FER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3" office:value-type="string" calcext:value-type="string">
            <text:p>ELZA NEPOMOCENO RIB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3" office:value-type="string" calcext:value-type="string">
            <text:p>EMILENE DORVILUS PIERR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3" office:value-type="string" calcext:value-type="string">
            <text:p>ENEIA APARECIDA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3" office:value-type="string" calcext:value-type="string">
            <text:p>ENI MARGARETE BERMUDES BATIST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4" office:value-type="string" calcext:value-type="string">
            <text:p>ERICA APARECIDA SCAPATICE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ERICA LOURENCO RIBEIRO CENTENORI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ERICA SILVERIO BELCARI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ESTER COSTA JARDIM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EVANIL REGIN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6" office:value-type="string" calcext:value-type="string">
            <text:p>EVELYN CRISTINA BARBOSA DOS ANJ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FABIANA APARECIDA PACHECO DE MEL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FABIANA DE PAULA PE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6" office:value-type="string" calcext:value-type="string">
            <text:p>FABIANA DOS SANTOS DIAS BORG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FABIANA DOS SANTOS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FABIANA JACOME DA COST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FABIANA PEREIRA LIM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FABRICIA RIBEIRO DE ARAUJ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FATIMA APARECIDA CRUZ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FATIMA CRISTINA DE ALMEID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7" office:value-type="string" calcext:value-type="string">
            <text:p>FLAVIA CRISTINA ROS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7" office:value-type="string" calcext:value-type="string">
            <text:p>FLAVIA TEODORO RODRIGU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FRANCIENNE SCHULTZ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FRANCISCA REGIN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GABRIEL APARECIDO DA SILVA GONÇ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GABRIELA CRISTINA DOS SANTOS SILVA RAM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GABRIELA DA CONCEIÇÃO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GABRIELA DA SILVA 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GABRIELA DOS SANTOS PE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GABRIELA PRISCILLA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GEANES ANDRADE VENCIGUER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GENECI DA HORA SILVA 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5" office:value-type="string" calcext:value-type="string">
            <text:p>GERALDA DAS DORES GONC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6" office:value-type="string" calcext:value-type="string">
            <text:p>GILDA CORREIA PRAD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ILMARA CRISTINA FER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ILMARA DE JESUS LIMA BARBO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ILSIMEIRE PEREIRA SOAR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9" office:value-type="string" calcext:value-type="string">
            <text:p>GILVANA DA LUZ GOMES GONZAG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0" office:value-type="string" calcext:value-type="string">
            <text:p>GILVANA PONCIANO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ILVANDA FERREIRA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ISELE FER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ISLAINE ALVES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ISLAINE ALVES TAVARE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ISLAINE ROSALINA DE JESU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9" office:value-type="string" calcext:value-type="string">
            <text:p>GISLAINE SANTOS RAMALHO GOM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ISLAINE SILVA CUNH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ISLENE DI CASSIA PADUCH RICARD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IZELIA TEIXEIRA BATIST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LAUCIA REGINA DA CUNHA PE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RASIELE SILVA LINALDI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GREICIANE BALDINO GAVIÃO DA PAZ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HELENA CANDIDO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0" office:value-type="string" calcext:value-type="string">
            <text:p>ILDA MARIA MOREIRA RODRIGU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INDANAR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INEZ SOARES SANTAN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IRACEMA PEREIRA CAMP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28" office:value-type="string" calcext:value-type="string">
            <text:p>IRENE DE AGUIAR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IRENE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IRENE NASCIMENTO RODRIGU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IRIS ALVES DE JESU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ISABELA RODRIGUE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ITAMARA RIB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IVANETE GARCIA BARBOZA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IVANETE SILVA DA COSTA MO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IVANILDA APARECIDA ALVES RIBEIRO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IVANILDE BARBOS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IVONE BEZERRA DO NASCIMEN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2" office:value-type="string" calcext:value-type="string">
            <text:p>IVONE HELEN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2" office:value-type="string" calcext:value-type="string">
            <text:p>IVONETE PEREIR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2" office:value-type="string" calcext:value-type="string">
            <text:p>IZABEL APARECIDA DA COST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2" office:value-type="string" calcext:value-type="string">
            <text:p>JACINTA ERIVANIA LEITE TAVAR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JACQUELINE DOS SANTOS DIAS SOAR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3" office:value-type="string" calcext:value-type="string">
            <text:p>JANAINA CRISTINA DE PAUL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JANE GOMES PINH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3" office:value-type="string" calcext:value-type="string">
            <text:p>JAQUELINE LOURENCO DOS SANTOS FERNAND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JESSICA CRISTINA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JESSICA CRISTINA DIAS SOAR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1" office:value-type="string" calcext:value-type="string">
            <text:p>JESSICA MADALENA FERREIRA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4" office:value-type="string" calcext:value-type="string">
            <text:p>JISLENE ABADIA PIR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JOELMA ALVES DE ASSI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JOICE APARECIDA CAMPOS PE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JOICE APARECID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JONELITA DEZIDEIRO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JOSIANE NASCIMENTO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JOSILENE CONCEICAO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JUCELI DE JESUS SANTOS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JULIANA DE FATIMA MAXIMIA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JULIANA LAPA TAVAR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4" office:value-type="string" calcext:value-type="string">
            <text:p>JULIETE FEITOZ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JUSSARA BARBOSA DA SILVA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KAREM REGINA ROZARI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4" office:value-type="string" calcext:value-type="string">
            <text:p>KARINA APARECIDA COSTA RO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4" office:value-type="string" calcext:value-type="string">
            <text:p>KARINA DE BRITO NUN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KARINA THEREZ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4" office:value-type="string" calcext:value-type="string">
            <text:p>KAROLAYNE VIEIRA DE JESU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4" office:value-type="string" calcext:value-type="string">
            <text:p>KATIA FABIANO BATISTA ASSI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KATIANE PEREIR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KAUANNE LUIZA VIEIRA LIMA DO MONT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KEILLA MIRIAN DA SILVA CAST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LAIS REGINA FABI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LAURINETE COUTINHO RODRIGU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4" office:value-type="string" calcext:value-type="string">
            <text:p>LECI APARECIDA GARCIA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5" office:value-type="string" calcext:value-type="string">
            <text:p>LEDA CRISTINA LEIT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6" office:value-type="string" calcext:value-type="string">
            <text:p>LEONICE SANTOS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EONICE XAVIER DE ALMEIDA GUERRE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ESCILA SILVA VI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ETICIA ARAUJO DO NASCIMEN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ETICIA MOREIRA MENDES GONÇ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6" office:value-type="string" calcext:value-type="string">
            <text:p>LEYDE KATLY GONC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6" office:value-type="string" calcext:value-type="string">
            <text:p>LIDIANE CRISTINA MACIEL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ILIAN ANDRADE DIA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6" office:value-type="string" calcext:value-type="string">
            <text:p>LILIAN CRISTINA PEZZU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ILIAN SILVA MIAT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6" office:value-type="string" calcext:value-type="string">
            <text:p>LINDIZAY CHAVES PIMENTA DE SOUZA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ISLEIDE GONÇALVES NASCIMEN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OREN STEFFANY MELO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UANA DA SILVA ANDRADE MARINH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8" office:value-type="string" calcext:value-type="string">
            <text:p>LUANA DE SOUSA LIM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UANA SILV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UCIA MAURA DE ALMEID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6" office:value-type="string" calcext:value-type="string">
            <text:p>LUCIANA APARECIDA GIMENES MUKAI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6" office:value-type="string" calcext:value-type="string">
            <text:p>LUCIANA MARIA MARQUES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UCIANE APARECIDA GONCALVES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UCIENE ELIZABETH DE BRITO COU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UCINEI DIAS ARAUJ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7" office:value-type="string" calcext:value-type="string">
            <text:p>LUCINEIA ANGELICA KAZOSKI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39" office:value-type="string" calcext:value-type="string">
            <text:p>LUCINETE LIM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0" office:value-type="string" calcext:value-type="string">
            <text:p>LUCIRENE GALDINO DE SOU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0" office:value-type="string" calcext:value-type="string">
            <text:p>LUDIMILA FERREIRA BARBO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0" office:value-type="string" calcext:value-type="string">
            <text:p>LUIZA MENEZE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1" office:value-type="string" calcext:value-type="string">
            <text:p>LUIZA RIBEIRO ALEXANDR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1" office:value-type="string" calcext:value-type="string">
            <text:p>LUZIA APARECIDA CONSCELI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2" office:value-type="string" calcext:value-type="string">
            <text:p>MADALENA FRANCISCA DE CALDAS PEZZU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IRA LETICIA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LRITANIA DE QUEROS MANTOVANI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CELA APARECIDA GALDINO ELIZIARI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CIA CRISTINA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CIA FRANCISCO DA ROCH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2" office:value-type="string" calcext:value-type="string">
            <text:p>MARCIA MARIA ALVES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CIA RODRIGUES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CIELI DE LIMA MACHAD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GARETH FRAGA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IA ALVES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IA APARECIDA BARBOZA DE SANTAN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IA APARECID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4" office:value-type="string" calcext:value-type="string">
            <text:p>MARIA APARECIDA DE OLIVEIRA RIB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IA APARECIDA MARTIN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IA APARECIDA ZERBINI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2" office:value-type="string" calcext:value-type="string">
            <text:p>MARIA CELISMELIA DOS SANTOS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IA DA CONCEICAO BRITO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3" office:value-type="string" calcext:value-type="string">
            <text:p>MARIA DA CONCEIÇÃO FARI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DA GLORIA KNUPFER PE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6" office:value-type="string" calcext:value-type="string">
            <text:p>MARIA DALVA DE JESUS CARDOS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DAS GRAÇAS SOARES DE SOUZA LINHAR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DAS NEVES REI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DE FATIMA JESUS DE MORA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DE JESUS FERREIRA LIM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DENIZE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DEOSANA BERNARDINO FARIA DO NASCIMEN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DO CARMO SIQUEIR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6" office:value-type="string" calcext:value-type="string">
            <text:p>MARIA DO SOCORRO ARAUJO LEIT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6" office:value-type="string" calcext:value-type="string">
            <text:p>MARIA EDNA TEIXEIRA COSTA VI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ELENA IVO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ELIZANGELA FERREIRA DE BARR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7" office:value-type="string" calcext:value-type="string">
            <text:p>MARIA FRANCISC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FRANCISCA SANTO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JOSÉ DA CONCEIÇÃ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JOSE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9" office:value-type="string" calcext:value-type="string">
            <text:p>MARIA LEONICE DE BARR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" office:value-type="string" calcext:value-type="string">
            <text:p>MARIA LEONOR SILVA DE MAGALHA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LEOPOLDINA EMIDIA GALDINO BORGES RO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6" office:value-type="string" calcext:value-type="string">
            <text:p>MARIA LINDARCI PEREIRA GALDI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5" office:value-type="string" calcext:value-type="string">
            <text:p>MARIA LUCIA PEREIR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6" office:value-type="string" calcext:value-type="string">
            <text:p>MARIA MADALENA BARBOSA LIM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6" office:value-type="string" calcext:value-type="string">
            <text:p>MARIA MARCOS SOLD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8" office:value-type="string" calcext:value-type="string">
            <text:p>MARIA NILVA MATOS PIRES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8" office:value-type="string" calcext:value-type="string">
            <text:p>MARIA ROSA AMERIC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8" office:value-type="string" calcext:value-type="string">
            <text:p>MARIA ROSA COSTA E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8" office:value-type="string" calcext:value-type="string">
            <text:p>MARIA SANDRA SILVA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49" office:value-type="string" calcext:value-type="string">
            <text:p>MARIA SILV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IA ZELIA DE OLIVEIRA SOU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1" office:value-type="string" calcext:value-type="string">
            <text:p>MARIA ZILMA ALVES DUART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IANA <text:s/>FERNANDES CARVALH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IANA NOGU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IANA ROSA BERNARD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ILENE TEIXEIRA BATIST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INALVA MARIA AGOSTINHO JUVENTI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INEZ DOS SANTOS LIMA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ISA DA ANUNCIACAO VILLE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ISA DE CASSIA NEPOMUCENO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IS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ISELIA L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ISLAINE FONSECA DIA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JRYS INGRYD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LEIDE GOMES DO CARM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LENE MARIA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LI GOMES DE CAMARG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2" office:value-type="string" calcext:value-type="string">
            <text:p>MARLI IZABEL LEME DE MARCO <text:s/>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LI MIRAND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TA APARECIDA DAMACENO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TA LOPES NUNES SOU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TA PEREIRA DE ARAUJO <text:s/>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TA PROETI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0" office:value-type="string" calcext:value-type="string">
            <text:p>MARTA SANTIAGO ARAUJO FRANC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2" office:value-type="string" calcext:value-type="string">
            <text:p>MAYARA APARECIDA SILVA GONÇALVES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3" office:value-type="string" calcext:value-type="string">
            <text:p>MAYARA CRISTINA AMORIM DE FREITA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MAYARA CRISTINA PENTEADO PE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5" office:value-type="string" calcext:value-type="string">
            <text:p>MELISSA S MARIA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MICHELE LAIS DA SILVA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MILENA CRISTINA DAS NE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MIRIAM PAULA VIEIRA DE ANDRAD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MIRIAN PININGA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3" office:value-type="string" calcext:value-type="string">
            <text:p>MONIQUE EVA SILVA CUNH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NAJARA ALVES FER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NATALIA ACIOLI RODRIGUES ALCANTA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NATALIA DIAS FERREIRA PANINI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3" office:value-type="string" calcext:value-type="string">
            <text:p>NAZEAZENA LEITE CHAVES BIRTCH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NEUZA PEREIR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NEUZA SOUZ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NILDA MARIA CORD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NILZA APARECIDA DO NASCIMENTO CARVALH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3" office:value-type="string" calcext:value-type="string">
            <text:p>NUBIA DA CRUZ 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3" office:value-type="string" calcext:value-type="string">
            <text:p>OSMARINA RIBEIRO DE CARVALHO CRUZ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PAMELA SANTAN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PATRICIA MARA CRISTI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PATRICIA MARCELINO DA SILVA PE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PEDRINA FRANCA CARDOSO BEZER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PRISCILA GODINHO GONÇ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PRISCILA GONÇALVES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PRISCILA GRAZIELE MARTIN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RAFAELA BERNADETE DA ROCH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RAIANA NOBRE DE SOU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4" office:value-type="string" calcext:value-type="string">
            <text:p>RAIMUNDA ROSINEIDE GARCIA PEREIRA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6" office:value-type="string" calcext:value-type="string">
            <text:p>RAQUEL DOS SANTOS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6" office:value-type="string" calcext:value-type="string">
            <text:p>RAQUEL SILVA SANTANA BISP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EGIANE CONCEICAO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EGINEIA EUGENI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ENATA GOMES DE LIM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ENATA SARUBI RIBEIRO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ENILDA DOS SANTOS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ITA DE CASSIA RIB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A MARCIA RODRIGUES ALMEID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ANA ALVE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ANE CARL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6" office:value-type="string" calcext:value-type="string">
            <text:p>ROSANGELA AMARO SILVA CUSTODI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6" office:value-type="string" calcext:value-type="string">
            <text:p>ROSANGELA DE JESUS BARBO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ANGELA TEIXEIR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ELEIDE IZIDIA DE AGUIAR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ELENE MARIA MATIA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ELI APARECIDA BATISTA PACHEC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ELI CARDOSO DO VALES DE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ELITA MARA DE PAULA PRAD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EMARY CONCEIÇÃO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6" office:value-type="string" calcext:value-type="string">
            <text:p>ROSEMARY RODRIGUES MARCIA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EMARY VIAN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EMEIRE APARECIDA QUEIROZ BENEDI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EMEIRE RODRIGUES MO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IANE PINHEIRO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ILDA BEZERRA FER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6" office:value-type="string" calcext:value-type="string">
            <text:p>ROSILDA DE FATIMA FERREIR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IMEIRE PEREIR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OSINEIA DOMINGUES ARIA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UBIA GOMES BARBO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RUBIA MARA RODRIGUE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6" office:value-type="string" calcext:value-type="string">
            <text:p>SABRINA APARECIDA LEM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ANDRA MARIA PEREIRA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ARA GBRIELI DE SILVA CARN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ARA MARI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ARAH SILV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ELMA ALVES DO AMARAL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ELMA REGINA SILVA NUN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HYRLEY SCHIPITOSKI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IDINEIA JOVELINA ROCHA OLI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6" office:value-type="string" calcext:value-type="string">
            <text:p>SILENE MEIRELES RIBEI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ILVANA CRISTINA MARCELI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ILVIA CHAGAS PIN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ILVIA CRISTINA NASCIMENTO FERNAND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8" office:value-type="string" calcext:value-type="string">
            <text:p>SILVIA DE OLIVEIR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IMONE APARECIDA MOREIRA LANCIOT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6" office:value-type="string" calcext:value-type="string">
            <text:p>SIMONE APARECIDA MOTTIN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7" office:value-type="string" calcext:value-type="string">
            <text:p>SIMONE DOS SANTOS BENEDI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IRLEI DO CARMO MACHADO NASCIMEN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IRLEIDE SILVA DE LIM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0" office:value-type="string" calcext:value-type="string">
            <text:p>SOLANGE ALVES SANTO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OLANGE DE FATIMA ROSA LOP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OLANGE PAIXAO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OLANGE PRATES DA SILVA VALDERRAM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OLANGE SANTO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ONIA APARECIDA PEREIRA DE ALMEID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ONIA FERREIRA LOP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ONIA MARI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ORAI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TELA ALVES BARRET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0" office:value-type="string" calcext:value-type="string">
            <text:p>SUELI APARECID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0" office:value-type="string" calcext:value-type="string">
            <text:p>SUELI APARECIDA SCAPATIC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UELI GONCALV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SUSANA PROCOPIO MARTIN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0" office:value-type="string" calcext:value-type="string">
            <text:p>SUZANA SALE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TAINÃ DA SILVA PRAD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TAINA PILOTTO SIQU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TAINARA PEREIR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TALITA GRAZIELA ANDREOTTI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TAMIRES CRISTINA DOS SANTOS MALAFAI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TAMIRES MONALISA GOME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0" office:value-type="string" calcext:value-type="string">
            <text:p>TAMIRES TOMAZ PARDINH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TAMIRIS FERNANDA GUIMARAES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TANIA MARCELA COV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59" office:value-type="string" calcext:value-type="string">
            <text:p>TANIA MARIA NOGUEIRA FIGUEIREDO ANDRIETTA FREITAS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TANIA REGINA NEIVA MARTIN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2" office:value-type="string" calcext:value-type="string">
            <text:p>TASSILA DA CONCEIÇÃ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TATIANA FIALHO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TATIANA TAVARES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TATIANE APARECID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TATIANE CRISTINA DE PAUL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3" office:value-type="string" calcext:value-type="string">
            <text:p>TATIANE IZIDOR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TATIANE MAUR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TAUANE CRISTINA DOS SANTOS CORREIA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2" office:value-type="string" calcext:value-type="string">
            <text:p>THAILA SABRINA VIANA ALVES FONSEC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THAIS DE BRITO GODINH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2" office:value-type="string" calcext:value-type="string">
            <text:p>THAMIRES ANDRESS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THAMIRES LIMA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URIMAR DE JESUS DALERA VAZ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VALDIANA DIAS FER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VALDIRENE RODRIGUES REZENDE ARAUJ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VALERIA COSTA LOURENÇ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3" office:value-type="string" calcext:value-type="string">
            <text:p>VALERIA FATIMA DA SILVA E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VALQUIRIA DOS SANTOS DA SILV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VANDERLEA PIRES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VANESSA DEISE TEODORO DE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VANESSA DOS SANTOS FERR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VANESSA MACEN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VANESSA MIRANDA DE ASSI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2" office:value-type="string" calcext:value-type="string">
            <text:p>VANESSA SABINO DE LIM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3" office:value-type="string" calcext:value-type="string">
            <text:p>VANESSA SEVERINO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VANIA FERREIRA DA SILVA SOUZ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1" office:value-type="string" calcext:value-type="string">
            <text:p>VANIELE CLARA ADÃ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ANIR MATEUS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ERA LUCIA CARDOSO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ERA LUCI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ERA LUCIA MENDES DOS SANTOS SILVEIR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ERIDIANE CRISTINA DUTRA DE MENDONC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ERONICA FIDELES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5" office:value-type="string" calcext:value-type="string">
            <text:p>VERONICA NASCIMENTO DA CRUZ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ERONICA ROSA OLIVEIR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ILMA BRAGA DOS SANTOS SILV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ILMA MADUREIRA DE MELO <text:s/>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6" office:value-type="string" calcext:value-type="string">
            <text:p>VILMA RIBEIRO BIAZE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ILMA SOBRINHO FLORENC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IVIANE CASSIA DOS SANTOS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IVIANE DAIANA ROSA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IVIANE FERNANDES FERREIRA QUIRI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VIVIANE REGINA MARIA 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4" office:value-type="string" calcext:value-type="string">
            <text:p>WESLEY RICARDO DOS SANTOS FAUSTINO</text:p>
          </table:table-cell>
          <table:table-cell table:style-name="ce81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7" office:value-type="string" calcext:value-type="string">
            <text:p>NOME</text:p>
          </table:table-cell>
          <table:table-cell table:style-name="ce70" office:value-type="string" calcext:value-type="string">
            <text:p>FUNÇÃO</text:p>
          </table:table-cell>
          <table:table-cell table:style-name="ce69" table:number-columns-repeated="16382"/>
        </table:table-row>
        <table:table-row table:style-name="ro2">
          <table:table-cell table:style-name="ce68" office:value-type="string" calcext:value-type="string">
            <text:p>ELIELMA MARIA BATISTA DOS SANTOS</text:p>
          </table:table-cell>
          <table:table-cell table:style-name="ce82" office:value-type="string" calcext:value-type="string">
            <text:p>COZINHEIRO(A) INSTRUTOR(A)</text:p>
          </table:table-cell>
          <table:table-cell table:style-name="ce69" table:number-columns-repeated="16382"/>
        </table:table-row>
        <table:table-row table:style-name="ro2">
          <table:table-cell table:style-name="ce69" table:number-columns-repeated="16384"/>
        </table:table-row>
        <table:table-row table:style-name="ro2"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FUNÇÃO</text:p>
          </table:table-cell>
          <table:table-cell table:style-name="ce69" table:number-columns-repeated="16382"/>
        </table:table-row>
        <table:table-row table:style-name="ro2">
          <table:table-cell table:style-name="ce71" office:value-type="string" calcext:value-type="string">
            <text:p>BRUNA GABRIELLI GARCIA MARTINS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CLAUDIA REGINA DA SILVA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FABÍOLA AGANTE DROGUETTI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GABRIELA MUNARETO SANTOS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GREICI OLIVEIRA NEVES DA CRUZ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ISABELA PRADO TEIXEIRA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JUSSARA APARECIDA PEREIRA DA SILVA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RAFAELA VALENTE PIOVESANA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RENATA ROCHA ZAMPOL OLIVATI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SAMANTA GULMAN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SOLANGE DIONIZIO CORREIA BATISTA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THAUANY CAROLINE MEDEIRO ALVES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VANESSA NASCIMENTO DA SILVA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1" office:value-type="string" calcext:value-type="string">
            <text:p>VITOR COSTA BEZERRA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9" table:number-columns-repeated="2"/>
          <table:table-cell table:style-name="ce87"/>
          <table:table-cell table:style-name="ce69" table:number-columns-repeated="16381"/>
        </table:table-row>
        <table:table-row table:style-name="ro2"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FUNÇÃO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68" office:value-type="string" calcext:value-type="string">
            <text:p>GRAZIELA ZANCHETA PEREGO</text:p>
          </table:table-cell>
          <table:table-cell table:style-name="ce68" office:value-type="string" calcext:value-type="string">
            <text:p>RESPONSÁVEL TÉCNICO</text:p>
          </table:table-cell>
          <table:table-cell table:style-name="ce87"/>
          <table:table-cell table:style-name="ce69" table:number-columns-repeated="16381"/>
        </table:table-row>
        <table:table-row table:style-name="ro3" table:number-rows-repeated="10480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B13">
            <calcext:condition calcext:apply-style-name="Excel_CondFormat_1_1_1" calcext:value="formula-is(AND(COUNTIF([.$A$13:.$B$13];[.A13])&gt;1;NOT(ISBLANK([.A13]))))" calcext:base-cell-address="'LOTE 1'.A13"/>
            <calcext:condition calcext:apply-style-name="Excel_CondFormat_1_1_2" calcext:value="formula-is(AND(COUNTIF([.$A$13:.$B$13];[.A13])&gt;1;NOT(ISBLANK([.A13]))))" calcext:base-cell-address="'LOTE 1'.A13"/>
          </calcext:conditional-format>
          <calcext:conditional-format calcext:target-range-address="'LOTE 1'.A523:'LOTE 1'.A523">
            <calcext:condition calcext:apply-style-name="Excel_CondFormat_1_2_1" calcext:value="formula-is(AND(COUNTIF([.$A$523:.$A$523];[.A523])&gt;1;NOT(ISBLANK([.A523]))))" calcext:base-cell-address="'LOTE 1'.A523"/>
          </calcext:conditional-format>
          <calcext:conditional-format calcext:target-range-address="'LOTE 1'.A53:'LOTE 1'.A66">
            <calcext:condition calcext:apply-style-name="Excel_CondFormat_1_3_1" calcext:value="formula-is(AND(COUNTIF([.$A$53:.$A$66];[.A53])&gt;1;NOT(ISBLANK([.A53]))))" calcext:base-cell-address="'LOTE 1'.A53"/>
          </calcext:conditional-format>
          <calcext:conditional-format calcext:target-range-address="'LOTE 1'.A67:'LOTE 1'.A98">
            <calcext:condition calcext:apply-style-name="Excel_CondFormat_1_4_1" calcext:value="formula-is(AND(COUNTIF([.$A$67:.$A$98];[.A67])&gt;1;NOT(ISBLANK([.A67]))))" calcext:base-cell-address="'LOTE 1'.A67"/>
          </calcext:conditional-format>
          <calcext:conditional-format calcext:target-range-address="'LOTE 1'.A99:'LOTE 1'.A123">
            <calcext:condition calcext:apply-style-name="Excel_CondFormat_1_5_1" calcext:value="formula-is(AND(COUNTIF([.$A$99:.$A$123];[.A99])&gt;1;NOT(ISBLANK([.A99]))))" calcext:base-cell-address="'LOTE 1'.A99"/>
          </calcext:conditional-format>
          <calcext:conditional-format calcext:target-range-address="'LOTE 1'.A145:'LOTE 1'.A145">
            <calcext:condition calcext:apply-style-name="Excel_CondFormat_1_6_1" calcext:value="formula-is(AND(COUNTIF([.$A$145:.$A$145];[.A145])&gt;1;NOT(ISBLANK([.A145]))))" calcext:base-cell-address="'LOTE 1'.A145"/>
          </calcext:conditional-format>
          <calcext:conditional-format calcext:target-range-address="'LOTE 1'.A159:'LOTE 1'.A159">
            <calcext:condition calcext:apply-style-name="Excel_CondFormat_1_7_1" calcext:value="formula-is(AND(COUNTIF([.$A$159:.$A$159];[.A159])&gt;1;NOT(ISBLANK([.A159]))))" calcext:base-cell-address="'LOTE 1'.A159"/>
          </calcext:conditional-format>
          <calcext:conditional-format calcext:target-range-address="'LOTE 1'.A146:'LOTE 1'.A158 'LOTE 1'.A124:'LOTE 1'.A144 'LOTE 1'.A160:'LOTE 1'.A161">
            <calcext:condition calcext:apply-style-name="Excel_CondFormat_1_8_1" calcext:value="formula-is(AND(COUNTIF([.$A$146:.$A$158];[.A146])+COUNTIF([.$A$124:.$A$144];[.A146])+COUNTIF([.$A$160:.$A$161];[.A146])&gt;1;NOT(ISBLANK([.A146]))))" calcext:base-cell-address="'LOTE 1'.A146"/>
          </calcext:conditional-format>
          <calcext:conditional-format calcext:target-range-address="'LOTE 1'.A162:'LOTE 1'.A175">
            <calcext:condition calcext:apply-style-name="Excel_CondFormat_1_9_1" calcext:value="formula-is(AND(COUNTIF([.$A$162:.$A$175];[.A162])&gt;1;NOT(ISBLANK([.A162]))))" calcext:base-cell-address="'LOTE 1'.A162"/>
          </calcext:conditional-format>
          <calcext:conditional-format calcext:target-range-address="'LOTE 1'.A176:'LOTE 1'.A203">
            <calcext:condition calcext:apply-style-name="Excel_CondFormat_1_10_1" calcext:value="formula-is(AND(COUNTIF([.$A$176:.$A$203];[.A176])&gt;1;NOT(ISBLANK([.A176]))))" calcext:base-cell-address="'LOTE 1'.A176"/>
          </calcext:conditional-format>
          <calcext:conditional-format calcext:target-range-address="'LOTE 1'.A204:'LOTE 1'.A226">
            <calcext:condition calcext:apply-style-name="Excel_CondFormat_1_11_1" calcext:value="formula-is(AND(COUNTIF([.$A$204:.$A$226];[.A204])&gt;1;NOT(ISBLANK([.A204]))))" calcext:base-cell-address="'LOTE 1'.A204"/>
          </calcext:conditional-format>
          <calcext:conditional-format calcext:target-range-address="'LOTE 1'.A227:'LOTE 1'.A247">
            <calcext:condition calcext:apply-style-name="Excel_CondFormat_1_12_1" calcext:value="formula-is(AND(COUNTIF([.$A$227:.$A$247];[.A227])&gt;1;NOT(ISBLANK([.A227]))))" calcext:base-cell-address="'LOTE 1'.A227"/>
          </calcext:conditional-format>
          <calcext:conditional-format calcext:target-range-address="'LOTE 1'.A248:'LOTE 1'.A272">
            <calcext:condition calcext:apply-style-name="Excel_CondFormat_1_13_1" calcext:value="formula-is(AND(COUNTIF([.$A$248:.$A$272];[.A248])&gt;1;NOT(ISBLANK([.A248]))))" calcext:base-cell-address="'LOTE 1'.A248"/>
          </calcext:conditional-format>
          <calcext:conditional-format calcext:target-range-address="'LOTE 1'.A273:'LOTE 1'.A295">
            <calcext:condition calcext:apply-style-name="Excel_CondFormat_1_14_1" calcext:value="formula-is(AND(COUNTIF([.$A$273:.$A$295];[.A273])&gt;1;NOT(ISBLANK([.A273]))))" calcext:base-cell-address="'LOTE 1'.A273"/>
          </calcext:conditional-format>
          <calcext:conditional-format calcext:target-range-address="'LOTE 1'.A296:'LOTE 1'.A301">
            <calcext:condition calcext:apply-style-name="Excel_CondFormat_1_15_1" calcext:value="formula-is(AND(COUNTIF([.$A$296:.$A$301];[.A296])&gt;1;NOT(ISBLANK([.A296]))))" calcext:base-cell-address="'LOTE 1'.A296"/>
          </calcext:conditional-format>
          <calcext:conditional-format calcext:target-range-address="'LOTE 1'.A302:'LOTE 1'.A320">
            <calcext:condition calcext:apply-style-name="Excel_CondFormat_1_16_1" calcext:value="formula-is(AND(COUNTIF([.$A$302:.$A$320];[.A302])&gt;1;NOT(ISBLANK([.A302]))))" calcext:base-cell-address="'LOTE 1'.A302"/>
          </calcext:conditional-format>
          <calcext:conditional-format calcext:target-range-address="'LOTE 1'.A321:'LOTE 1'.A337 'LOTE 1'.A340:'LOTE 1'.A344">
            <calcext:condition calcext:apply-style-name="Excel_CondFormat_1_17_1" calcext:value="formula-is(AND(COUNTIF([.$A$321:.$A$337];[.A321])+COUNTIF([.$A$340:.$A$344];[.A321])&gt;1;NOT(ISBLANK([.A321]))))" calcext:base-cell-address="'LOTE 1'.A321"/>
          </calcext:conditional-format>
          <calcext:conditional-format calcext:target-range-address="'LOTE 1'.A345:'LOTE 1'.A348">
            <calcext:condition calcext:apply-style-name="Excel_CondFormat_1_18_1" calcext:value="formula-is(AND(COUNTIF([.$A$345:.$A$348];[.A345])&gt;1;NOT(ISBLANK([.A345]))))" calcext:base-cell-address="'LOTE 1'.A345"/>
          </calcext:conditional-format>
          <calcext:conditional-format calcext:target-range-address="'LOTE 1'.A349:'LOTE 1'.A349">
            <calcext:condition calcext:apply-style-name="Excel_CondFormat_1_19_1" calcext:value="formula-is(AND(COUNTIF([.$A$349:.$A$349];[.A349])&gt;1;NOT(ISBLANK([.A349]))))" calcext:base-cell-address="'LOTE 1'.A349"/>
          </calcext:conditional-format>
          <calcext:conditional-format calcext:target-range-address="'LOTE 1'.A350:'LOTE 1'.A374">
            <calcext:condition calcext:apply-style-name="Excel_CondFormat_1_20_1" calcext:value="formula-is(AND(COUNTIF([.$A$350:.$A$374];[.A350])&gt;1;NOT(ISBLANK([.A350]))))" calcext:base-cell-address="'LOTE 1'.A350"/>
          </calcext:conditional-format>
          <calcext:conditional-format calcext:target-range-address="'LOTE 1'.A375:'LOTE 1'.A402">
            <calcext:condition calcext:apply-style-name="Excel_CondFormat_1_21_1" calcext:value="formula-is(AND(COUNTIF([.$A$375:.$A$402];[.A375])&gt;1;NOT(ISBLANK([.A375]))))" calcext:base-cell-address="'LOTE 1'.A375"/>
          </calcext:conditional-format>
          <calcext:conditional-format calcext:target-range-address="'LOTE 1'.A451:'LOTE 1'.A477">
            <calcext:condition calcext:apply-style-name="Excel_CondFormat_1_22_1" calcext:value="formula-is(AND(COUNTIF([.$A$451:.$A$477];[.A451])&gt;1;NOT(ISBLANK([.A451]))))" calcext:base-cell-address="'LOTE 1'.A451"/>
          </calcext:conditional-format>
          <calcext:conditional-format calcext:target-range-address="'LOTE 1'.A478:'LOTE 1'.A505">
            <calcext:condition calcext:apply-style-name="Excel_CondFormat_1_23_1" calcext:value="formula-is(AND(COUNTIF([.$A$478:.$A$505];[.A478])&gt;1;NOT(ISBLANK([.A478]))))" calcext:base-cell-address="'LOTE 1'.A478"/>
          </calcext:conditional-format>
          <calcext:conditional-format calcext:target-range-address="'LOTE 1'.A506:'LOTE 1'.A522">
            <calcext:condition calcext:apply-style-name="Excel_CondFormat_1_24_1" calcext:value="formula-is(AND(COUNTIF([.$A$506:.$A$522];[.A506])&gt;1;NOT(ISBLANK([.A506]))))" calcext:base-cell-address="'LOTE 1'.A506"/>
          </calcext:conditional-format>
          <calcext:conditional-format calcext:target-range-address="'LOTE 1'.A403:'LOTE 1'.A450">
            <calcext:condition calcext:apply-style-name="Excel_CondFormat_1_25_1" calcext:value="formula-is(AND(COUNTIF([.$A$403:.$A$450];[.A403])&gt;1;NOT(ISBLANK([.A403]))))" calcext:base-cell-address="'LOTE 1'.A403"/>
          </calcext:conditional-format>
        </calcext:conditional-formats>
      </table:table>
      <table:table table:name="LOTE 2" table:style-name="ta2">
        <table:table-column table:style-name="co6" table:default-cell-style-name="ce72"/>
        <table:table-column table:style-name="co2" table:default-cell-style-name="ce72"/>
        <table:table-column table:style-name="co3" table:default-cell-style-name="ce83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4" table:number-columns-repeated="251" table:default-cell-style-name="ce7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7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73" office:value-type="string" calcext:value-type="string">
            <text:p>BASE SISTEMA SERVIÇOS DE ADMINISTRAÇÃO E COMÉRCIO LTDA</text:p>
          </table:table-cell>
          <table:table-cell table:style-name="ce94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73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73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74" office:value-type="string" calcext:value-type="string">
            <text:p>258/2023; 383/2024; 420/2024;040/2025;187/2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75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76" office:value-type="date" office:date-value="2023-09-27" calcext:value-type="date">
            <text:p>27/09/2023</text:p>
          </table:table-cell>
          <table:table-cell table:style-name="ce95"/>
          <table:table-cell/>
          <table:table-cell table:style-name="ce100"/>
          <table:table-cell table:number-columns-repeated="252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76" office:value-type="date" office:date-value="2028-09-26" calcext:value-type="date">
            <text:p>26/09/2028</text:p>
          </table:table-cell>
          <table:table-cell table:style-name="ce96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77" office:value-type="float" office:value="122469086.88" calcext:value-type="float">
            <text:p><text:s/>R$ 122.469.086,88 </text:p>
          </table:table-cell>
          <table:table-cell table:style-name="ce84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0 de setembro 2025</text:p>
          </table:table-cell>
          <table:table-cell table:style-name="ce78" office:value-type="float" office:value="3401919.08" calcext:value-type="float">
            <text:p><text:s/>R$ 3.401.919,08 </text:p>
          </table:table-cell>
          <table:table-cell table:style-name="ce85"/>
          <table:table-cell table:style-name="ce98"/>
          <table:table-cell table:number-columns-repeated="253"/>
        </table:table-row>
        <table:table-row table:style-name="ro3">
          <table:table-cell table:style-name="ce5"/>
          <table:table-cell table:style-name="ce79"/>
          <table:table-cell table:style-name="ce86"/>
          <table:table-cell table:style-name="ce98"/>
          <table:table-cell/>
          <table:table-cell table:style-name="ce100"/>
          <table:table-cell table:number-columns-repeated="251"/>
        </table:table-row>
        <table:table-row table:style-name="ro2">
          <table:table-cell table:style-name="ce88" office:value-type="string" calcext:value-type="string">
            <text:p>NOME COMPLETO</text:p>
          </table:table-cell>
          <table:table-cell table:style-name="ce91" office:value-type="string" calcext:value-type="string">
            <text:p>FUNÇÃO</text:p>
          </table:table-cell>
          <table:table-cell table:style-name="ce97"/>
          <table:table-cell table:style-name="ce99"/>
          <table:table-cell table:style-name="ce101"/>
          <table:table-cell table:style-name="ce100"/>
          <table:table-cell table:style-name="ce69" table:number-columns-repeated="16378"/>
        </table:table-row>
        <table:table-row table:style-name="ro2">
          <table:table-cell table:style-name="ce89" office:value-type="string" calcext:value-type="string">
            <text:p>ADMARIA CASTRO RIBEIRO PELEGRIN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2"/>
          <table:table-cell table:style-name="ce100"/>
          <table:table-cell table:style-name="ce69" table:number-columns-repeated="16378"/>
        </table:table-row>
        <table:table-row table:style-name="ro2">
          <table:table-cell table:style-name="ce89" office:value-type="string" calcext:value-type="string">
            <text:p>ADRIANA COSTA FERNANDES 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DRIANA DOS SANTOS MARQUES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DRIANA GERALDA ALENCAR FI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DRIANA MADERA<text:span text:style-name="T1"> </text:span>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DRIANA OLIVEIRA FERREIRA DAS VIRGEN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DRIANA PINHEIRO LOP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ANE MARIA DE ALMEID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CIONE SANTOS DA CONCEICAO 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EKSANDRA CASSI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EKSANDRA DA SILVA SANTOS THEODOR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ESSANDRA PAULA PE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EXANDRA APARECIDA DA SILVA BATIST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EXANDRA DA PAZ PE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EXANDRA DE LACERDA LEITE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INE DE OLIVEIRA DOS REI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INE DOS SANTOS FELIPE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INE FERNANDA MORAIS BOTTEG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INE REGINA VILAS BOAS DINIZ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LZIRA BAIAO DE MENEZES<text:span text:style-name="T1"> </text:span>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ALICE TRENTO TEIX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BEATRIZ DA SILVA MOURAES BAPTIST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CARLA APARECIDA FEITOZ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CAROLINA VALENTIM DAMASI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CLAUDIA ALCANTARA BAS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CLAUDIA DOS SANTOS VICENTE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LUCIA ALVES CANU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LUCIA FERREIR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MARIA DE LEM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PAULA ALVES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PAULA DA COSTA MOREIRA ALV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PAULA DE MELLO ARAUJ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PAULA DE SOUZA ALVES CUNH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PAULA GALEGO FRANCELIN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 RIT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AIRES SOUZ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DREIA APARECIDA CLEMENTE DE OLIVEIRA MALACHIA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DREIA APARECIDA DE BRI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DREIA CREVILAR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DREIA CRISTINA RODRIGUES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DREIA DA SILVA GOES XAVIER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DREIA DE OLIVEIRA PAULA ZELIOL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DREIA FARIAS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DREIA MARTINS LEM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DREIA MAXIMIANO LEITE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DREIA REGINA CARDOSO DE AMORIM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EDINA DE FATIMA VIEIRA ROCHA FER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GELA O FLORENCIO RAIEL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GELA PINHEIRO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GELA ROCH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GELITA MANHAES VIANA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IZIA SANTOS OLIVEIRA SCHUSTZ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NTONIA IEDA ARRUDA RODRIGU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PARECIDA ALVES BATIST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PARECIDA BERNADETE ROMER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PARECIDA BRAGANTIN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PARECIDA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PARECIDA NOVAIS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RIANA APARECIDA DE MACED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RLIANE LIMA SIQU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RYALINE FORTUNATO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UCILENE MESQUIT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UDREY CAREN CORREI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UGUSTA MARIA DE JESUS CHAGA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BEATRIZ ALMEID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BEATRIZ DA CONCEICA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BEATRIZ FERNANDA DE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BEATRIZ JESUS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BIANCA PEREIR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BRUNA SOUZA GOMES MEL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ALIANA ALVES DE JESU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AMILA APARECIDA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AMILA CRISTINA ANDRADE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AMILA DA SILVA ANDRADE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AMILA GOMES FERREIRA GUSMA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ARLA EDUARDA ROCHA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ARMEN DA SILVA CRUZ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ARMEN DE ANDRADE GOM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AROLINE RODRIGUES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ECILIA TARTAROTT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ELIA BORGES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ELIA BRAGA FER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EUMA DE CARVALHO MARTIN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ICERA SOARES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INTIA DA SILVA BARBO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LAUDIA LUIZA MARINH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LAUDIA MARA PIR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LAUDIA ROBERTA ROCH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LAUDIANA GOMES DE SOU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LAUDINETE ROSE MORETT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LEUZA MARIA OLIVEIRA DE BRI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RISTIANA CORREIA MEND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RISTIANE APARECIDA MARTINS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RISTIANE DE FATIMA OLIVEIRA LIM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RISTINA APARECIDA GONZAG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AIANA BEATRIZ PE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AIANA REGIANE DE MORAIS IASSUNICH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AIANE ALV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AIANE CRISTINA AGUIAR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AIANE ESTEFANI RO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AIANE LUCIA DE LIM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ALIENE RIBEIRO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ALVA MACIEL DA SIL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ANIELA APARECIDA DOS SANTOS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AYANE FRANCISCA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EBORA CRISPIM DE SOUZA CORTEZ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EBORA CRISTINA FERREIRA DE SOUZA 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EBORA EVELIY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EBORA GRASSER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EBORAH CRISTINA GALERIAN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ELMA DA SILVA CALD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EUSDASIA RAMOS PRATES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IENIFER BRITO DE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ILZA DE JESUS MACHADO BARBO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IRCE SPADARI LOP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OROTI APARECIDA ASSALIN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DUCIANA DE SOUZA BEN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DIANA AMORIM SANTAN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DILEUSA DE ALMEIDA SOU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DINA MARI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DIONARA SANTOS COSTA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DIVANIA SILVA NASCIMEN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DMUNDO RODRIGU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DNA DE OLIVEIRA RIBEIR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DNA MARIA RIOS MARTIN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AINE APARECIDA DOS SANTOS D AVIL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AINE CRISTINA GALDINO DUARTE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AINE DA SILVA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AINE DIONIRIA CRISTINA ARANHA MARINS PENQUIS BATIST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AINE MIRANDA RICCI VERSALL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ETICIA MARQUES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IANA APARECID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IANE APARECIDA MAXIM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IETE CRISTINA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ISA DE SOUZA GOMES MEL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ISABETE MARANGONI BERGA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IZABETE BARBOSA DE OLIVEIRA ALVES 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IZABETE DE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IZANDRA APARECIDA CAZARIN BARBO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IZANGELA PEREIR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IZETE BATISTA DE SOU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IZETE DE SENA DOMINGOS<text:span text:style-name="T1"> </text:span>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LEN EUGENIA PRISCILA ARANHA MARINS PENQUES BATISTA LUIZ<text:span text:style-name="T1"> </text:span>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STER SUSANA GERMANO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UNICE APARECIDA LOP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VELIN APARECIDA FER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FABIANA APARECIDA MANOEL DE SOU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FABIANA DOS SANTOS PIN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FABIANA MACIEL DE ARAUJ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FELYCIA GOMES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FERNANDA LIMA DUT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FLAVIA CRISTINA DE ALMEIDA VALDEVIN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FRANCIELE LEMOS PE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FRANCISCA DE ALMEIDA QUEIROZ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FRANCISCA MARIA DOS SANTOS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FRANCISCA PAUL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EOVANA ALVES FER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ESSICA APARECIDA MO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ILMARA APARECIDA SIMOES DA COST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IRLENE DE OLIVEIRA GARIBALD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ISELE DA SILVA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ISELE GABRIEL SANTAN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ISELE SIMOES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ISLAINE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LEIDE BARRETO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LEISE MARTIN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ONCALINA MENDES GEGARR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RAZIELE APARECIDA PIN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GUILHERME RODRIGO DE SANTAN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HELLEN CRISTINA DE M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HELLEN REGIN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HILARY MAYARA OLIVEIRA JUNQU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ASMINE LAIS FIUZA GUED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LMA ANTONI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NES APARECIDA DA SILVA GARCIA MARTIN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NGRID ROBERTA DA SILVA CAMP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NGRID YASMIN CARVALHO DOS SANTOS EVARIS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OLANDA FERREIRA DA SILVA BARBO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RENE APARECIDA CALISTO PE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RICELMA LIMA SANTAN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RLEIDE DE JESUS LIM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SABEL BRIGATTI DIAS SARTORELLI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VANIL ANTERIO DO NASCIMEN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ZAIRA DO SOCORRO DE ARAUJO GOM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IVANE DANTAS SOAR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NAINA APARECIDA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NAINA DE ARAUJO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NAINA FONSECA CARDOS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NAINA RODRIGUES PEREIRA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NE SOUZA BARBO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NES TERES DA ENCARNACAO ROCH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NICE GOMES DE ARAUJO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NICLEIDE SAMPAIO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QUELINE ALVES XAVIER DA CRUZ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QUELINE BEATRIZ DE OLIVEIRA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QUELINE DE OLIVEIRA CLIMAC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AQUITIANA XAVIER LIM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ENIFER KATHERINE BUEN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ENNIFER DE SOUZA BARBO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ESSICA APARECIDA JORDAO GONCALV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ESSICA CRISTINA MEL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ESSICA DE SOUZA BARBO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ESSICA EMANUELA MENDES RIBEIR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ESSICA FRANCISCO MEDEIR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CELENE DE ARAUJO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CILENE FRANCISC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SEANA LOPES DE MEL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SEANE LUZ POSSEDONI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SEANI SANTAN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SIANE CRISTIN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SIANE DE ARUJ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SIELA APARECIDA DE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SINETE SILVESTRE FER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YCE ARIELLE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YCE DE SOUZA BARBO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YCE RODRIGUES CORRE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UCIELE PEREIRA SOU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UCILENE PINHEIRO DIA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ULIANA ANDRADE VIANA 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ULIANA APARECIDA DE MACEDO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ULIANA APARECIDA DOS SANTOS MOREN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ULIANA CORRE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ULIANA FERREIR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ULIANA PINTO PIMENTEL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ULIANA RODRIGUES DE A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USSARA IZABEL DE OLIVEIRA JESU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KATIA APARECIDA MAGALHA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KATIA LOP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KELLY COSTA FELIX BUEN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KELLY CRISTIN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KELLY CRISTINA SILVEIRA PAUL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KETLLYN NAARA GOM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AIS CARA MANSAN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ETICIA CRISTINA GABIONETTE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ETICIA DE LOURDES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IA APARECIDA TOMAZ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ILIAM CARRARA DE OLIVEIRA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ILIANE DE LACERDA LEITE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ILIANE RIBEIRO ALVES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ORRANY OLIVEIR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OURDES DOS REIS COELH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UANA APARECIDA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UANA CAROLINA ARRUDA CAMARG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UANA KARINE DE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UANA MARIA DE SOUZA BORG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UCIANA APARECIDA FILH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UCIANA APARECIDA GEREMIA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UCIANA LUZIA DA SILVA BRI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UCIANE CRISTINA GAGETT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UCIMAR MO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LUZINEIDE RODRIGUES GUIMARA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GALI SANTOS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GDA DE OLIVEIRA FRANC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GDA FERNANDES LOP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IARA DA PAZ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A SANDRA VAZ ALVARENG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CIA CESARI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CIA COIMBR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CIA CRISTINA CAETAN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CIA CRISTINA NUNE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CIA REGINA MAMONE BIM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CIA SILVA FIDELI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ADENILZA DE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ADNEIA LOPES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APARECID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APARECIDA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APARECIDA DE SOUZA SANTOS 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APARECIDA GONCALVES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APARECIDA MENEZES DA COSTA FABIAN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APARECIDA SOAR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CRISTIANA DO CARMO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CRISTIANE FER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CRISTINA DA SILVA GOM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CRISTINA MATIAS SIQU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DA CONCEICAO FERNANDES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DA CRUZ SANTOS PORFIRI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DALVINA DE MEL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DAS GRACAS SILVA ALVES JESU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DAS GRACAS SOARES DE LIM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DE FATIMA LEOPOLDIN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DE FATIMA RODRIGUES FER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DO CARMO CORDEIRO FERREIR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DO CARMO QUEIROZ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DO DESTERRO DA SILVA STUCH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DO ROSARIO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EUNICE RODRIGUES MENDONÇ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GILDA DE JESU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JAIANE SOUZ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JOSE DA SILVA <text:s/>MOT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JOSE DE SOUSA BATISTA ALV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LUCINEIDE DE DEU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LUCINEIDE DE DEU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LUIZA RODRIGUES DOS SANTOS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NEIDE DE OLIVEIRA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NILVA DE OLIVEIRA SANTOS 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RITA DOS SANTOS ARAUJ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ROSIMAYRE LOP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SINEIDE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TEREZA BARBOSA BRANDA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NA BASILIO DE OLIVEIRA DE CARVALH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NA HELEN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NE REGIN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LENE ANTONIA TEOTONIO FER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LENE FRANCISCO RAMOS MAGG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LENE PEREIRA DE ARAUJ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NA DE JESUS EMILIANO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NA LUZIA FLORIANO DUT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NETE RODRIGUES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NETE SOUSA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ONEIDE SOARES SOUSA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STELA OLIVEIRA FRANC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ZA APARECID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LENE GOMES DA SILVA MEND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LENE SANTOS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LI CIPRIANO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LI MILIORANZA DE CASTR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LI SOLANGE CAMP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TA APARECIDA XAVIER PASSINH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URICIO ROBERTO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YARA FRANÇ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EIRIANE LAVINIA CLAUDINO MIRAND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ICHAEL YGOR THEODOR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ICHELE CRISLAINE TAVAR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ICHELLE DE SOUZA PENANTE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ICHELLE OLIVEIRA PETSOL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ICHELLE OLIVIA DE OLIVEIRA JESU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ILENE CRISTINA CORREI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ONICA ALVES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NEIDE APARECIDA FERNANDES COST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NEIDE PAZE MARQU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NOEMIA DE ANDRADE SILVA RO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NUSNETE SILVA CONCEICAO<text:span text:style-name="T1"> </text:span>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OSMINEIDE RIBEIRO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PAMELA CRISTINA MACIEL DA SILVEIRA NASCIMEN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PATCHOULY ANDRESA ROS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PATRICIA BRITO DE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PATRICIA DE OLIVEIRA SANTANA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PATRICIA FERNANDA DE SOUSA MAD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PATRICIA GOMES DE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PATRICIA MARQUES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PATRICIA REGINA DE CARVALH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PATRICIA VIEIRA MONTEIRO OLIN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PAULA APARECIDA VIEIRA RICIATT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PAULA ROBERTA TRINDADE RAM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PRISCILA DAIANE DE MELO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QUITERIA DA SILVA LIM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AFAELA CRISTINA ANDRADE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AFAELA CRISTINA RODRIGUES LUCINDO DIA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AFAELA DA SILVEIRA BUEN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AFAELA GOUVEIA MA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AFAELA NERY LIM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AQUEL DA SILVA MARTINS GUED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AQUEL DAMARES DA CRUZ LEITE CARVALH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EGIANE CRISTINA PEREIR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EGIANE MONDEJA CLEMENTE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EGINA CELIA FLORENTINO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ENATA APARECIDA LOP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ENATA CRISTINA DE OLIV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ENATA FERNANDA GOMES AZEVEDO 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ENATA OLIVEIR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ENATA SILVA VERDAN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ENATA VIANN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BERTA DOS SANTOS PAULINO 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A DARC TEIXEIRA DE CARVALH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ALVA APARECIDA FONSECA F DOS REI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ANDIRA SANTOS PORFIRI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ANGELA ALVES RODRIGU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ANGELA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E MARA NOVAES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EANE GUIOMAR JESUS DE SOUZ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EANE PEREIRA DA COST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ELI APARECIDA BORGES ATUARTTE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ELI ARLINDA DE CAMARGO (falta dia 10/10 - evento sindicato)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ELI FRANCISCO RAM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ELY DOS SANTOS MO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EMAR COSTA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EMEIRE APARECIDA DE GODOY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EMEIRE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EMEIRE DE PAULA JACIN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INEI LOURDES RICHET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INEI PEREIRA RODRIGUES CHOLIC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SIRAN ALVES DE SOUZA RAYMUND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ROZILDA PINHEIRO SANTAN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AMANTA REGINA GOM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AMYRA CRISTINA GOM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ANDRA CRISTINA ROSA FARI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ANDRA MARA GONÇALV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ANDRA REGINA DE PAUL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ANDRA REGINA LOPES MARTIN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ANDRA REGINA OLIVEIR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ANTINA PEREIRA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ARA SANTIAGO COSTA FERREI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HEILA CRISTIN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HIRLEY APARECID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DNEIA DE OLIVEIRA VASCONCEL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DNEIA MARCELINO MARTIN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MARA GOMES DOS SANTO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NEIA APARECIDA GOMIER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ANA APARECIDA ALBERTI MATTIUZZO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ANA APARECID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ANA APARECIDA MELLO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ANA APARECIDA MEND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ANA APARECIDA PEZARINI BEZERR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ANA APARECIDA ZAVAREZZI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ANA BORGE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ANA JESUS DE FREITAS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ANA MEDIN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ANA PEREIRA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ANA SAMPAIO XAVIER DA SILVA</text:p>
          </table:table-cell>
          <table:table-cell table:style-name="ce9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IA HELENA EMILIANO</text:p>
          </table:table-cell>
          <table:table-cell table:style-name="ce93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IA HELENA LENHARD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LVINA VIEIRA DE BARRO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MAURA CARAVETT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IRLEY DOS SANTO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OELI RIBEIRO DA SILVA DOS SANTO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OLAINE MODENA COST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OLANGE APARECIDA DA CUNHA SANTO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OLANGE MARIA MARQUES PEREIRA DO NASCIMENTO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OLANGE MESSIAS DA SILV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OLANGE VIANA GOME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UELI PAES DE LIMA SILV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UELLEN CRISTINA DA SILVA GOME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SUSANE BEATRIZ DA SILVA SANTO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TAIANE APARECIDA VENTURA DA SILV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TAINARA VITORIA GODOI MELONI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TANIA REGINA SIMOES URBANO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TATIANE CARDOSO FARIA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TERESINHA DA SILVA CASTAO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THALITA FERNANDA URBANO POLTRONIERI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LDEANE NASCIMENTO DE SOUZ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LDENICE FRANCISCA MEDEIRO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LDINEIDE SANTOS DANTA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LDINETE SILVA MACEDO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LDIR DOS SANTOS PEDROSO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LERIA MARIZETE GONÇALVE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NESSA APARECIDA DE ALBUQUERQUE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NESSA APARECIDA DE SOUS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NESSA FERREIRA DE MORAI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NESSA XAVIER ARAUJO CARNEIRO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NIA ELAINE DOS SANTOS SOUZ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NUSA DA CUNHA PEREIR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NUSA FONSECA SOUZ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ASTY SANTOS LOPE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ERA LUCIA GONCALVES DOS SANTO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ERA LUCIA SILVA DOS SANTO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ILMA DE OLIVEIRA BARTOLOMEU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IVIANE APARECIDA DA SILV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IVIANE SANTANA DE MATTO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IVIANE SILVESTRE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VIVIANE STELUTTI CARNAUB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WAGNA MENDES DE MORAES FRANC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WANDERLEIA APARECIDA ASSUNCAO DA ROCH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WILLIANA PEREIRA DA COSTA VIDAL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WLIANA CAMILA ALVES DA SILV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YARA SERAFIN SANT ANA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YOLANDA GRANGEIRO DOS SANTOS</text:p>
          </table:table-cell>
          <table:table-cell table:style-name="ce82" office:value-type="string" calcext:value-type="string">
            <text:p>COZINHEIRO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FUNÇÃO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90" office:value-type="string" calcext:value-type="string">
            <text:p>ALINE STOCCO DOS SANTOS</text:p>
          </table:table-cell>
          <table:table-cell table:style-name="ce82" office:value-type="string" calcext:value-type="string">
            <text:p>COZINHEIRO(A) INSTRUT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FUNÇÃO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AUDREY AVANZI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BEATRIZ SILVA BERARDINELI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BRUNA DE CARVALHO RODRIGUES ALBARRACIN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CINTIA CRISTINA PEREIRA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ELAINE DE OLIVEIRA DE ALCANTRA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ISABELLA DA SILVA MENDES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ONATA FELIX DE SOUZA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JULIA DE QUEIROZ GOMIDE MENEGALDO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KARINA DEPIERI RAMOS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CELA COELHO FERNANDES BARÃO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MARIA CECILIA DE TOLEDO SIQUEIRA BARREIRO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2">
          <table:table-cell table:style-name="ce89" office:value-type="string" calcext:value-type="string">
            <text:p>NATALIA REGINA DE SOUZA</text:p>
          </table:table-cell>
          <table:table-cell table:style-name="ce68" office:value-type="string" calcext:value-type="string">
            <text:p>SUPERVISOR(A)</text:p>
          </table:table-cell>
          <table:table-cell table:style-name="ce87"/>
          <table:table-cell table:style-name="ce69" table:number-columns-repeated="16381"/>
        </table:table-row>
        <table:table-row table:style-name="ro4">
          <table:table-cell table:style-name="ce89" office:value-type="string" calcext:value-type="string">
            <text:p>PRISCILA COSTA RODRIGUES</text:p>
          </table:table-cell>
          <table:table-cell table:style-name="ce68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89" office:value-type="string" calcext:value-type="string">
            <text:p>TATIANA CRISTINA VALENTE</text:p>
          </table:table-cell>
          <table:table-cell table:style-name="ce68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FUNÇÃO</text:p>
          </table:table-cell>
          <table:table-cell table:number-columns-repeated="255"/>
        </table:table-row>
        <table:table-row table:style-name="ro4">
          <table:table-cell table:style-name="ce89" office:value-type="string" calcext:value-type="string">
            <text:p>ERICA MILAN PIRES</text:p>
          </table:table-cell>
          <table:table-cell table:style-name="ce68" office:value-type="string" calcext:value-type="string">
            <text:p>RESPONSÁVEL TÉCNICO</text:p>
          </table:table-cell>
          <table:table-cell table:number-columns-repeated="255"/>
        </table:table-row>
        <table:table-row table:style-name="ro3" table:number-rows-repeated="104808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13"/>
        </table:named-expressions>
        <calcext:conditional-formats>
          <calcext:conditional-format calcext:target-range-address="'LOTE 2'.B13:'LOTE 2'.B13">
            <calcext:condition calcext:apply-style-name="Excel_CondFormat_2_1_1" calcext:value="formula-is(AND(COUNTIF([.$B$13:.$B$13];[.B13])&gt;1;NOT(ISBLANK([.B13]))))" calcext:base-cell-address="'LOTE 2'.B13"/>
            <calcext:condition calcext:apply-style-name="Excel_CondFormat_2_1_2" calcext:value="formula-is(AND(COUNTIF([.$B$13:.$B$13];[.B13])&gt;1;NOT(ISBLANK([.B13]))))" calcext:base-cell-address="'LOTE 2'.B13"/>
          </calcext:conditional-format>
          <calcext:conditional-format calcext:target-range-address="'LOTE 2'.A13:'LOTE 2'.A13">
            <calcext:condition calcext:apply-style-name="Excel_CondFormat_2_2_1" calcext:value="formula-is(AND(COUNTIF([.$A$13:.$A$13];[.A13])&gt;1;NOT(ISBLANK([.A13]))))" calcext:base-cell-address="'LOTE 2'.A13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  <table:named-expression table:name="dados0925" table:base-cell-address="$'LOTE 1'.$A$1" table:expression="['file://vasari/departamentos/REDE/SCAN/SCAN/Novo/SUPERVISORAS/03.%20EDITAL/2025/09.%20Setembro%20Lote%2002.xlsx'#$DADOS.$A$1:.$A$1]"/>
        <table:named-expression table:name="dadoscertos" table:base-cell-address="$'LOTE 1'.$A$1" table:expression="['file://vasari/departamentos/REDE/SCAN/SCAN/Novo/SUPERVISORAS/03.%20EDITAL/2025/07.%20Julho%20Lote%2002.xlsx'#$DADOS.$A$1:.$A$1]"/>
        <table:named-expression table:name="_xlfn__ONEDARRAY" table:base-cell-address="$'LOTE 1'.$A$1" table:expression=""/>
        <table:named-expression table:name="_xlfn__SORT" table:base-cell-address="$'LOTE 1'.$A$1" table:expression="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  <style:style style:name="Excel_5f_CondFormat_5f_1_5f_16_5f_1" style:display-name="Excel_CondFormat_1_16_1" style:family="table-cell" style:parent-style-name="Default">
      <style:table-cell-properties fo:background-color="#ff99cc"/>
      <style:text-properties fo:color="#800080"/>
    </style:style>
    <style:style style:name="Excel_5f_CondFormat_5f_1_5f_17_5f_1" style:display-name="Excel_CondFormat_1_17_1" style:family="table-cell" style:parent-style-name="Default">
      <style:table-cell-properties fo:background-color="#ff99cc"/>
      <style:text-properties fo:color="#800080"/>
    </style:style>
    <style:style style:name="Excel_5f_CondFormat_5f_1_5f_18_5f_1" style:display-name="Excel_CondFormat_1_18_1" style:family="table-cell" style:parent-style-name="Default">
      <style:table-cell-properties fo:background-color="#ff99cc"/>
      <style:text-properties fo:color="#800080"/>
    </style:style>
    <style:style style:name="Excel_5f_CondFormat_5f_1_5f_19_5f_1" style:display-name="Excel_CondFormat_1_19_1" style:family="table-cell" style:parent-style-name="Default">
      <style:table-cell-properties fo:background-color="#ff99cc"/>
      <style:text-properties fo:color="#800080"/>
    </style:style>
    <style:style style:name="Excel_5f_CondFormat_5f_1_5f_20_5f_1" style:display-name="Excel_CondFormat_1_20_1" style:family="table-cell" style:parent-style-name="Default">
      <style:table-cell-properties fo:background-color="#ff99cc"/>
      <style:text-properties fo:color="#800080"/>
    </style:style>
    <style:style style:name="Excel_5f_CondFormat_5f_1_5f_21_5f_1" style:display-name="Excel_CondFormat_1_21_1" style:family="table-cell" style:parent-style-name="Default">
      <style:table-cell-properties fo:background-color="#ff99cc"/>
      <style:text-properties fo:color="#800080"/>
    </style:style>
    <style:style style:name="Excel_5f_CondFormat_5f_1_5f_22_5f_1" style:display-name="Excel_CondFormat_1_22_1" style:family="table-cell" style:parent-style-name="Default">
      <style:table-cell-properties fo:background-color="#ff99cc"/>
      <style:text-properties fo:color="#800080"/>
    </style:style>
    <style:style style:name="Excel_5f_CondFormat_5f_1_5f_23_5f_1" style:display-name="Excel_CondFormat_1_23_1" style:family="table-cell" style:parent-style-name="Default">
      <style:table-cell-properties fo:background-color="#ff99cc"/>
      <style:text-properties fo:color="#800080"/>
    </style:style>
    <style:style style:name="Excel_5f_CondFormat_5f_1_5f_24_5f_1" style:display-name="Excel_CondFormat_1_24_1" style:family="table-cell" style:parent-style-name="Default">
      <style:table-cell-properties fo:background-color="#ff99cc"/>
      <style:text-properties fo:color="#800080"/>
    </style:style>
    <style:style style:name="Excel_5f_CondFormat_5f_1_5f_25_5f_1" style:display-name="Excel_CondFormat_1_25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1_5f_2" style:display-name="Excel_CondFormat_2_1_2" style:family="table-cell" style:parent-style-name="Default">
      <style:table-cell-properties fo:background-color="#ff99cc"/>
      <style:text-properties fo:color="#800080"/>
    </style:style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Filipe Augusto</dc:creator>
    <dc:date>2025-12-16T13:42:38</dc:date>
    <meta:document-statistic meta:table-count="2" meta:cell-count="2052" meta:object-count="0"/>
    <meta:generator>LibreOffice/7.5.9.2$Windows_X86_64 LibreOffice_project/cdeefe45c17511d326101eed8008ac4092f278a9</meta:generator>
  </office:meta>
</office:document-meta>
</file>