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"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12"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Moeda" style:data-style-name="N43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PLANILHA_32_MEDI_199_AO_32_CORRETA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Moeda" style:data-style-name="N12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PLANILHA_32_MEDI_199_AO_32_CORRET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27125cm" style:use-optimal-column-width="true"/>
    </style:style>
    <style:style style:name="co2" style:family="table-column">
      <style:table-column-properties fo:break-before="auto" style:column-width="15.213541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AND(COUNTIF([.$A$14:.$A$725]; [.A14])&gt;1;NOT(ISBLANK([.A14]))))" style:apply-style-name="cf1" style:base-cell-address="AGOSTO.A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2" table:number-rows-spanned="1" table:style-name="ce15">
            <text:p>Relação dos nomes dos empregados contratados pelas empresas prestadoras de serviço terceirizados – Lei Municipal nº 14.666/2013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6">
            <text:p>Órgão contratante</text:p>
          </table:table-cell>
          <table:table-cell office:value-type="string" table:style-name="ce7">
            <text:p>SECRETARIA MUNICIPAL EDUCAÇÃ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ontratada:<text:s text:c="2"/></text:p>
          </table:table-cell>
          <table:table-cell office:value-type="string" table:style-name="ce7">
            <text:p>WORKS CONSTRUÇÃO E SERVIÇOS EIREL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NPJ:</text:p>
          </table:table-cell>
          <table:table-cell office:value-type="string" table:style-name="ce7">
            <text:p>56.419.492/0001-0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º do processo:</text:p>
          </table:table-cell>
          <table:table-cell office:value-type="string" table:style-name="ce7">
            <text:p>PMC.2021.00045283-9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Nº do termo:</text:p>
          </table:table-cell>
          <table:table-cell office:value-type="string" table:style-name="ce7">
            <text:p>088/2022; 085/2023; 126/2023; 314/2024; 398/2024; 143/20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Objeto:<text:s text:c="6"/></text:p>
          </table:table-cell>
          <table:table-cell office:value-type="string" table:style-name="ce8">
            <text:p>Contratação de Empresa para prestação de serviços de Zeladoria nas Unidades Educacionai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Data de vigência inicial:</text:p>
          </table:table-cell>
          <table:table-cell office:value-type="date" office:date-value="2022-08-15T00:00:00" table:style-name="ce9">
            <text:p>15/08/2022</text:p>
          </table:table-cell>
          <table:table-cell table:number-columns-repeated="4" table:style-name="ce2"/>
          <table:table-cell table:style-name="ce1"/>
          <table:table-cell table:number-columns-repeated="44" table:style-name="ce2"/>
          <table:table-cell table:number-columns-repeated="16333"/>
        </table:table-row>
        <table:table-row table:style-name="ro1">
          <table:table-cell office:value-type="string" table:style-name="ce6">
            <text:p>Data de vigência final:</text:p>
          </table:table-cell>
          <table:table-cell office:value-type="date" office:date-value="2026-01-14T00:00:00" table:style-name="ce9">
            <text:p>14/01/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alor total do contrato: Anual</text:p>
          </table:table-cell>
          <table:table-cell office:value-type="currency" office:value="49684102.439999998" table:style-name="ce10">
            <text:p>R$ 49.684.102,4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Valor mensal do contr.: Pago de<text:span text:style-name="T3"><text:s/>01 a 31 de agosto de 2025</text:span></text:p>
          </table:table-cell>
          <table:table-cell office:value-type="currency" office:value="4193394" table:style-name="ce14">
            <text:p>R$ 4.193.394,00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2"/>
        </table:table-row>
        <table:table-row table:style-name="ro1">
          <table:table-cell office:value-type="string" table:style-name="ce11">
            <text:p>NOME COMPLETO</text:p>
          </table:table-cell>
          <table:table-cell office:value-type="string" table:style-name="ce11">
            <text:p>FUNÇÃ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6">
            <text:p>ADAIL JOSE DA CRUZ</text:p>
          </table:table-cell>
          <table:table-cell office:value-type="string" table:style-name="ce12">
            <text:p>ZELADOR</text:p>
          </table:table-cell>
          <table:table-cell table:number-columns-repeated="2" table:style-name="ce1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16">
            <text:p>ADAILTON GOMES LIMA</text:p>
          </table:table-cell>
          <table:table-cell office:value-type="string" table:style-name="ce12">
            <text:p>ZELAD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ADEILDO ADAO DE SOUZA</text:p>
          </table:table-cell>
          <table:table-cell office:value-type="string" table:style-name="ce12">
            <text:p>ZELAD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ADEMILSON BISP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DEMILSON SEVERINO MACIEL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DERCIO DE ANDRADE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DERVAL GOMES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DRIANA ALVE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DRIANA APARECIDA MANOEL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DRIANA DE SANTANA PUTUMUJU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DRIANO ADAO GOZZI AMORIM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DRIANO RIBEIR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DRIELE SILVA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GAMENON JUSTINIANO DE SOU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ILME CHAVES RIBE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ILTON PINT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DA SUELI MESSIN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SANDRA DOS SANTOS PRETT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SSANDRA SOARES DE CARVA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SSANDRO BATISTA NE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SSANDRO DA SILVA ZAFALON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X NASCIMENTO DE JESU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XANDRA ZAVARIZI BARBO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XANDRE CALIX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XANDRE CLAUDIO DE BARROS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XANDRE HENRIQUE DORT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XANDRE JOSE HENRIQUE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EXSANDRA LIMA SOAR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INE GABRIELE FIDELIS VI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INE SILVÉRIO MACHA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ISON QUIRINO SANTOS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ISSON MARTINUCCI AVID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LAN GOMES SIQUEIRA DE MEL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MIR LY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LOIZIO JOVENTINO BATIST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MANDA PE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A BEATRIZ RAPHAEL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A CAROLINA RODRIGU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A CLEIDE LOP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A LUCIA RAFAEL DOMING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A MARI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A PAULA FERREIRA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CLER ROBERT ROMA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ERSON ALVES DO CARM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ERSON FRANCISCO DE ALBUQUERQU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ERSON HENRIQUE DEVIDES BALIST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ERSON HENRIQUE PEREIRA MACHA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ERSON NOGU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RE DOMING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RE LUIS ROCDRIG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RE SANTANA CORRE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REIA AP RODRIGUES CARDOS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REIA CARDOSO VI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REIA DIAS DE FREITA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REIA JESUS DOS SANTOS SOAR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REIA MARA SANTANA DOS SANTOS RAMA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DREW MIKAEL TOME LEITE ATALIB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GELA MARIA DA SILVA FER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TONIO ALEXANDRE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TONIO APARECIDO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TONIO APARECIDO PEREIRA DO ROSAR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TONIO AUGUSTO FARIAS NE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TONIO CARLOS BENETOL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TONIO CARLOS DE OLIVEIR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TONIO CESAR BARBO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TONIO DONIZETTI MARQUESIN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TONIO RAMOS DOS SANTOS FI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NTONIO SOBRINH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PARECIDO DIA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PARECIDO DONIZETTI MARTIN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PARECIDO RODRIG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RINEZ JOSE PEDROSO NE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RISLENE PINHEIR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RLENE ALV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RLETE MOREIRA DOS SANTOS CARVA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RNALD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AUGUSTO CASSEMIR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ENEDITO APARECIDO GIAMPAUL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UNA MARI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UNA RAFAEL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UN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UNO PAULO COELHO CAMA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UNO ROBERTO VITORIO VI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BRYAN ANTONY FERREIRA DE BRI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IO FERNANDES NOBREGA DE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IO LEMES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IRO FABIAN DE MELO ROCH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MILA CRISTINA DE MELL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A MARIA DE ANRADA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A PATRICIA CORREA OLIANO VITORIA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ALBERTO CARDOS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ALBERTO MOTT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EDUARDO DO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HENRIQUE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HENRIQUE DUTRA FIGUEIRE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MONTANHE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ROBERT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ROBERTO DIOG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ROBERTO PROFET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ROBERTO RIBEIR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LOS ROBERTO SANTOS GONCAL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MEM SILVIA DE ANDRADE FURQUIM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ROLINE NASCIMENT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ASSIA LUANA CORREA ITO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ELIO QUIRINO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ELMA MESSIAS DA SILVA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ELSO BATISTA AL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ELSO DONIZETE VAROL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ELSO RIBE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ELSO ROBERTO PRAT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ICERA APARECIDA DAS NE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ICERO DA SILVA ARAUJ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ICERO RIBEIRO CRU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INTIA DA SILVA LUJAN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LAUDEMIR BIRTCH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LAUDIO ALBERTO SALES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LAUDIO BORGES MACHA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LAUDIO LOPES DO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LEIDE SOUZA REG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LERIO RODRIGUES FER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LOVIS ANTONI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OSME PINTO DE MIRAND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REUZA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RISTIANA FREITAS BARBOSA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CRISTIANE BENITE MUNHO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IANE CRISTINA MARTUCI ROCHA<text:s/>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LVA COUTO MINI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NIEL ANDRADE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NIEL ARISTI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NIEL CAETAN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NIEL DA SILVA ANDRADE DE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NIEL RAMOS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NIEL SMANIO DE AGUIAR TORR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NIELA CRISTINA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NIELE ALVES DE CASTI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NIELE CRISTINA GA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NIELI LOPES MACHAD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VID ALEXANDRE GONCALVE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VID ESTEVAM FELIPE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VID NUN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EBORA PRISCIL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EIVANIA FONSECA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EIVID APARECIDO CANAR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EJAIR MARCO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EVANIL MACIEL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EGO MENDES DOS SANTOS ALCANTA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EGO PEREIR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EGO WILLIAM DA CRUZ TORR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OGO DE SOUZA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ONES IRAN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ONI FRANCISCO DA CONCENCA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RCEU IGUERA LOP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ONIZETE APARECIDO MATIA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ONIZETE HENRIQUE CAMIL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ONIZETI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ORIVAL PEREIR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OUGLAS FERNANDO SALVADE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OUGLAS HENRIQUE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OUGLAS PEREIRA DA CUNH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OUGLAS RAFAEL DA SILVA RIBE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ILEY JOSE DIONIS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IMAEL PEREIRA FREITA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MILSON JOSE SANTO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NA RAMOS RODRIG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SON ALV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SON BEZER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SON FERREIR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SON FRANCISCO DORA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SON RODRIGU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UARDO BARBOSA DO AMARAL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UARDO DE LIMA BARBO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UARDO DOS SANTOS CARVA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VALDO BARBO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DVALDO LUIZ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AINE ARAUJ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ENILZO BISPO CALIX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ANA MARIANA VI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ANDRA BENEDITA DE JESUS CAMP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ANE DEVI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AS PE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E MARIA BERNARDI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ON PEREIRA DE NOVA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SABETE LUI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SANGELA SANTANA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SANGELA SOUZA DA SILVA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ZABETH DA SILVA LUJAN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ZANGELA BOLETTI DE MELO TEIX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LIZANGELA GOMES AGUIAR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MANOEL MESSIAS GOI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MANUEL FONSECA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MERSON JOSE DA SILVA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MERSON MARCIO APARECIDO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NZO TAVAR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PAMINONDAS JARDIM FI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RICA DE SALES GARCI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RICA OLIVEIRA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RICK JHONSON MORAIS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RICLENIA PRISCILA DA CUNHA SILVA MATIAS HILAR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RIKA DAYANNE GUIMARAES GOM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SODES DOS SANTOS NOGU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STEVAO ALEXANDRE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VANDRO BRITO PEREIRA JUNIOR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VANILSON LIM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VERTON CRISTIANO SOUZ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VERTON RODRIGO MANOEL MELOQUE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EZEQUIEL JOSE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ABIANA APARECIDA RIBEIRO CLEMENT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ABIANE CRISTINA TOMAS DE JESU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ABIO BEILK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ABRICI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ABRICIO SILVA COST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AIER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ELIPE COSTA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ELIPE DOBNER FRANCISC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ELIPE DOS SANTOS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ELIPE OLIVEIR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ELIPE RAMOS PI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ERNANDA MARIA APARECIDA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ERNANDA PAES DA SIL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ERNANDO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ERNANDO FERNAND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LADMILSON LUIZ BERNARDI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LAVIA CRISTINA MANTOVANI FERNAN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LAVIO AUGUSTO RAM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LAVIO FER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LORIPEDES APARECIDA DE SOUSA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ANE RAQUEL DA SILVA RECHINTIE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ELI MOURA BRANDT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SCA DE SOUZA BORGES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SCA JOSILEIDE LIM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SCO CARLO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SCO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SCO FERNANDO FER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SCO JACINT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SCO JOAO BARBO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SCO RIBEIRO CAMP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FRANCISCO RITEMAR PEREIR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ABRIEL ADDAN FERREIRA RAM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ABRIEL ALEXSANDRO BENTO LUCINDO DIA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ABRIEL DELMONDES BONIFAC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ABRIEL FER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ABRIEL GASPAR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ABRIEL HENRIQUE OLIVEIRA AL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ABRIEL HENRIQUE SILV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ABRIELA LEMES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ABRYEL ALMIR <text:s/>DE MELO SOU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EISEBEL DE OLIVEIRA FRANCISC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ENESIO MARCOS BUENO DA COST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ENEUSA ANTUNES DE 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ENICASSIA MARIA SILVA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ENILDO NASCIMENTO CRU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EOVANE BATIOSTA AGUIAR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ERALDO ANTONIO DE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ERALDO DO NASCIMENTO LEM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ERSON DA SILVA RODRIG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ESSICA FARIAS ANTON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DEVALDO CRUZ FREITA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LBERTO ARAUJO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LBERTO GIOVANI FELIX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LBERTO JOSE DE ALCANTA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LMAR DIAS DE CAST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LMAR JOSE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LMARIO DA SILVA BARBO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LSON MARTIN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LTON JOSE DE SOUSA DO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SELE ALVES DE CASTI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SLAINE CRISTINA ALVES PAIVA DE CAMP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SNALDO MIRANDA SAMPA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IVANILSON DOS SANTOS RODRIG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UILHERME CARRERA DE JESU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UILHERME HENRIQUE GIAMPIETRO DIA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UILHERME PAES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GUSTAVO HENRIQUE DOS SANTOS MORA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HAMILTON CESAR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HELDER TEIX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HELENA CRISTINA PENH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HELIO CASTRO DE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HELIO DE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HELTON WANDER RODRIG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HENDY RAPHAEL B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AGO DA SILVA IRMA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GOR HENRIQUE CAPPA FRANCISC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NDIANARA ARIADNE CRU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NGRID CRISTINA JESUS AL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ONICE PITOMBO NASCIMENTO DEVI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RACY PEREIRA DA SILVA FERNAN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RANI FERREIR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RANI MARTINS MONTEIRO MACHA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RINEU GERMA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SAC NOGUEIRA COST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SAEL EDUARD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SLE BUENO GOMES CARVA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VANALDO DA SILVA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VANDA ROS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VANICE MARIA SOUS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IVANIO RIBEIR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CQUELINE ALINE FER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CQUELINE APARECIDA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ELSON ALVES DE QUEIRO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IR FER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IR LACERD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NAINA CRISTINA IZIDO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NDERSON IZAEL DE FREITAS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NICLEIDE LEANDRO ARRUD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NILDE DOS ANJOS PIR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QUELINE CRISTINE DE ARAUJO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AQUELINE PESSOA FERREIRA BARR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EAN CARLOS Z BERNARD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EAN FERREIRA SANTOS DO ROSAR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EAN ROGERIO PANZARIN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ECKSON SILVA DE MEL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ENIFFER ALMEIDA DO PRADO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ENNIFER DA SILVA RODRIG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HENNYFER SANTANA DA CONCEICA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NA DARC GONCALVES FERNAN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BATISTA CARDOSO DE 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BATIST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BATISTA DA SILVA MARQ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BATISTA DE CARVA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BATIST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CARLOS BISPO SOAR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CARLO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DE BRITO TEIX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FERREIR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GUIMARAES DE REZEND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HENRIQUE MARINHO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O INACIO DA CRU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QUIM FRANCISCO FERRERI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AQUIM JOSE CARNEIRO GUTERRES FI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CELIO CAMP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EL ALVES REI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EL PI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HN LENNON ANDERSON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MAR RODRIGUE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NAS ARISTI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NAS PEREIRA GOM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NATAN CRISTIAN SILVESTRE MO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NATHAS BARBOSA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ANTONIO BARBOS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APARECIDO DE LACER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ARNO FER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AUGUSTO GONCALVES FI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BATIST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BELO ALVES FI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CARLOS BERT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CARLOS BOTE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CARLO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CARLOS FREIR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CICERO DOS SANTOS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CICERO GOM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COUTINH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EUCLIDES DE OLIVEIRA<text:s/>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FABIO GOMES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FASTRONI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FAUSTINO LOP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FELIX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GUTEMBERG DA CUNHA SILVA MONTE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LEONARDO TRINDADE DE SOU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LIM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LUIS DA SILVA FERRA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MARCOS BEZER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MAURO MARTIN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NE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RAIMUND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RAIMUNDO DA SILVA<text:s/>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RODRIGUES PESSO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TIAGO DA SILVA IRMA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 WILLIAN DE JESU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LINO CARVALHO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MBERG EDMILSON DA CUNHA SILVA MATIAS HILAR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ENILDO XAVIER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IMAR GONGAL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SUEL PEREIRA VA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YCE DIAS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YCE SANTOS DE ALMEIDA DE JESU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OZENALDO JOSE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CELIA LUZ DE SANTAN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LIANA AL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LIANA FABIA DOS ANJ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LIANA FER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LIANA MAIA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LIANA RIBEIRO DE TOLE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LIO CESAR ALVES MONTEIRO CAETA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LIO CESAR GUEDES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NIO PEREIRA ANASTAC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RACI APARECIDA FERREIRA DE ALCANTA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RACI DOS SANTOS DIA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JUSCELINO GOI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KAMILA PINHEIRO VALLO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KARINA CRISTINA CAPPA FRANCISC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KAROLINI AMANDA SALAZAR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KELLEN ROBERTA RODRIG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KELLY CRISTINA DE BARR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KEVYN RICARDO RECHINTIERO CHRISPIM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KEZIA SANA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KLEBER ABREU DE MEL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KOOZEM MARIO OSH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ARISSA RODRIGUES DE AGUIAR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AUDICEIA ALBERGUINI DA CUNHA MARAFANT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AUDOMIRO CORREI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ANDRO ANDRADE PAP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ANDRO AUGUSTO DE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ANDRO MARTINH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DILSON GOMES TORR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NI FER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NILSON CRUZ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ONARDO DOMINGUES BLANGER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ONARDO HENRIQUE PEREIRA VI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ONARDO PEREIRA LOP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ONARDO VITAL TEIX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ONEL GONCALVES DE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EVI ARTHUR TELLES MAR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INDOMAR BATISTA DE AGUIAR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INDOMAR LOP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INDOMAR NOGU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ORIVAL ALVES RIBE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OURIVAL SILVA MARIN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AN ALVES DE SOU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AS ALVES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AS DE JESU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AS FARIA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AS FERNANDO DO PRA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AS HENRIQUE MIGUEL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AS RIBEIRO CARVA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 ELAINE DA SILVA ARTEN REGIAN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A AMORIM FERNAN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A HELENA INACI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ANA APARECIDA TREVIZAN ARAUJ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ANA FERRAZ NE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ANA LEA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ANO APARECIDO LEAND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ANO FERNANDES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ANO FLAVIO DA CRU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ANO JOSE FER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ANO RODRIGO GREGOR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ELEN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CINEIA APARECIDA CEZAR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IS HENRIQUE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IS HENRIQUE DA SILVA RODRIG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IZ ALVES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IZ ANTONI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IZ CARLOS DA SILVA FARI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IZ CARLOS DE OLIVEIR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IZ CARLOS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IZ CARLOS FIRMIN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IZA ELIZABETH M DE MOU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LUZIA DE SOUZA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BIO VIEIRA DA COST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DALENA MARIA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IARA SILVA DE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NOEL ARISTIDE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NOEL CARLOS GONCALVES DE AGUIAR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NOEL JOSE SEMEA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NOEL NUNES PE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NUEL ANTONIO DA CRU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ELO DE PADUA JUNC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ELO DUQU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ELO MARCELINO LEIT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ELO MIRAND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ELO OSH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ELO RODRIGU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ELO SOARES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IA REGINA MANTOVANI CARRETE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IA SILVA SOAR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IO ARAUJ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IO JOSE ACIOL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IO JOSE ARAUJ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IO ROGER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OS ALEXANDRE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OS ANTONIO ALBI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OS CESAR DE GOES JUNIOR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OS CLAUDIO BOMFIM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OS DONIZETI MILAN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OS JOSE BATIST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OS JOSE F DE ANDRAD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OS ROBERTO BARBO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OS ROBERTO DEVI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COS VINICIUS T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GARETE APARECIDA STRUMEN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ALVANIR BOMJARDIM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AP AMORIM MOU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APARECID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APARECIDA GOME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APARECIDA VA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AUXILIADORA DO CARM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CRISTINA FERREIRA CAZZOL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DAS DORES CAETA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DAS DORES MEND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DE LOURDES A FER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DILM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DO AMPARO ALV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DO CARMO MEND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ELIANE DOS S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EUNICE DA SILVA AL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ISABEL DE MORAI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LEIDE DIAS DE O CAST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LEIDIANE BELO SOU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MAGALI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MARGARIDA FERNANDE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A REGIN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O CESAR FER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SA APARECIDA LEITE MEN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ISIO FERRARI JUNIOR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LENE LIM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LIANE LIMA MACEDO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TA APARECIDA DOS SANTOS MARCAL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RTA CRISTINA DUART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TEUS ALENCAR FI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THEUS HENRIQUE SOAR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THEUS MARTINS OSH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THEUS NASCIMENT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THEUS PEREIRA PIR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URICIO TOM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URO DA SILVA REI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URO DOS SANTOS CORREI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URO LOPES DA CRU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AYKEL CABRAL JOA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ELQUISEDEC FERREIRA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ESSIAS DE JESU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ICHAEL CESAR FERNAN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ICHELE SILVEIR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ICHELLE RAFAELE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ILTON SEVERO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ILTON SOUZA CAMP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IRIAM REGINA DUARTE ANTON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OISES ANTONIO PALMACEN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OISES AVELAR GONCAL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MOISES QUIRINIO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AFTALIA RIBEIRO MARCONDES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ATANAEL DA SILVA LIN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ATHALIA VANESS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ATHAN OLIVEIRA DE LOUR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ELSON ALVINO MOITIN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ELSON DE GODOY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ELSON MARQU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EREIDE DONIZETTI MARTINS BATIST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EUSA MUNIZ DE ALMEID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EVES CRISTINA DIA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ILMA SOUZ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ILTON DO AMARAL BOAVENTU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ILZA ALVES FERREIRA DE PAUL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ODAIR INACI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OLIMPIO TAMBAXE NE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OSMAR GOMES<text:s/>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OSWALDO RODRIGUES MARQUES FI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OTELINO PEREIR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LOMA DE ALMEIDA MIRAND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LOMA MARQUES MORA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MELA RAM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OLA PAQUAY PERES<text:s/>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TRICIA SANTOS CARDOS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ULINA VI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ULO HENRIQUE ALVES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ULO HENRIQUE EVANGELISTA MACHA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ULO HENRIQUE GALVA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ULO HENRIQUE RODRIGUES HONORIO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ULO MOREIRA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ULO ROBERTO GOMES DE ALMEID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ULO ROBERTO ZANZARIN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AULO RODRIGUES MIRAND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EDRO HENRIQUE SILVA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EDRO LUCAS DOS SANTOS IGNAC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EDRO MARTINS TEIXEIRA NE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RISCILA CRISTINA SILVA PEREIRA DE MEL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RISCILA DE OLIVEIRA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PRISCILA DIAS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AFAEL AMELIO ISAIA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AFAEL AREGAZONE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AFAEL PREVIAT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AFAEL SBARDELIN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AQUEL THAMIRES F TEODO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AY FERREIRA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GIANE PESTANA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GINA APARECIDA DONIZETE BERNABE DE ARAUJ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GINALDO AFONSO GUER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GINALDO FINOTTI FONSEC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GINALDO RO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GIS RODRIGU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NAN AUGUSTO DOS REI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NATO ANDRADE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ENATO APARECIDO DE GO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ICARDO CASSI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ICARDO RODRIGUES COST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ICHARD DOUGLAS DA CRUZ MOURA MARTIN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INALDO JOSE TRAZ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INALDO RODRIGUES DE OLIVERI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IVANDO FER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BENILTON FER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BERSON SOUZA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BERTA DAMAZ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BERTO CARLOS MARTIN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BERTO DOS SANTOS DIA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BERTO FERREIRA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DRIGO COUTO MINI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DRIGO DE CAMP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DRIGO SOUZ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MEU GONCALVES DA CRU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MILDO RODRIGUE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NALDO DE ALMEIDA FI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NALDO DE ANDRADE BORG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NER SINFRONIO BONFIM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SANGELA DA SILVA DUART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SANGELA DA SILVA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SANGELA MARIA DA SILVA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SEMEIRE MARQUES DE GODOY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SENILSON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SILDA MIRANDA DE OLIVEIRA TIAG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SIMAIRE PEREIR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SIMEIRE ROSA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ROSINEIDE CRIVILINI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ALVADOR JOSE DE 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AMUEL BERNARDES TEIXEIRA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AMUEL LUIZ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ANDRA MARIA ARAUJO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ANDRA SANTOS DOS REI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ANDRA SINFRONIO BONFIM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ARA SILVA DOS SANTOS BARRETO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AVIO NASCIMENT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ELINA PINHE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ERGIO ANTONIO APARECIDO CAZZOLI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ERGIO EVERTON PEREIRA MACIEL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ERGIO JOSE DE PAUL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ERGIO LEONCIO RODRIGUES FI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ERGIO RODRIGUE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EVERINO FER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HIRLEI DA SILVA PE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DNEI APARECIDO DE SOUZA DEU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DNEY RIBEIR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LMARCO ANTONIO AL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LVANA APARECIDA FERNAND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LVANA FERNANDES BOTE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LVANA FERR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LVANIA FONSECA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LVANO ADRIANO GABRIEL DA CRU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LVIO NASCIMENTO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MONE BAMATHEUS HENRIQUE SOARESRBOSA SANTOS TOZZE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MONE DE QUEIROZ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NDERICA A SANTANA DA ROCH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IVALDO PEREIRA DA ROCH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ONIA DAS NE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ONIA PEREIRA DA SILVA VICENTIN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TELLA PIQUEIRA PE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UELAYNE PRISCILA C PORF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UELI DA SILVA LIM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UELI MASCHIET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UELY FATIMA GOM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UZI MEIREL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AKINA CARDOSO DE MENEZES VIANN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ALITA APARECIDA JURADO FERR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ANIA CHIQUETO FERREIRA DA ROCH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ANIA DO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ATIANA CRISTINA BENTO ROS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ATIANE MARINS SANTO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ATIELE BATIST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AYNA SUELEN RIBE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EODOLINA PEREIRA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HAIS FERNANDA EZEQUIEL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HALITA DE PAULA VIEIR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HAONE RONAN MARTINIAN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HAYMILI DA SILVA PI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HIAGO EDUARDO BOTELHO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HIAGO HENRIQUE MAU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HIAGO HENRIQUE THOMA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HIAGO JOSE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THIAGO LUCI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UBIRATAN OLIVEIRA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UILSON GOVEI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LCI PEREIRA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LDEMIR RODRIGUES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LDEMIR TEIX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LDIR DE MEL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LDOMIRO DE OLIVEIRA FIL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LMIRES MARIA MARCONDES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LQUIRIA G PEREIRA DE SOUZ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NDERLEI CARDOS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NDERLEIA FURQUIM BORG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NDERLEY APARECIDO RODRIGUES NASCIMEN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NDINHO LOPE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NESSA DA SILVA MAGALHA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NESSA FELISBER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NESSA PIRES DOS SANTOS PEDREIR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NEZA MARIA DE JESU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NILDA MARI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NILSON DOURADO NOGU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ANUZIA GOMES NOVAI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CTOR AUGUSTO DE CARVALHO TORR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CTOR HENRIQUE PEREIRA CRU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CTORIA EMANUELLE 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LSON BRAGA DE AQUI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NICIUS DA SILVA REGINALD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TOR FRANCISCO BRAIT AL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TOR GUSTAVO S DOS SANTO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TOR HUGO B M MARTIN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TOR VINICIUS DO NASCIMENTO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TORIA MARIA MORA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TORIA SILVA DE ARAUJ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IVIANE DE ALBUQUERQUE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AGNER ALEXANDRE RIBEIRO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AGNER CELESTINO DE ALMEID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AGNER DE OLIVEI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ALTER VIEIRA MAI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ANDERLEI BOAVENTUR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ELBES VICTOR DE JESU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ELLINGTON CHARLES DE SOUSA CRUZ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ESLEI AUGUSTO MARQU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ESLLEY DIAS BITENCOURT ALVES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ILLIAM LUIS LIOSCHI PEZZUT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ILLIAM MARCELO ANDRADE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ILLIAN BALTAZAR BERNARDIN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ILSON LACERDA DA SILVA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LADMIR ZANESCO SOBRINHO</text:p>
          </table:table-cell>
          <table:table-cell office:value-type="string" table:style-name="ce12">
            <text:p>ZELADOR</text:p>
          </table:table-cell>
          <table:table-cell table:number-columns-repeated="16382"/>
        </table:table-row>
        <table:table-row table:number-rows-repeated="1047851" table:style-name="ro1">
          <table:table-cell table:number-columns-repeated="16384"/>
        </table:table-row>
        <table:named-expressions>
          <table:named-expression table:name="Excel_BuiltIn__FilterDatabase" table:expression="of:=[.#REF!]" table:base-cell-address="AGOSTO.$A$1"/>
        </table:named-expressions>
      </table:table>
      <table:named-expressions>
        <table:named-expression table:name="Excel_BuiltIn_Print_Area_1_1" table:expression="of:=[.#REF!]" table:base-cell-address="AGOSTO.$A$1"/>
        <table:named-expression table:name="Excel_BuiltIn_Print_Area_1_1_1" table:expression="of:=[.#REF!]" table:base-cell-address="AGOSTO.$A$1"/>
        <table:named-expression table:name="Excel_BuiltIn_Print_Area_2" table:expression="of:=[.#REF!]" table:base-cell-address="AGOSTO.$A$1"/>
        <table:named-expression table:name="Excel_BuiltIn_Print_Area_2_1" table:expression="of:=[.#REF!]" table:base-cell-address="AGOSTO.$A$1"/>
        <table:named-expression table:name="Excel_BuiltIn_Print_Area_2_1_1" table:expression="of:=[.#REF!]" table:base-cell-address="AGOSTO.$A$1"/>
        <table:named-expression table:name="FIM_MÊS_1" table:expression="of:=&quot;$#REF!.#REF!#REF!&quot;" table:base-cell-address="AGOSTO.$A$1"/>
        <table:named-expression table:name="INICIO_MÊS_1" table:expression="of:=&quot;$#REF!.#REF!#REF!&quot;" table:base-cell-address="AGOSTO.$A$1"/>
        <table:named-expression table:name="VAL_BASE_1" table:expression="of:=&quot;$#REF!.#REF!#REF!&quot;" table:base-cell-address="AGOSTO.$A$1"/>
        <table:named-expression table:name="VAL_DIA_1" table:expression="of:=&quot;$#REF!.#REF!#REF!&quot;" table:base-cell-address="AGOSTO.$A$1"/>
      </table:named-expressions>
      <table:database-ranges>
        <table:database-range table:target-range-address="AGOSTO.A13:AGOSTO.B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3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</style:style>
    <style:style style:name="Sem_32_t_237_tulo1" style:display-name="Sem título1" style:family="table-cell" style:data-style-name="N0">
      <style:table-cell-properties fo:background-color="#004A4A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Lilia Arante Zebalho</meta:initial-creator>
    <dc:creator>Ronald Augusto Alves</dc:creator>
    <meta:creation-date>2021-10-14T16:11:56Z</meta:creation-date>
    <dc:date>2025-10-17T17:31:01Z</dc:date>
  </office:meta>
</office:document-meta>
</file>