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Normal_PLANILHA_32_MEDI_199_AO_32_CORRETA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Moeda" style:data-style-name="N34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Moeda" style:data-style-name="N34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Moeda" style:data-style-name="N3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34"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Normal_PLANILHA_32_MEDI_199_AO_32_CORRETA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Normal_PLANILHA_32_MEDI_199_AO_32_CORRETA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PLANILHA_32_MEDI_199_AO_32_CORRETA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PLANILHA_32_MEDI_199_AO_32_CORRETA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PLANILHA_32_MEDI_199_AO_32_CORRETA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PLANILHA_32_MEDI_199_AO_32_CORRETA" style:data-style-name="N0">
      <style:table-cell-properties fo:border="2pt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3.0439583333333cm"/>
    </style:style>
    <style:style style:name="co2" style:family="table-column">
      <style:table-column-properties fo:break-before="auto" style:column-width="11.9327083333333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2.010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style-name="ce1"/>
          <table:table-cell table:number-columns-repeated="16383" table:style-name="ce2"/>
        </table:table-row>
        <table:table-row table:style-name="ro1">
          <table:table-cell table:style-name="ce3"/>
          <table:table-cell table:number-columns-repeated="16383" table:style-name="ce2"/>
        </table:table-row>
        <table:table-row table:style-name="ro2">
          <table:table-cell office:value-type="string" table:number-columns-spanned="2" table:number-rows-spanned="1" table:style-name="ce20">
            <text:p>Relação dos nomes dos empregados contratados pela empresa prestadora de serviços terceirizados – Lei Municipal nº 14.666/2013</text:p>
          </table:table-cell>
          <table:covered-table-cell/>
          <table:table-cell table:number-columns-repeated="16382" table:style-name="ce2"/>
        </table:table-row>
        <table:table-row table:style-name="ro3">
          <table:table-cell office:value-type="string" table:style-name="ce4">
            <text:p>Órgão contratante</text:p>
          </table:table-cell>
          <table:table-cell office:value-type="string" table:style-name="ce5">
            <text:p>SECRETARIA MUNICIPAL EDUCAÇÃO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4">
            <text:p>Contratada:<text:s text:c="2"/></text:p>
          </table:table-cell>
          <table:table-cell office:value-type="string" table:style-name="ce6">
            <text:p>RM CONSULTORIA E ADMINISTRAÇÃO DE MÃO DE OBRA - EIRELI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4">
            <text:p>CNPJ:</text:p>
          </table:table-cell>
          <table:table-cell office:value-type="string" table:style-name="ce5">
            <text:p>10.476.095/0001-78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4">
            <text:p>Nº do processo:</text:p>
          </table:table-cell>
          <table:table-cell office:value-type="string" table:style-name="ce5">
            <text:p>PMC.2021.00062959-35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4">
            <text:p>Nº do termo:</text:p>
          </table:table-cell>
          <table:table-cell office:value-type="string" table:style-name="ce5">
            <text:p>024/2024; 031/2025</text:p>
          </table:table-cell>
          <table:table-cell table:number-columns-repeated="48" table:style-name="ce7"/>
          <table:table-cell table:number-columns-repeated="16334"/>
        </table:table-row>
        <table:table-row table:style-name="ro4">
          <table:table-cell office:value-type="string" table:style-name="ce4">
            <text:p>Objeto:<text:s text:c="6"/></text:p>
          </table:table-cell>
          <table:table-cell office:value-type="string" table:style-name="ce8">
            <text:p>Contratação de Empresa de Serviços de Apoio aos Alunos Portadores de Necessidades Especiais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4">
            <text:p>Data de vigência inicial:</text:p>
          </table:table-cell>
          <table:table-cell office:value-type="date" office:date-value="2024-02-09T00:00:00" table:style-name="ce9">
            <text:p>09/02/2024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4">
            <text:p>Data de vigência final:</text:p>
          </table:table-cell>
          <table:table-cell office:value-type="date" office:date-value="2027-02-08T00:00:00" table:style-name="ce9">
            <text:p>08/02/2027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4">
            <text:p>Valor total do contrato:</text:p>
          </table:table-cell>
          <table:table-cell office:value-type="currency" office:value="45011666.390000001" table:style-name="ce10">
            <text:p><text:s/>R$ 45.011.666,39<text:s/>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4">
            <text:p>Valor mensal do contr.: Pago de 01 a 31 AGOSTO 2025</text:p>
          </table:table-cell>
          <table:table-cell office:value-type="currency" office:value="1833989.3" table:style-name="ce10">
            <text:p><text:s/>R$ 1.833.989,30<text:s/></text:p>
          </table:table-cell>
          <table:table-cell table:style-name="ce11"/>
          <table:table-cell table:number-columns-repeated="16381" table:style-name="ce2"/>
        </table:table-row>
        <table:table-row table:style-name="ro6">
          <table:table-cell table:style-name="ce12"/>
          <table:table-cell table:style-name="ce2"/>
          <table:table-cell table:style-name="ce13"/>
          <table:table-cell table:number-columns-repeated="16381" table:style-name="ce2"/>
        </table:table-row>
        <table:table-row table:style-name="ro7">
          <table:table-cell office:value-type="string" table:number-columns-spanned="1" table:number-rows-spanned="2" table:style-name="ce25">
            <text:p>NOMES</text:p>
          </table:table-cell>
          <table:table-cell office:value-type="string" table:number-columns-spanned="1" table:number-rows-spanned="2" table:style-name="ce25">
            <text:p>FUNÇÃO</text:p>
          </table:table-cell>
          <table:table-cell table:style-name="ce14"/>
          <table:table-cell table:number-columns-repeated="16381" table:style-name="ce2"/>
        </table:table-row>
        <table:table-row table:style-name="ro7">
          <table:covered-table-cell/>
          <table:covered-table-cell/>
          <table:table-cell table:style-name="ce14"/>
          <table:table-cell table:number-columns-repeated="16381" table:style-name="ce2"/>
        </table:table-row>
        <table:table-row table:style-name="ro7">
          <table:table-cell office:value-type="string" table:style-name="ce15">
            <text:p>ADAILDE SANTOS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ADERLAINE DE OLIVEIRA DIAS<text:s/>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ADRIANA APARECIDA DA SILVA RODRIGU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ADRIANA DE FATIMA SILVA DOS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ADRIANA FRANCELINO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ADRIANA LOURDES MORI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ADRIANA PEREIRA MENDES OLIV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ADRIELLI ANDRADE MAT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ALDENIR SOUZA BATIST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ALESSANDRA GOMES MENEGATTI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ALESSANDRA PEREIRA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ALEXANDRA APARECIDA DE SOUZ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ALICE THAINAA MARIA DA SILVA COELH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ALINE APARECIDA THOME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ALINE CORREIA LIM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ALINE CRISTINA MORAIS COUT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ALINE CRISTINA SOARES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ALINE DA COSTA SILVA BRAZ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ALINE DE ASSIS BALDINI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ALINE GABRIELE ARCANJ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ALINE INGRID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ALINE PRISCILA ALV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ALINI CRISTINA CORRE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ALMIRA DA SILVA HONORAT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AMANDA DOS SANTOS NASCIMENT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AMANDA PALOMA BEZERRA NUN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ANA CAROLINA MONTANHAN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ANA CAROLINA RICARDO LOPES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ANA CLARA MARQU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ANA CRISTINA SANTOS LIM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ANA GABRIELE FERREIRA COST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ANA JULIA AVALO OLIV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ANA JULIA BATIST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ANA JULIA SOUZA DE ALMEID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ANA LUCIA FRANC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ANA MARIA DE AGUIAR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ANA MARIA LUCAS MAZZER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ANA MARIA PAIVA DE SANTAN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ANA PAULA ALVES DE SOUZ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ANA PAULA CHIARAPA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ANA PAULA CONCEICAO SOUZ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ANA PAULA GARCIA COST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ANA PAULA MACHAD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ANA PAULA OLIVEIR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ANA PAULA PACHECO DO ESPIRITO SANT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ANA PAULA RODELL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ANA RAQUEL BANDEIRA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ANA VITORIA DA SILVA DUARTE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ANALIA ETELVINO DOS SANTOS PER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ANALU DOS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ANDREA CRISTINA CORRE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ANDREA DE SOUZA TOLED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ANDREIA AGUIAR GARCI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ANDREIA APARECIDA JOA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ANDREIA CREVILARI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ANDREIA MOR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ANDREI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9">
            <text:p>ANDRESSA DA SILVA SALVADE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ANDRESSA DOS SANTOS PEDR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ANDRESSA REGINA MORAES PAVANI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ANGELICA SILVA DOS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ANNA JULLYA DE SOUZA SILVA VITOR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ANNY PRISCILLA ARCE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ARLENE MATIAS SANTANA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ARLETE LUIZA CANDIDO DE MORAI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BEATRIZ APARECIDA DE CARVALH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BEATRIZ APARECIDA PER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BEATRIZ CALIXTO DE ALMEID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BEATRIZ CAROLINE DOS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BEATRIZ INES LEAL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BEATRIZ NASCIMENTO BATIST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BEATRIZ PEREIRA DOS SANTOS CIARELI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BIANCA FERNANDA DA SILVA VICENTE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BRASELINA MAGNO DE FIGUEIRED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BRENDA CRISTINA LEITE DE OLIV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BRENDA JESSY GABRIEL PER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BRUNA ALVES PANTAN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BRUNA CAROLINE CONCEICAO CORREI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BRUNA CAROLINE DE SOUZA PAULA LIM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BRUNA CRISTINA RODRIGU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BRUNA DA SILVA FERR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BRUNA FRANCISCA SOUSA VI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BRUNA REGINA DE OLIVEIRA MARTIN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CAMILA DE ANDRADE NOGU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CAMILA FERNANDA GOM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CAMILA MEIRELES RIBEIR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CAMILA NASCIMENTO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CAMILA SOUSA BARRET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CARLA CRISTINA DE SOUZA ARRUD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CARLA ROBERTA DE OLIV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CARLOS HENRIQUE ZACHARIA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CARLOS ROBERTO SANTOS GONCALV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CARMELITA CARDOSO ANTONI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CARMEN FATIMA MARIANO BOAVENTU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CAROLINA DA SILVA FERR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CAROLINA FERNANDES BRIT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CAROLINE AGUIAR CAETAN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CAROLINE DA SILVA PAES OLIV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CASSIA MARIA DA SILVA VALE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CAUANE SOUSA BARBOS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CECILENE MENDONCA BRITO DOS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CECILIA DE OLIV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CIBELE MORAIS CAPODALI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9">
            <text:p>CICERA FERREIRA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CIDIA CRISTINA ALVES DE OLIV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CINTIA FERNANDA MARTIN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CLARA BUENO DE ANGELI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CLAUDETE APARECIDA DA CRUZ ROCH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9">
            <text:p>CLAUDIA CRISTINA DELFINO OLIVEIRA DOS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CLAUDIA FERNANDA DE LIM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CLAUDIA SOUZA DE MEL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CLAUDINEIA AMARAL DE ALMEIDA SOQUETTI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CLEIDE MARIA LOPES SEIXA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CLEUNICE BEZER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CLICIA ALVES DOS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CONCEICAO PONTES BEZER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CRISLEM FERNANDA COSTA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CRISTIANA JESUS DOS SANTOS VI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CRISTIANE THAIS DA SILVA ALV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DAIANE DA SILVA MIRAND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DAIANE EVELIN BESSA DOS SANTOS FERR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DAIANE OLIVEIRA DE SOUZ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DALILA APARECIDA PIRES RIBEIR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DAMIANA MARIA DA SILVA CARDOS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DANICHELI BRAGA CARDOS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DANIELA CRISTINA PEREIRA DE OLIV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DANIELA KELLY DE OLIVEIRA CAMACARI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DANIELA SILVEIRA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DANIELE BRAGA CAMP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DANIELE DA SILVA MATIAS DOS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DARLANE ALVES DE LIM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DEBORA REGINA SILVERI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DEBORAH PIMENTEL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DEISIANE ELIAS DO ESPIRITO SANT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DELASIR MARIA LIMA FELIPE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DENISE MARIANO COUTINHO DOS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DENIZI APARECIDA DE LIM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DEUJNA CLAUDIA TENORIO FLORENTIN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DILMA DE JESUS CARDOS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DILZA RABELO SILVA FRANCISC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DINA APARECIDA DE OLIVEIRA MASSANHI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DIOVANA CRISTINA MARSAIOLI GONCALV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DIVA MADALENA RODRIGUES SOBRAL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DULCINEIA REGINA GALVAO HIRAG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ECLAUDINEIA LUCIA MILANI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EDILENE LOPES DOS SANTOS OLIV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EDILEUZA DA SILVA CAMIL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EDINEIA RUSS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EDNA MARIA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ELAINE APARECIDA IZAIA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ELAINE APARECIDA JARAB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ELAINE CRISTINA SIQU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ELENILZA DE JESUS SANTAN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ELIANE DOS SANTOS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ELISANGELA DA SILVA DAVI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ELISANGELA NASCIMENTO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ELIZA DO CARMO VENANCIO SOAR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ELIZANGELA MARIA DA SILVA DE OLIV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ELLEN BARBUY GOM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ELLEN CRISTINA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ELLEN REGINA LOPES DA CRUZ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EMANUELLE VICTORIA LOURENC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EMILY ARIANE GARCIA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EMILY MARIELLI DE PAUL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ENIZABETH MENDES PER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ERICA MEDEIROS FERREIRA DOS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ERIKA PRISCILA BARROS RABELO VIAN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ERIKA REGINA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ESHILLEY LORANI FERREIRA DA CONCEICA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ESTER FERREIRA BATIST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ETELVINA FREITAS DOS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EUNICE FRANCISCA DE SOUZA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EVA FERREIRA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EVANEIDE MARIA DA SILVA LINS DE AZEVED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EVELINE SILVA DE JESU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EVILA HELENA CHAGAS LEONERI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FABIANA MANTOVANI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FABIANA MEIRELES GONCALV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FABRICIA MACHADO RAMOS LIM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FATIMA MACHAD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FATIMA ROSA BORGES DOS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FELIPE DUARTE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FERNANDA FLORIANO DOS SANTOS OLIV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FERNANDA MIRIAM SOUSA SIQU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FERNANDA VIEIRA BRIT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FLAVIA CRISTINA CAMPOS DOS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FLAVIA DAMACENO DOS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FLAVIA LUANA CORREI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FRANCIELE CAROLINE MAIA DOS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FRANCIELE COSTA BARBOS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FRANCIELE CRISTINA PEIXOTO RODRIGU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FRANCIELE DA SILVA MARINELLI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FRANCIELEN TAIS TOLEDO DOS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FRANCIELI MOURA BRANDT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FRANCIS APARECIDA BEZERRA DE BARR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9">
            <text:p>GABRIELA APARECIDA ARAUJO PADILH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GABRIELA DE OLIVEIRA BORG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GABRIELA DOS REI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GABRIELA SANTA TER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GABRIELA SCAPATICE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GABRIELLY FERNANDES DE SOUS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GABRYELLA DIAS COST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GARDENIA DA SILVA RAM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GEANE BARROS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GEMIMA AMARANTES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GEOVANA SANTANA COST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9">
            <text:p>GIOVANA CRISTINA BACCAN PER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GIOVANA SILVA MARCIANO DA CUNH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GIOVANNA QUILIMARTE FLAUZIN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GIRLANE ALVES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GISELE ALVES SAND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GISELE APARECIDA RODRIGUES FERNAND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GISELLA FAUSTIN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GISELLE SANTANA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GISLENE APARECIDA DE PAUL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GLAUCIA REGINA SIQU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GLEICIANE FERNANDA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GRACIELA DIAS ALMEID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GRASIELE GUEIROS DE SOUZ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GRAZIELE PINHEIRO VALLOTO DE CAMP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9">
            <text:p>GREICI KELLY DOMINGUES DE OLIV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GREICIANY DE AQUINO NUN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HEINY LAIS DIAS PINHEIR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HELAINE MESSIAS TAVARES OLIV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HELENA CRISTINA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9">
            <text:p>HELIA JOANA CURAN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HELLEN ANGELA TESSARI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HELLEN KRISTINE RODRIGUES COST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HELOISA RIBEIRO POLSAQUE BARCCI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8">
            <text:p>HEVELLYN CARVALHO RIBEIR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ILDA MARIA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ILMA FLORENCIA DE ALMEID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ILSON SANTOS PINHEIRO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INDIANARA C DE QUEIROZ DOS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INDIANARA DE OLIVEIRA CARDOS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INGRID DA SILVA SILVERI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INGRID FERNANDA TAVARES DE LIM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INGRID FERREIRA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IOLANDA ZANELLA BATSCHKE BROSOWSKI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IRANI BARBOSA DE OLIV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IRICEUMA AMORIM SOUZ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ISABEL CRISTINA DA SILVA LOURENC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ISABEL CRISTINA FERNAND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ISABEL MARIA DOS SANTOS DANTA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ISABELA MAYANA INACIO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ISABELY DA SILVA FRANC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ISAIANE GOMES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ISILDA APARECIDA EMILIAN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ITAMARA LURTEIA PASCHOETT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IVANETE APARECIDA GRAJEFE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IVANETE BARBOSA DOS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IVANILDA CAETAN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IVONETE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IVONETE DE JESUS COST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IZABELA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IZABELA VICTORIA TAVARES MOREN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JACKELINE GOMES DE ALMEID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JAMILE DOS SANTOS RIBEIR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JANAINA ADRIANO GABRIEL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JANAINA APARECIDA DE PAIVA BARBOZ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JANAINA DOS SANTOS DURAN BARBOS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JANDIRA FERREIRA NASCIMENTO REI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JANICE DE OLIVEIRA BARBOS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JEANE CRISTINA DE ASSI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JECIRIA MARIA VILACA DOS SANTOS CAMPEL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JENIFER APARECIDA DIA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JESSICA ALVES BONFIM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JESSICA CAROLINE MARQUES MAUMEZZ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JESSICA DOS SANTOS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JESSICA OLINDA DA CRUZ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JESSICA VICTTORIA GONCALVES PREGIDI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JOANA KAROLINI DA SILVA SAL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JOANA MARINHO DE CARVALH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JOANITA NEIVA DA GAMA ROSA NET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JOÃO VITOR BOMFIM DE AZEVED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JOCELY BASSANELLI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JOCENITA PEREIRA QUEIROZ ALV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JOCILEIA ANDRADE CARDOS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JOSIANE BARBOSA MOR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JOSIANE DOS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9">
            <text:p>JOSIANE REDIGOLO DOS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JOSILENE CONCEIÇÃO VITOR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JOSSUEILHA DE SOUSA PEREIRA CANUT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JUCELI AUXILIADORA VI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JULIA APOLINARIO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JULIA CRISTINA SILVA DE LIM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JULIA DE OLIVEIRA BRAV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JULIA HELENA DA SILVA LOP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JULIA LOP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JULIA REIS OLIV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JULIANA CARVALHO DE SOUZ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JULIANA DOS SANTOS PER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JULIANA FIRMO DOS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JULIANA LOPES DOS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JULIANE SANTOS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JUSSARA CRISTINA GOMES CESARI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JUSSARA SOARES FREIRE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KALINE PEREIRA NASCIMENT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KALYANE PEDROSO DE OLIV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KAMILLY CRISTINA JACOME MENDONCA DE DEU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KAREN ANDERSON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KAREN CRISTINA RODRIGUES VI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KARINA CARFI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KARINA DE ANDRADE SOUZ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KARINE SOARES MA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KARLA DANYELLY DA SILVA RODRIGU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KARLA MARIA SANTOS DE MA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KARYNY AUGUSTO GOULART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KATE APARECIDA DE ALMEI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KEILA NASCIMENTO REI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KEILA REGINA ROS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KELLY CRISTINA DE OLIVEIRA BARBOS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KELLY DE JESUS MARQU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KELLY MARTINS DE OLIVEIRA ZANESC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KETLYN SILVA RIBEIR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KEYLA RODRIGUES DE OLIV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KIMBERLY FERNANDA CATELAN DE OLIV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LARISSA DA COSTA NOGU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LARISSA OLIVEIRA BUEN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LARISSA PATROCINIO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LAURA REBECA HOFSTETTER DA SILVA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LENI APARECIDA FELIPE DE ALMEID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9">
            <text:p>LEONICE PINTO COST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LEONILDA FATIMA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LETICIA ALMEIDA DE LA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LETICIA GABRIELE SIQUEIRA DO NASCIMENTO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9">
            <text:p>LETICIA MACHADO MIRAND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LETICIA PAULINO GOSSI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LETICIA PEREIRA HILA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LETICIA SATILES DE OLIV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LIDIANE DA SILVA PER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LIGIA JESUS DOS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LIGIA MARIA MARTINEZ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LILIAN FERREIRA QUEIR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LINDAURA GOMES SOUSA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LINDINALVA DEUS DA COST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LUANA BEATRIZ DE ALMEIDA VI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9">
            <text:p>LUANNA CAROLINA PAIVA DE PONT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LUARA ALVES DE SOUS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LUCELIA JESUS DA ROCHA LIM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LUCI LOPES DO NASCIMENT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LUCIA ARLEY LIMONGE ALV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LUCIA CARDOSO ZURD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9">
            <text:p>LUCIANA APARECIDA LOIOLA NASCIMENT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LUCIANA APARECIDA MONTE ALEGRE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LUCIANA APARECIDA RODRIGUES CAMARGO DE SOUZ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LUCIANA CAMPAGNOLI DOS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LUCIANA CRISTINA FERR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LUCIANA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LUCIANA MARQUES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LUCIANA POLACA APOLINARI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LUCIANA REGINA ROSARI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LUCIANE XAVIER DA SILVA<text:s/>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LUCIENE DIAS NASCIMENT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LUCILENE FERREIRA COSTALUCILENE FERREIRA COST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LUCIMARA GARBIN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LUCIMEIRE SANTOS DE ARAUJ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LUDMILA TATIANE QUARESM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LUZIA BEATRIZ CARVALH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MADIE ANDRADE GERALD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MAGDA APARECIDA NASCIMENT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MANUELA DA SILVA NASCIMENT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MARA LIMA BRAG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MARCELIA PASSOS FURTAD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MARCIA ANGELA NOGUEIRA VISCOL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MARCIA APARECIDA COST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MARCIA DA SILVA OLIV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MARCIA FERNAND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MARCIA FERNANDES FRANCISCO NEJELSCHI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MARI JOSI CRISTINA MARIANO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MARIA APARECIDA DOMINGOS BARBOS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MARIA CELIA DOS SANTOS GOM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MARIA CELIA SANTIAGO DE LIM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MARIA CRISTINA DE JESUS DOS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MARIA CRISTINA DE OLIVEIRA SHIRAT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MARIA DA APARECIDA BERNARDES DE MORAI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MARIA DA SOLEDADE SOUZA CAITAN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MARIA DE FATIMA OLIV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MARIA DIANA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MARIA DO CARMO LEMES FERR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MARIA ELISA BARBOSA TOMAZ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MARIA ELIZA DE OLIVEIRA SANT'ANN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MARIA ELIZABETE PINT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MARIA FRANCISCA FARIAS FEITOS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MARIA JANIELLY LIMA DE SOUS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MARIA JOSE PER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MARIA JOSE RODRIGUES DE LIM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MARIA MARCIA RIBEIRO DOS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MARIA MARLUCE SILVA DE FARIA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MARIA RIBEIRO DA CRUZ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MARIA ROSEANE DE MELO LOB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MARIA TEREZINHA COSTA BRAG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MARIA ZELIA LIMA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MARIANA MEDEIROS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MARIANA TEIXEIRA DE ALMEID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MARIANE FIGUEIREDO MARINH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MARIANE REGINA ROCHA DE SOUZ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MARIE FRITZBERT BONHOMME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MARIE KATIANA CAJOU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MARILAINE DE MORAES DEONAT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MARILDA APARECIDA FIDELI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MARINELIA PEREIRA DONIN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MARINETE EVANGELISTA DE OLIVEIRA MARTIN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MARISTELA DE SOUZA MEL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MARLENE MARIA DOS SANTOS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MARLENE MOREIRA LOP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MARLON VINICIUS DIA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MARLY APARECIDA BERTO BUEN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MARLY DIAS GONCALVES MENES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MARY LUCY CRISTIANE AMARO MARIAN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MARYANNY KELLY DE OLIVEIRA BORG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MAURA COSTA DA SILVA ELOI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MAYARA MACENA DE FREITA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MAYARA POMPEU MARQU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MAYRA MARQU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MEIRES APARECIDA VI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MICHELE SILVA SALAZAR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MICHELLE BIANCA BACCAN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MIKAELE MARTINS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MILENA RODRIGUES FREITAS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MILENA TAINARA RODRIGUES CASTELAN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MILENE DE SOUZA TEIX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MILENE DOS SANTOS OLIV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MILLENA SIMA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MIQUEIAS DA CRUZ BARR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MIRIAM CRISTINA VIRGILATO MIGUEL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MIRIAM MELO DOS SANTOS MOR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MIRIAN VIEIRA DO NASCIMENT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MIRILAINE RODRIGUES DA PAZ BUEN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MIRLANE DOS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MONICA DE SOUZA LIMA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MONICA SOUZA DA SILVA GONCALV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MONIQUE DE ARAUJO LOURENC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MONIQUE DE LIMA NEV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MURIEL LOPES DO CARM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NADJA BRANDAO DE AQUIN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NATALIA FERR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NATIELLY MATIAS ANTONIASSI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NAYARA FERNANDA GONCALVES RODRIGU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NEILIANE OLINDA ANDRADE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NEREIDE BOLOGNANI DA SILVA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NEUZA HONORI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NICOLY SOUSA FAGUND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NILCEA DE SOUZA ALV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PALOMA SILVA GONCALV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PAMELA KAROLINE RODRIGUES QUEIROZ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PAMELLA DIAS OLIV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PAOLA FRANCELINO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PATRICIA ACACIO DO AMARAL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PATRICIA APARECIDA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PATRICIA CRISTINA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PATRICIA MACHADO RODRIGU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PATRICIA OLIVEIRA DIA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PATRICIA REGINA PEREIRA DE OLIV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PATRICIA SCARLATO TAVAR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PATRICIA SUGIMOTO DE LIM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PATRICIA VIANA MARQU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PAULA CRISTINA JESUS DOS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PAULO CESAR MARI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POLIANA APARECIDA PEREIRA DE MIRAND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POLIANA TAVARES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PRISCILA MARTINS DE ALMEID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9">
            <text:p>PRISCILA VENDRAMINI LOP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QUEZIA DE ALMEIDA GONCALV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RAFAELA ANDRADE DO AMARAL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RAISSA BARROS MARQUES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RAISSA LUANA RAMILO DOMING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RAPHAELA TABITA MARQUES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RAQUEL APARECIDA DOS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RAQUEL BEZERRA LIM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RAQUEL DE MATTOS BENEDIT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RAQUEL DE OLIVEIRA BERNARDO MIQUELOTTI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RAYANE APARECIDA MORAES PRAD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REGIANE ANDRADE DE MORA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REGIANE CABRAL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RENATA ALINE DOS ANJOS MENEZES NEV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RENATA APARECIDA MARQU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RENATA DOS SANTOS DE SOUS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RENATA PORTES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RITA DE CASSIA DE ALENCAR LOPES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ROMILDA CARVALHO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ROSA FERREIRA SANTOS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ROSA MARIA DE OLIV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ROSANA AGIA APARECIDA NEHMI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ROSANA ALVES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ROSANA APARECIDA DE MOU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ROSANA CRISTINA PER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ROSANA MARCELIN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ROSANA SERPA ELPIDIO GARCI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ROSANA SOARES GRANDEZI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ROSANGELA ANACLETA DE OLIVEIRA VIA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ROSANGELA APARECIDA CORSETTI DA CUNH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ROSANGELA APARECIDA LOPES DE MELL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ROSANGELA APARECIDA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ROSANGELA GARCIA CREMASC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ROSANGELA PEREIRA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ROSANGELA SONIA BORG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ROSANGELA VIEIRA DE SOUZ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ROSELI FELIPE DA SILVA LIPARINI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ROSELI MARIA COSTA PER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ROSELI OCKNER GAMA DE JESU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ROSEMAR DO CARMO MAXIMILIAN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ROSEMEIRE GOMES DE S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ROSIMAR DE MELO SANTOS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ROSINEIDE DOS SANTOS BARRET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ROZANA DOS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RUTE DA SILVA CANDID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RUTH SILVIA DE OLIVEIRA FRANCISC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SABRINA DOS ANJOS POLICARP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SABRINA MARIANA GARCIA FIGUEIRED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SABRINA SANTOS DE LIM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SAMARA BARBOSA OLIMPI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SAMIRA APARECIDA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SANDRA BEATRIZ FERR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SANDRA CRISTINA FERREIRA DE PAUL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SANDRA GESTEIRA DE SOUZ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SANDRA ROSINA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9">
            <text:p>SANDRA SOARES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SANDY HELLEN DE OLIVEIRA ALV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SARA TALITA FERREIRA LUCIAN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SARAH ALLANA DE OLIVEIRA SIQUEIRA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SARAH BARBOZ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SCARLET STEFANY DOS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SELMA DOS SANTOS OLIV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SELMA PEREIRA DOS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SHEILA APARECIDA BALDINI M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SIDENI MIGUEL BEZER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SILONEIDE AGOSTINHO DE ARAUJ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SILVANA APARECIDA GOMES VEIG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SILVANA ROSA DOS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SILVIA BRAGA DE ARAUJ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SIMONE GOMES DA SILVA PIZ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SIMONE SOARES CASTRO BEZER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SOLANGE NUNES DOS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SOLANGE VICTORINO DOS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SONIA TERESA DOS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STEFANI VITORIA DA CONCEICAO FELIX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STEFANNY CRISTINA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STEFHANY BARBOSA BATIST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STEPHANE DE OLIV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STHEFANE DOS ANJOS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SUELI APARECIDA BRITO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SUELI CRISTINA DE OLIV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SUELI DOS SANTOS MAROT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9">
            <text:p>SUELY DE FATIMA AGUIAR DIA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SUELY MARIA DE JESUS TEIX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SUIENE FERNANDA DA SILVA DE PAUL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SUSETTE BONAFE FARI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SUZAN CARLA DO NASCIMENT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SUZANA MOREIRA GOMES DO NASCIMENT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SUZELI GORETE DA SANTAN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TABATA CRISTINA VARGA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TAIS SOUZA PINHEIR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TALITA RODRIGU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TAMARA DA SILVA FADELLI NASCIMENT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TAMARA MATHIAS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TAMIRES ISABELA DOS SANTOS SOAR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TAMIRES PALMA DE OLIV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TAMIRES PENHA TRIVELAT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TAMIRIS DE SOUZA BATIST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TANIA KNUPFFER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TATIANA APARECIDA LOPES SILVA DOS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TATIANE CRISTINA LINHARES DOS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TATIANE CUSTODIO DOS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TATIANE FERREIRA DOS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TATIANE MENDONCA CARL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TATIANI ROSA RIBEIRO DE SOUZ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TAYNARA DO NASCIMENTO GOMES DE LEITE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THAINA APARECIDA TIJUC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THAINA CAMILA MAXIMIANO PER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THAISA VITORIA PEREIRA DOS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THALIA KAROLINE DA LUZ CLAUDIN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THALIA MAIRA DA SILVA ROMA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THALITA ANGELO DE ARAUJ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THALITA DA SILVA NOGUEIRA LEITE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THALITA MARIANA FERREIRA DA S BATIST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THAMIRES CRISTINA GAMA PIMENTEL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THAMIRES KAROLINA CAETANO PER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THAMIRIS ROBERTA ALVES DE ALMEID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THAYENE DE PAUL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TIFFANY RAFAELLA CARVALH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VALDIRENE BROCANELLI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VALDIRENE MARIA PER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VALERIA DA SILVA CAVALCANTE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VALERIA PAULINA SGARIBALDI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9">
            <text:p>VALERIA PELISSARI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VALERIA PEREIRA GUIMARÃ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VALERIA VITORIA RIBEIRO DA LUZ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VANESSA CONCEICAO TORR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VANESSA DA PAIXAO DE OLIVEIRA FERR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VANESSA FOGACA DE ALMEIDA MENDES STURK FERREIR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VANIA RODRIGUES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VANUSA SOUSA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VERA LUCIA DE MORA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VERA LUCIA DOS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VERA LUCIA ZIBORDI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VERIDIANA FRANCO BARR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VICTORIA APOLINARIO PELUCI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VICTORIA BARBOSA SOUZ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VICTORIA CAROLINA DA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VILMARA SANTOS SOUS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VITORIA AISHA MARTINS GERIBOL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VIVIAN CRISTIANA ALVE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VIVIANE APARECIDA NASCIBEM LEAL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VIVIANE NURIAN DOS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WALERIA BARBOSA DE MORAIS MENDONC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WANESSA LIMA DOS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WASHINGTON GOULART SILV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WELINGTON ROBERTO GAMA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WILANA CARVALHO NASCIMENT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YASMIN DE OLIVEIRA DOS SANTOS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YASMIN PEIXOTO DE SOUZA ALEXANDRE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YASMIN RUBI SILVA BARRET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ZELIA PEREIRA DONINO</text:p>
          </table:table-cell>
          <table:table-cell office:value-type="string" table:style-name="ce16">
            <text:p>CUIDADOR DE CRIANCA ESPECIAL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FANI MERI ROSSIN</text:p>
          </table:table-cell>
          <table:table-cell office:value-type="string" table:style-name="ce16">
            <text:p>SUPERVISOR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LARISSA RAMOS GUIMARAES<text:s/></text:p>
          </table:table-cell>
          <table:table-cell office:value-type="string" table:style-name="ce16">
            <text:p>SUPERVISOR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ISABEL CRISTINA DORETTO DA SILVA</text:p>
          </table:table-cell>
          <table:table-cell office:value-type="string" table:style-name="ce16">
            <text:p>SUPERVISOR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PATRICIA FERNANDA DA SILVA CARNEIRO</text:p>
          </table:table-cell>
          <table:table-cell office:value-type="string" table:style-name="ce16">
            <text:p>SUPERVISOR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ERICA DUARTE PEREIRA</text:p>
          </table:table-cell>
          <table:table-cell office:value-type="string" table:style-name="ce16">
            <text:p>SUPERVISOR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MARCELA VIEIRA DE OLIVEIRA</text:p>
          </table:table-cell>
          <table:table-cell office:value-type="string" table:style-name="ce16">
            <text:p>SUPERVISOR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VINICIUS TAKEO MARCHI ANASHIRO</text:p>
          </table:table-cell>
          <table:table-cell office:value-type="string" table:style-name="ce16">
            <text:p>SUPERVISOR</text:p>
          </table:table-cell>
          <table:table-cell table:number-columns-repeated="16382"/>
        </table:table-row>
        <table:table-row table:number-rows-repeated="1047939" table:style-name="ro1">
          <table:table-cell table:number-columns-repeated="16384"/>
        </table:table-row>
        <table:named-expressions>
          <table:named-expression table:name="Excel_BuiltIn__FilterDatabase" table:expression="of:=[.#REF!]" table:base-cell-address="AGOSTO.$A$1"/>
        </table:named-expressions>
      </table:table>
      <table:named-expressions>
        <table:named-expression table:name="Excel_BuiltIn_Print_Area_1_1" table:expression="of:=[.#REF!]" table:base-cell-address="AGOSTO.$A$1"/>
        <table:named-expression table:name="Excel_BuiltIn_Print_Area_1_1_1" table:expression="of:=[.#REF!]" table:base-cell-address="AGOSTO.$A$1"/>
        <table:named-expression table:name="Excel_BuiltIn_Print_Area_2" table:expression="of:=[.#REF!]" table:base-cell-address="AGOSTO.$A$1"/>
        <table:named-expression table:name="Excel_BuiltIn_Print_Area_2_1" table:expression="of:=[.#REF!]" table:base-cell-address="AGOSTO.$A$1"/>
        <table:named-expression table:name="Excel_BuiltIn_Print_Area_2_1_1" table:expression="of:=[.#REF!]" table:base-cell-address="AGOSTO.$A$1"/>
        <table:named-expression table:name="FIM_MÊS_1" table:expression="of:=&quot;$#REF!.#REF!#REF!&quot;" table:base-cell-address="AGOSTO.$A$1"/>
        <table:named-expression table:name="INICIO_MÊS_1" table:expression="of:=&quot;$#REF!.#REF!#REF!&quot;" table:base-cell-address="AGOSTO.$A$1"/>
        <table:named-expression table:name="VAL_BASE_1" table:expression="of:=&quot;$#REF!.#REF!#REF!&quot;" table:base-cell-address="AGOSTO.$A$1"/>
        <table:named-expression table:name="VAL_DIA_1" table:expression="of:=&quot;$#REF!.#REF!#REF!&quot;" table:base-cell-address="AGOST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ILHA_32_MEDI_199_AO_32_CORRETA" style:display-name="Normal_PLANILHA MEDIÇAO CORRETA" style:family="table-cell" style:data-style-name="N0">
      <style:table-cell-properties style:vertical-align="automatic" fo:background-color="transparent"/>
    </style:style>
    <style:style style:name="Sem_32_t_237_tulo1" style:display-name="Sem título1" style:family="table-cell" style:data-style-name="N0">
      <style:table-cell-properties fo:background-color="#004A4A"/>
    </style:style>
    <style:style style:name="TableStyleLight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V_237_rgula_32_2" style:display-name="Vírgula 2" style:family="table-cell" style:data-style-name="N35"/>
  </office:styles>
  <office:automatic-styles>
    <style:page-layout style:name="pm1">
      <style:page-layout-properties fo:margin-top="0.7875in" fo:margin-bottom="0.7875in" fo:margin-left="0.7875in" fo:margin-right="0.78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Lilia Arante Zebalho</meta:initial-creator>
    <dc:creator>Ronald Augusto Alves</dc:creator>
    <meta:creation-date>2021-10-14T16:10:38Z</meta:creation-date>
    <dc:date>2025-10-17T17:27:27Z</dc:date>
  </office:meta>
</office:document-meta>
</file>