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ext-properties style:font-name="Aptos" style:font-name-asian="Aptos" style:font-name-complex="Aptos" fo:font-size="11pt" style:font-size-asian="11pt" style:font-size-complex="11pt"/>
    </style:style>
    <style:style style:name="ce2" style:family="table-cell" style:parent-style-name="Default" style:data-style-name="N0">
      <style:text-properties style:font-name="Aptos" style:font-name-asian="Aptos" style:font-name-complex="Aptos" fo:font-size="11pt" style:font-size-asian="11pt" style:font-size-complex="11pt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202124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2">
      <style:text-properties fo:color="#222222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2">
      <style:table-cell-properties fo:background-color="transparent"/>
      <style:text-properties style:font-name="Aptos" style:font-name-asian="Aptos" style:font-name-complex="Aptos"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2">
      <style:table-cell-properties fo:border="thin solid #000000" style:vertical-align="automatic" fo:wrap-option="wrap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ptos" style:font-name-asian="Aptos" style:font-name-complex="Aptos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Aptos" style:font-name-asian="Aptos" style:font-name-complex="Aptos" fo:font-size="11pt" style:font-size-asian="11pt" style:font-size-complex="11pt"/>
    </style:style>
    <style:style style:name="ce17" style:family="table-cell" style:parent-style-name="Default" style:data-style-name="N35">
      <style:table-cell-properties fo:background-color="transparent"/>
      <style:text-properties style:font-name="Aptos" style:font-name-asian="Aptos" style:font-name-complex="Aptos" fo:font-size="11pt" style:font-size-asian="11pt" style:font-size-complex="11pt"/>
    </style:style>
    <style:style style:name="ce18" style:family="table-cell" style:parent-style-name="Default" style:data-style-name="N42">
      <style:text-properties style:font-name="Aptos" style:font-name-asian="Aptos" style:font-name-complex="Aptos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ptos" style:font-name-asian="Aptos" style:font-name-complex="Aptos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45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EM CONTRATAÇÃO&quot;;[.A558]))))" style:apply-style-name="cf3" style:base-cell-address="JULHO.A558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375:.$B$375]; [.A375])&gt;1;NOT(ISBLANK([.A375]))))" style:apply-style-name="cf4" style:base-cell-address="JULHO.A375"/>
      <style:map style:condition="of:is-true-formula(AND(COUNTIF([.$A$375:.$B$375]; [.A375])&gt;1;NOT(ISBLANK([.A375]))))" style:apply-style-name="cf2" style:base-cell-address="JULHO.A375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375:.$B$375]; [.A375])&gt;1;NOT(ISBLANK([.A375]))))" style:apply-style-name="cf4" style:base-cell-address="JULHO.A375"/>
      <style:map style:condition="of:is-true-formula(AND(COUNTIF([.$A$375:.$B$375]; [.A375])&gt;1;NOT(ISBLANK([.A375]))))" style:apply-style-name="cf2" style:base-cell-address="JULHO.A375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SEM EFETIVO &quot;;[.A607]))))" style:apply-style-name="cf3" style:base-cell-address="JULHO.A607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EM CONTRATAÇÃO&quot;;[.A781]))))" style:apply-style-name="cf3" style:base-cell-address="JULHO.A781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NOT(ISERROR(SEARCH(&quot;EM CONTRATAÇÃO&quot;;[.A781]))))" style:apply-style-name="cf3" style:base-cell-address="JULHO.A781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EM CONTRATAÇÃO&quot;;[.A795]))))" style:apply-style-name="cf3" style:base-cell-address="JULHO.A795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45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Contratada:<text:s text:c="2"/></text:p>
          </table:table-cell>
          <table:table-cell office:value-type="string" table:style-name="ce4">
            <text:p>VERDE MAIS SERVIÇOS DE ALIMENTAÇÃO LTDA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CNPJ:</text:p>
          </table:table-cell>
          <table:table-cell office:value-type="string" table:style-name="ce4">
            <text:p>05.599.283/0001-53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Nº do termo:</text:p>
          </table:table-cell>
          <table:table-cell office:value-type="string" table:style-name="ce4">
            <text:p>257/23; 386/24; 423/24; 047/25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Objeto:<text:s text:c="6"/></text:p>
          </table:table-cell>
          <table:table-cell office:value-type="string" table:style-name="ce6">
            <text:p>PRESTAÇÃO DE SERVIÇOS DE COZINHEIROS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7">
            <text:p>27/09/202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Data de vigência final:</text:p>
          </table:table-cell>
          <table:table-cell office:value-type="date" office:date-value="2025-09-26T00:00:00" table:style-name="ce7">
            <text:p>26/09/2025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Valor total do contrato:<text:s text:c="2"/></text:p>
          </table:table-cell>
          <table:table-cell office:value-type="currency" office:value="28435061.039999999" table:style-name="ce11">
            <text:p><text:s/>R$ 28.435.061,04<text:s/>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Valor mensal do contrato: 01 a 31 de JULHO 2025.</text:p>
          </table:table-cell>
          <table:table-cell office:value-type="float" office:value="2571561.91" table:style-name="ce14">
            <text:p><text:s/>R$ 2.571.561,91<text:s/></text:p>
          </table:table-cell>
          <table:table-cell table:style-name="ce15"/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style-name="ce15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0">
            <text:p>FUNÇÃO</text:p>
          </table:table-cell>
          <table:table-cell table:style-name="ce18"/>
          <table:table-cell table:number-columns-repeated="16381"/>
        </table:table-row>
        <table:table-row table:style-name="ro3">
          <table:covered-table-cell/>
          <table:covered-table-cell/>
          <table:table-cell table:style-name="ce1"/>
          <table:table-cell table:number-columns-repeated="16381"/>
        </table:table-row>
        <table:table-row table:style-name="ro3">
          <table:table-cell office:value-type="string" table:style-name="ce26">
            <text:p><text:tab/>MARLI DE OLIVEIRA FERREIRA</text:p>
          </table:table-cell>
          <table:table-cell office:value-type="string" table:style-name="ce19">
            <text:p>Cozinheiro(a)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0">
            <text:p>ADELIA KELLER DE FREITAS</text:p>
          </table:table-cell>
          <table:table-cell office:value-type="string" table:style-name="ce19">
            <text:p>Cozinheiro(a)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9">
            <text:p>ADELIA LÚCIA GOM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DRIANA MARIA LINO SANTOS DE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DRIANA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DRIANA TEIX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CINEIA VI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ESSANDRA CLAUDINEIA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30">
            <text:p>ALEXANDRA APARECIDA DE SIQU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EXANDRA BARBOSA PRA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EXSANDRA ROBERTA AGUIAR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ICE DOS SANTOS MENDONÇ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INE CRISTINA DE LIMA ALCANTA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MECE ROCHA MACHADO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LMIRALICE DA LUZ RI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MANDA CRISTINA MENDES D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CAROLINA DE MORAES FAR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CAROLINA RANIERI PIMENTE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CRISTINA DE FREITAS SILVA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CRISTINA PELICARE POSSAR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LÚCIA GEMIN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MARIA RODRIGUES MAR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PAULA ARAUJO FORT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PAULA DE GO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PAULA LIMA DO MONTE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 PAULA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ATALIA APARECID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DREA MARA SO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NDREIA CRISTINA ALMEIDA PASSARIN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DREIA CRISTI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NDREIA SILVA MEND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DREZA MARIA DE OLIVEIRA BER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GELITA AQUIN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TONIA CHAVIER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TÔNIA DA FÉ MACENA CUN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TONIA NETA PEREIRA BRANDÃ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NTONIA REGIANE CUN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RETUZA REGINA LORA BARBO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RIANE DE SOUZA MAT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RIANE TIEMI RIBEIRO PACHEC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RIELLE ALBUQUERQUE BEZERRA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RIELLY FERNANDA XAVIER BALDU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AUZENI GOM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EATRIZ APARECIDA LISBO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EATRIZ DE ALMEIDA JESUS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EATRIZ FERREIR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EATRIZ PATRICIA PINO AMOR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RUNA AUGUSTA DA SILVA BORG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RUNA MARCELA MORAES DE AMOR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RUNA RITA LOURENÇO JACUL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BRUNA STEFANI ALVES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LIANE SOARES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MILA APARECIDA DE BARR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MILA APARECIDA MOU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MILA RIBEIR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MILY PRADO MENDONÇ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RLA CRISTINA PEREIR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RLA EDVANIA MARCIANO ALENCAR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RLA JANAÍ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RLA VANESSA PICCIRILLO ALCONCH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ROLINE DIAS DA SILVA<text:s/>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ROLINE PRISCILA VIEIR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ATIANE CAMARGO PASS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ELIVALDA MATO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ICERA MARTINS TAV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ICILENE SO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LAUDIA APARECIDA DA COST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LAUDIA APARECIDA FELIP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LAUDINEA AGUIAR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LAUDINEIA RODRIGU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LEIDE VAND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LEILMA MARIA DA SILVA SOU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REUSA APARECIDA OLIVEIRA BENEDI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RISTIANE APARECIDA DE SIQUEIRA GONÇALV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RISTIANE APARECIDA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RISTIANE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CRISTIANE DE JESUS CAST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IANE DA SILVA ZOTT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IANE MAR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NIELA FERNANDA PACHEC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NIELA PE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NIELA RIBEIRO DO PRADO TOB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NIELE ENEDINA LUC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NIELE PAULA DE MEL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NILA SANTOS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IANA LINHARES DE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ILMA SOUZA SANTOS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ILSSA DA CONSOLAÇÃ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YOVANA SOAR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DIANE DA SILVA TEIXEIRA DANIE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DNA MARI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DNA SILVA CAMP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NEIA CELESTINO TRINDADE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AINE REGINA CARVALHO PERIA LEÃ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ANE PINHEIRO SEN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AYNE SILVA FURTA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ENINHA DA SILVA BONF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ENIR DA FONSECA AMAR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IANE ROCHA MAT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IENE FRANCISCA PEREIR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ISABETH FERREIRA DE SOU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ISANGELA ALVES DE MEL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ISANGELA BERNARD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ISANGELA PINH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LISANGELA ROCHA MAT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RICA ALVES DA SILVA VI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RIVANICE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RLY SOUZA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SCARLATE RAFAELA DE OLIVEIRA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EUDIRENE PAULINO MOU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FABIANA LAURIND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FABIANA OLIVEIRA MACE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FLAVIA CRISTINA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FLAVIA MICAELI MEND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FRANCIELE PALOMA DE GODOY MORA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GABRIELLE LOPES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GENILDA DOURADO DE ARRUD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GENIVALDA DOS SANTOS MORAI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GILSILENE CONFESSOR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GISELE APARECIDA GONÇALVES JARANDY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GISELE JOSEFINA D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GRACE MARIA TEIXEIRA MARÇ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HILDA MARIA SOUS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INÊS ABONISSIO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IOLANDA CALDAS E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IRANILDE PE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ISABELA CRISTINA SANTIAG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SAURA GONÇALVES MONTERDIN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IVANI FROSI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ZA DAIANE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IZABEL CASTRO VI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ILMA DA SILVA MAGALHÃ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NAÍNA CRISTINA MARCOL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NAÍNA NARJARA DUTRA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NAINA TOLEDO DOMIN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NECLEIDE NEMESI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NETE DA SILVA MAURICI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NIELE DE MOUR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QUELINE DANIELLE RIBEIR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QUELINE DOS SANTOS BARRE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QUELINE DOS SANTOS LINH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QUELINE FERREIRA DE JESU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AQUELINE FERREIRA SANTOS DO PRA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AQUELINE MEND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ERUSA CARDOS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ESSICA ALINE MINARELLI LOURENÇO JULI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ESSICA CRISTINA DA SILVA RO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ESSICA DE OLIVEIR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ESSICA DOS SANTOS SANTAN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ESSICA KELLY ROM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OANADARC APARECID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OSEDILMA CLAUDIANO BERNARDO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OSELAINE BEATRIZ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OSIANE APARECIDA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OSILANE EULAL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OSINETE CANTANHEDE DE SOU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OYCE CRISTINA PINH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DITE TEIXEIRA DE QUEIROZ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LIANA APARECIDA JARD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LIANA DE CARVALH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LIANA KELLY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LIANA MEIRELES GONÇALV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LIANA ROBERTA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LIANA ZENI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SCELIA OLIVEIRA LE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SSARA DE OLIVEIRA LEAL NE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JUSSARA MAR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KAREN LARISSA XAVIER RIBEIR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KARINA MACIEL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KETHLEEN RAMOS LUDOVIC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AIS SANTO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ARISSA DE PAUL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ARISSA TEIXEIRA BATIST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ENICE ALVES D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DIANE SIMPLICIO DA SILVA SANTIAG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ILIA MARIA PEREIR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ILIAN DE OLIVEIRA BONFIM GRAC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ILIAN PER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ILIANE RIBEIR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ANA MOREIRA DA SILVA BORG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A CARDOSO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A CRISTINA DE ASSI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A DA SILVA CUNHA CANNELLIN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A HELE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A MARTINS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A SILVA CORRE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A SOUZA DE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ANE MARINHO GAMEL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ELY DA SILVA SOAR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ENE MARIA BEZERRA ALV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ILENE BORGES DE FREIT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CYVANIA REGINA DE LIM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ZIA ALVES MONTEIRO SALV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LUZIENE MARIA DE JESU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CIA REGIN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ÁRCIA ROBERT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ANGELICA DE SOUZA CAVALCANT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APARECIDA ALVES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APARECIDA MOREIRA DE MORA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APARECIDA VI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CICERA COSTA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DA PENA MALAQUIAS DE MENEZ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DE FATIMA COST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DE FATIM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DE LOURDES MARQ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DE LOURDES RODRIGUES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DO CARMO CRUZ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DOS REMEDIOS BEZER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ELENA CARDOSO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ELUIZA VITORI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ILZA DA SILV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IVONEIDE DA SILVA MA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JOSE ALVIN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JOSE DA SILVA XAVIER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JOSE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JOSE SILVA DE ASSI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LEILIANE GONÇALVES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LURDIENE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MADALENA LISBOA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MESSIAS SOARES MATEU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NAVEGANTES PEREIRA MO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A SUELI XAVIER BALB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RIA VERONICE SALES DE ANDRAD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LENE DA SILV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LZA SANTANA VIEIRA BOTAN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NA APARECIDA JESUS MACE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NALVA NOVAES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INALVA PEREIRA LOUR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RIZA DE JESUS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LENE APARECIDA GARC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LEY PEREIRA DA SILVA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LI DE OLIVEIRA PASS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RTA MAR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AYARA MAGDA ARAUJ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ICHELLE APARECIDA ANTONIO MANZOL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ILENA CRISTIANA CHÁCARA DA FONSEC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ILENA SILVA MARCIANO DA CUN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IRIAN SOUZA DOS SANTOS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ONICA BITENCOURT ARAUJ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ONICA CRISTIANE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MONICA DA SILV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AELI PEREIR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AIANTH MONAN MARTINS POR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AIR GEREMIAS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ATALIA ALVES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ATALY DO PRADO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ATHALIA FERNANDA LOPES SIMONI DA SILVA</text:p>
          </table:table-cell>
          <table:table-cell office:value-type="string" table:style-name="ce21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ATIA MARIA BATI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ATYELLE BATISTA DA CRUZ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ILZA LIMA DA COST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ÍVEA KISSI DA SILVA D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OELIA DOS SANTOS FARI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OELINA JESUS SILV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ORBELIA OLIVEIRA LEAL SANTIAG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ONEYLA TAMYRES MELO RODRI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AMELA PRISCILA DE OLIVEIRA VEIG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ATRICIA APARECIDA DA SILVA SORIA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ATRICIA APARECIDA ROSA NUN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ATRÍCIA CAMPOS DO AMARAL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ATRICIA DE CARVALHO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IETRA PATRICIA RIB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OLLYANA AURICEIA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OLYANA GISELY ALVES ROCHA DOMINGU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RISCILA ANTUN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QUITERIA LOURENÇ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AFAELA DA COSTA DANIE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EGILENE MAI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ENATA CRISTINA MARTIN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ENATA DA LUZ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ITA DE CASSIA DA SILV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ITA OLIVEIRA DA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BERTA CARINA GOM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OSANGELA APARECIDA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OSANGELA APARECID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ANGELA QUIRINO TEODORO SOBR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ANGELA SOBREIRA GOMES CARDOS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ANIA ALVES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OSEANE SILVA SOBRAL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ELI FERREIRA DOS SANTOS<text:s/>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ENILDA CONCEIÇÃO DUT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ILENE DA SILVA AMORIM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ILENE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IMAR TEIX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INEIDE DIAS COST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OSIRENE DE OLIVEIRA FERREIR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SABRINA ASSIS CAMP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ABRINA OLIVEIRA SANTOS DA ROC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ANDRA APARECIDA FREIRE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ANDRA DE PAULA MONT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ANDRA SATIR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ARA ANDRESSA DOS SANTOS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CHIRLEY RODRIGUES FER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EBASTIANA MARIA DE FREITAS<text:s/>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EBASTIANA PE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ELMA FRAZÃO DA ROCH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DINEIA FARIA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LMARA BARBOSA PEREIRA TEIX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LVANA DE SOUZ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LVANA FERREIRA DA COSTA SOUZA MARCEL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LVANEI URSULINA SANTANA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LVERA FERREIRA VIDAL DE CAST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LVIA HELENA PEREIRA BALDUÍ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MONE ANTONELLI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MONE FATIMA DE OLIVEIR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MONE FRANCISC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INDIA LEMES VERGILI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OLANGE DE QUEIROZ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ONIA APARECIDA RAMOS<text:s/>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ONIA CRISTINA PE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ONIA VICENTE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ONICLEIDES THEODORO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UELI SILVA PI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UELLEN LUANA GAZOTO GUERIN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USAN BONFIM CORDEIR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SUSETE APARECIDA MARTONE DE GODOY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TAINE SILVA CANDI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TALITA CRISTINA RODRIGUES FERRER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TATIANA EUFRASI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THAIS CRISTINA SOARES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THAIZA HELENA VALERIO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LDETE BATIST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LDINEIA APARECIDA RIBEIRO IZIDORI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VALQUIRIA OLIV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DERLI VICENTE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NEIDE CARDOSO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NESSA APARECIDA DE OLIVEIRA BARBO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ANESSA CAETANO DO NASCIMENT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NESSA CRISTINA BERNARDO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NESSA DA SILVA BARBOS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NESSA DE ARRUDA SELE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ANESSA ROBERTA RODRIGUE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NESSA VALERIA FERREIRA DOS SANTOS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ANILDE JARDIM DE OLIV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ERA LUCIA APARECIDA DA CRUZ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ERA LUCIA MARTONI TRACCHI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ERLI TEIXEIRA DE SOUZ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ILMA MARTINS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IVIAN ROBERTA S. FAUSTINO DA SILV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YORRANA VESPA FERREIRA</text:p>
          </table:table-cell>
          <table:table-cell office:value-type="string" table:style-name="ce22">
            <text:p>Cozinheiro(a)</text:p>
          </table:table-cell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0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51">
            <text:p>ANDREIA CRISTINA PORTO SILVA DIAS</text:p>
          </table:table-cell>
          <table:table-cell office:value-type="string" table:style-name="ce24">
            <text:p>Cozinheiro(a) Instrutor</text:p>
          </table:table-cell>
          <table:table-cell table:number-columns-repeated="16382"/>
        </table:table-row>
        <table:table-row table:style-name="ro3">
          <table:table-cell table:style-name="ce52"/>
          <table:table-cell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0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6">
            <text:p>ALINE ARIANE ALVES BUENO</text:p>
          </table:table-cell>
          <table:table-cell office:value-type="string" table:style-name="ce27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ALINE SANDOVAL BARBOSA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DEBORA CRISTINA SILVA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DANIELA CRISTINA JAVARES LEMOS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FRANCIENNE RODRIGUES MARTINS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PAULA CRISTINA DA SILVA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EGIANE LEONARDON DOS SANTOS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RENATA ARAUJO DA SILVA BARBOSA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VIVIANE ELISA DOMINGOS</text:p>
          </table:table-cell>
          <table:table-cell office:value-type="string" table:style-name="ce29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TAUANA DE TOLEDO ZANDONÁ</text:p>
          </table:table-cell>
          <table:table-cell office:value-type="string" table:style-name="ce32">
            <text:p>Nutricionista</text:p>
          </table:table-cell>
          <table:table-cell table:number-columns-repeated="16382"/>
        </table:table-row>
        <table:table-row table:style-name="ro3">
          <table:table-cell table:style-name="ce53"/>
          <table:table-cell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0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59">
            <text:p>DEBORA DO NASCIMENTO GONZAGA PINTO FREITAS</text:p>
          </table:table-cell>
          <table:table-cell office:value-type="string" table:style-name="ce60">
            <text:p>Responsável Técnico(a)</text:p>
          </table:table-cell>
          <table:table-cell table:number-columns-repeated="16382"/>
        </table:table-row>
        <table:table-row table:number-rows-repeated="6" table:style-name="ro3">
          <table:table-cell table:style-name="ce54"/>
          <table:table-cell table:style-name="ce2"/>
          <table:table-cell table:number-columns-repeated="16382"/>
        </table:table-row>
        <table:table-row table:style-name="ro3">
          <table:table-cell table:style-name="ce55"/>
          <table:table-cell table:style-name="ce2"/>
          <table:table-cell table:number-columns-repeated="16382"/>
        </table:table-row>
        <table:table-row table:number-rows-repeated="2" table:style-name="ro3">
          <table:table-cell table:style-name="ce54"/>
          <table:table-cell table:style-name="ce2"/>
          <table:table-cell table:number-columns-repeated="16382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4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4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12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8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7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5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5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4" table:style-name="ro3">
          <table:table-cell table:style-name="ce54"/>
          <table:table-cell table:number-columns-repeated="16383"/>
        </table:table-row>
        <table:table-row table:number-rows-repeated="2" table:style-name="ro3">
          <table:table-cell table:style-name="ce55"/>
          <table:table-cell table:number-columns-repeated="16383"/>
        </table:table-row>
        <table:table-row table:number-rows-repeated="4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4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0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0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7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30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4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number-rows-repeated="28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6"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29" table:style-name="ro3">
          <table:table-cell table:style-name="ce54"/>
          <table:table-cell table:number-columns-repeated="16383"/>
        </table:table-row>
        <table:table-row table:number-rows-repeated="3" table:style-name="ro3">
          <table:table-cell table:style-name="ce55"/>
          <table:table-cell table:number-columns-repeated="16383"/>
        </table:table-row>
        <table:table-row table:number-rows-repeated="19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number-rows-repeated="10" table:style-name="ro3">
          <table:table-cell table:style-name="ce54"/>
          <table:table-cell table:number-columns-repeated="16383"/>
        </table:table-row>
        <table:table-row table:number-rows-repeated="2" table:style-name="ro3">
          <table:table-cell table:style-name="ce62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4" table:style-name="ro3">
          <table:table-cell table:style-name="ce54"/>
          <table:table-cell table:number-columns-repeated="16383"/>
        </table:table-row>
        <table:table-row table:style-name="ro3">
          <table:table-cell table:style-name="ce56"/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number-rows-repeated="2" table:style-name="ro3">
          <table:table-cell table:style-name="ce5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number-rows-repeated="3" table:style-name="ro3">
          <table:table-cell table:style-name="ce54"/>
          <table:table-cell table:number-columns-repeated="16383"/>
        </table:table-row>
        <table:table-row table:number-rows-repeated="7" table:style-name="ro3">
          <table:table-cell table:style-name="ce1"/>
          <table:table-cell table:number-columns-repeated="16383"/>
        </table:table-row>
        <table:table-row table:number-rows-repeated="10477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/>
    </style:style>
    <style:style style:name="cf2" style:family="table-cell"/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ilia Arante Zebalho</meta:initial-creator>
    <dc:creator>Ronald Augusto Alves</dc:creator>
    <meta:creation-date>2021-10-14T16:11:17Z</meta:creation-date>
    <dc:date>2025-10-17T17:24:38Z</dc:date>
    <meta:print-date>2025-10-17T17:24:22Z</meta:print-date>
  </office:meta>
</office:document-meta>
</file>