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color="#202124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12">
      <style:text-properties fo:color="#22222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42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12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42">
      <style:table-cell-properties style:vertical-align="automatic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2"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35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12"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Moeda" style:data-style-name="N34"/>
    <style:style style:name="ce20" style:family="table-cell" style:parent-style-name="Normal_PLANILHA_32_MEDI_199_AO_32_CORRET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PLANILHA_32_MEDI_199_AO_32_CORRETA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PLANILHA_32_MEDI_199_AO_32_CORRETA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42"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2"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Moeda" style:data-style-name="N34">
      <style:text-properties fo:font-size="12pt" style:font-size-asian="12pt" style:font-size-complex="12pt" style:font-family-generic="swiss"/>
    </style:style>
    <style:style style:name="ce30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PLANILHA_32_MEDI_199_AO_32_CORRETA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PLANILHA_32_MEDI_199_AO_32_CORRETA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44" style:family="table-cell" style:parent-style-name="Normal_PLANILHA_32_MEDI_199_AO_32_CORRETA" style:data-style-name="N0">
      <style:table-cell-properties fo:border="thin solid #000000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42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PLANILHA_32_MEDI_199_AO_32_CORRET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PLANILHA_32_MEDI_199_AO_32_CORRET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10.95375cm" style:use-optimal-column-width="true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2.144375cm"/>
    </style:style>
    <style:style style:name="co6" style:family="table-column">
      <style:table-column-properties fo:break-before="auto" style:column-width="13.096875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4.2862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52" style:family="table-cell" style:parent-style-name="Normal_PLANILHA_32_MEDI_199_AO_32_CORRETA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AND(COUNTIF([.$A$13:.$B$13]; [.A13])&gt;1;NOT(ISBLANK([.A13]))))" style:apply-style-name="cf1" style:base-cell-address="LOTE_1.A13"/>
      <style:map style:condition="of:is-true-formula(AND(COUNTIF([.$A$13:.$B$13]; [.A13])&gt;1;NOT(ISBLANK([.A13]))))" style:apply-style-name="cf1" style:base-cell-address="LOTE_1.A13"/>
    </style:style>
    <style:style style:name="ce53" style:family="table-cell" style:parent-style-name="Normal_PLANILHA_32_MEDI_199_AO_32_CORRETA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AND(COUNTIF([.$A$13:.$B$13]; [.A13])&gt;1;NOT(ISBLANK([.A13]))))" style:apply-style-name="cf1" style:base-cell-address="LOTE_1.A13"/>
      <style:map style:condition="of:is-true-formula(AND(COUNTIF([.$A$13:.$B$13]; [.A13])&gt;1;NOT(ISBLANK([.A13]))))" style:apply-style-name="cf1" style:base-cell-address="LOTE_1.A13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4:.$A$487]; [.A14])&gt;1;NOT(ISBLANK([.A14]))))" style:apply-style-name="cf1" style:base-cell-address="LOTE_1.A14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4:.$A$487]; [.A14])&gt;1;NOT(ISBLANK([.A14]))))" style:apply-style-name="cf1" style:base-cell-address="LOTE_1.A14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4:.$A$487]; [.A14])&gt;1;NOT(ISBLANK([.A14]))))" style:apply-style-name="cf1" style:base-cell-address="LOTE_1.A14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4:.$A$487]; [.A14])&gt;1;NOT(ISBLANK([.A14]))))" style:apply-style-name="cf1" style:base-cell-address="LOTE_1.A14"/>
      <style:map style:condition="of:is-true-formula(AND(COUNTIF([.$A$52:.$A$60]; [.A52])&gt;1;NOT(ISBLANK([.A52]))))" style:apply-style-name="cf1" style:base-cell-address="LOTE_1.A52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4:.$A$487]; [.A14])&gt;1;NOT(ISBLANK([.A14]))))" style:apply-style-name="cf1" style:base-cell-address="LOTE_1.A14"/>
      <style:map style:condition="of:is-true-formula(AND(COUNTIF([.$A$52:.$A$60]; [.A52])&gt;1;NOT(ISBLANK([.A52]))))" style:apply-style-name="cf1" style:base-cell-address="LOTE_1.A52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4:.$A$487]; [.A14])&gt;1;NOT(ISBLANK([.A14]))))" style:apply-style-name="cf1" style:base-cell-address="LOTE_1.A14"/>
      <style:map style:condition="of:is-true-formula(AND(COUNTIF([.$A$52:.$A$60]; [.A52])&gt;1;NOT(ISBLANK([.A52]))))" style:apply-style-name="cf1" style:base-cell-address="LOTE_1.A52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4:.$A$487]; [.A14])&gt;1;NOT(ISBLANK([.A14]))))" style:apply-style-name="cf1" style:base-cell-address="LOTE_1.A14"/>
      <style:map style:condition="of:is-true-formula(AND(COUNTIF([.$A$61:.$A$85]; [.A61])&gt;1;NOT(ISBLANK([.A61]))))" style:apply-style-name="cf1" style:base-cell-address="LOTE_1.A61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4:.$A$487]; [.A14])&gt;1;NOT(ISBLANK([.A14]))))" style:apply-style-name="cf1" style:base-cell-address="LOTE_1.A14"/>
      <style:map style:condition="of:is-true-formula(AND(COUNTIF([.$A$61:.$A$85]; [.A61])&gt;1;NOT(ISBLANK([.A61]))))" style:apply-style-name="cf1" style:base-cell-address="LOTE_1.A61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4:.$A$487]; [.A14])&gt;1;NOT(ISBLANK([.A14]))))" style:apply-style-name="cf1" style:base-cell-address="LOTE_1.A14"/>
      <style:map style:condition="of:is-true-formula(AND(COUNTIF([.$A$86:.$A$126]; [.A86])+COUNTIF([.$A$128:.$A$141]; [.A86])&gt;1;NOT(ISBLANK([.A86]))))" style:apply-style-name="cf2" style:base-cell-address="LOTE_1.A86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4:.$A$487]; [.A14])&gt;1;NOT(ISBLANK([.A14]))))" style:apply-style-name="cf1" style:base-cell-address="LOTE_1.A14"/>
      <style:map style:condition="of:is-true-formula(AND(COUNTIF([.$A$86:.$A$126]; [.A86])+COUNTIF([.$A$128:.$A$141]; [.A86])&gt;1;NOT(ISBLANK([.A86]))))" style:apply-style-name="cf2" style:base-cell-address="LOTE_1.A86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4:.$A$487]; [.A14])&gt;1;NOT(ISBLANK([.A14]))))" style:apply-style-name="cf1" style:base-cell-address="LOTE_1.A14"/>
      <style:map style:condition="of:is-true-formula(AND(COUNTIF([.$A$86:.$A$126]; [.A86])+COUNTIF([.$A$128:.$A$141]; [.A86])&gt;1;NOT(ISBLANK([.A86]))))" style:apply-style-name="cf2" style:base-cell-address="LOTE_1.A86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4:.$A$487]; [.A14])&gt;1;NOT(ISBLANK([.A14]))))" style:apply-style-name="cf1" style:base-cell-address="LOTE_1.A14"/>
      <style:map style:condition="of:is-true-formula(AND(COUNTIF([.$A$127:.$A$127]; [.A127])&gt;1;NOT(ISBLANK([.A127]))))" style:apply-style-name="cf1" style:base-cell-address="LOTE_1.A127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4:.$A$487]; [.A14])&gt;1;NOT(ISBLANK([.A14]))))" style:apply-style-name="cf1" style:base-cell-address="LOTE_1.A14"/>
      <style:map style:condition="of:is-true-formula(AND(COUNTIF([.$A$309:.$A$487]; [.A142])+COUNTIF([.$A$142:.$A$306]; [.A142])&gt;1;NOT(ISBLANK([.A142]))))" style:apply-style-name="cf2" style:base-cell-address="LOTE_1.A142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4:.$A$487]; [.A14])&gt;1;NOT(ISBLANK([.A14]))))" style:apply-style-name="cf1" style:base-cell-address="LOTE_1.A14"/>
      <style:map style:condition="of:is-true-formula(AND(COUNTIF([.$A$309:.$A$487]; [.A142])+COUNTIF([.$A$142:.$A$306]; [.A142])&gt;1;NOT(ISBLANK([.A142]))))" style:apply-style-name="cf2" style:base-cell-address="LOTE_1.A142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4:.$A$487]; [.A14])&gt;1;NOT(ISBLANK([.A14]))))" style:apply-style-name="cf1" style:base-cell-address="LOTE_1.A14"/>
      <style:map style:condition="of:is-true-formula(AND(COUNTIF([.$A$309:.$A$487]; [.A142])+COUNTIF([.$A$142:.$A$306]; [.A142])&gt;1;NOT(ISBLANK([.A142]))))" style:apply-style-name="cf2" style:base-cell-address="LOTE_1.A142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4:.$A$487]; [.A14])&gt;1;NOT(ISBLANK([.A14]))))" style:apply-style-name="cf1" style:base-cell-address="LOTE_1.A14"/>
      <style:map style:condition="of:is-true-formula(AND(COUNTIF([.$A$309:.$A$487]; [.A142])+COUNTIF([.$A$142:.$A$306]; [.A142])&gt;1;NOT(ISBLANK([.A142]))))" style:apply-style-name="cf2" style:base-cell-address="LOTE_1.A142"/>
    </style:style>
    <style:style style:name="ce70" style:family="table-cell" style:parent-style-name="Normal_PLANILHA_32_MEDI_199_AO_32_CORRETA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AND(COUNTIF([.$A$489:.$A$489]; [.A489])&gt;1;NOT(ISBLANK([.A489]))))" style:apply-style-name="cf1" style:base-cell-address="LOTE_1.A489"/>
    </style:style>
    <style:style style:name="ce71" style:family="table-cell" style:parent-style-name="Normal_PLANILHA_32_MEDI_199_AO_32_CORRETA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AND(COUNTIF([.$B$13:.$B$13]; [.B13])&gt;1;NOT(ISBLANK([.B13]))))" style:apply-style-name="cf1" style:base-cell-address="LOTE_2.B13"/>
      <style:map style:condition="of:is-true-formula(AND(COUNTIF([.$B$13:.$B$13]; [.B13])&gt;1;NOT(ISBLANK([.B13]))))" style:apply-style-name="cf1" style:base-cell-address="LOTE_2.B13"/>
    </style:style>
    <style:style style:name="ce72" style:family="table-cell" style:parent-style-name="Normal_PLANILHA_32_MEDI_199_AO_32_CORRETA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AND(COUNTIF([.$A$13:.$A$424]; [.A13])&gt;1;NOT(ISBLANK([.A13]))))" style:apply-style-name="cf1" style:base-cell-address="LOTE_2.A13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3:.$A$424]; [.A13])&gt;1;NOT(ISBLANK([.A13]))))" style:apply-style-name="cf1" style:base-cell-address="LOTE_2.A13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3:.$A$424]; [.A13])&gt;1;NOT(ISBLANK([.A13]))))" style:apply-style-name="cf1" style:base-cell-address="LOTE_2.A13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3:.$A$424]; [.A13])&gt;1;NOT(ISBLANK([.A13]))))" style:apply-style-name="cf1" style:base-cell-address="LOTE_2.A13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3:.$A$424]; [.A13])&gt;1;NOT(ISBLANK([.A13]))))" style:apply-style-name="cf1" style:base-cell-address="LOTE_2.A13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  <style:map style:condition="of:is-true-formula(AND(COUNTIF([.$A$13:.$A$424]; [.A13])&gt;1;NOT(ISBLANK([.A13]))))" style:apply-style-name="cf1" style:base-cell-address="LOTE_2.A13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3:.$A$424]; [.A13])&gt;1;NOT(ISBLANK([.A13]))))" style:apply-style-name="cf1" style:base-cell-address="LOTE_2.A13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3:.$A$424]; [.A13])&gt;1;NOT(ISBLANK([.A13]))))" style:apply-style-name="cf1" style:base-cell-address="LOTE_2.A13"/>
    </style:style>
    <style:style style:name="ce8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3:.$A$424]; [.A13])&gt;1;NOT(ISBLANK([.A13]))))" style:apply-style-name="cf1" style:base-cell-address="LOTE_2.A13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3:.$A$424]; [.A13])&gt;1;NOT(ISBLANK([.A13]))))" style:apply-style-name="cf1" style:base-cell-address="LOTE_2.A1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2" table:number-rows-spanned="1" table:style-name="ce51">
            <text:p>Relação dos nomes dos empregados contratados pelas empresas prestadoras de serviço terceirizados – Lei Municipal nº 14.666/2013</text:p>
          </table:table-cell>
          <table:covered-table-cell/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Órgão contratante</text:p>
          </table:table-cell>
          <table:table-cell office:value-type="string" table:style-name="ce4">
            <text:p>SECRETARIA MUNICIPAL EDUCAÇÃO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ontratada:<text:s text:c="2"/></text:p>
          </table:table-cell>
          <table:table-cell office:value-type="string" table:style-name="ce4">
            <text:p>BASE SISTEMA SERVIÇOS DE ADMINISTRAÇÃO E COMÉRCIO LTD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CNPJ:</text:p>
          </table:table-cell>
          <table:table-cell office:value-type="string" table:style-name="ce4">
            <text:p>02.183.750/0001-71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Nº do processo:</text:p>
          </table:table-cell>
          <table:table-cell office:value-type="string" table:style-name="ce4">
            <text:p>PMC.2022.00039550-04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Nº do termo:</text:p>
          </table:table-cell>
          <table:table-cell office:value-type="string" table:style-name="ce6">
            <text:p>258/2023; 383/2024; 420/2024; 040/2025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Objeto:<text:s text:c="6"/></text:p>
          </table:table-cell>
          <table:table-cell office:value-type="string" table:style-name="ce7">
            <text:p>PRESTAÇÃO DE SERVIÇOS DE COZINHEIRO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Data de vigência inicial:</text:p>
          </table:table-cell>
          <table:table-cell office:value-type="date" office:date-value="2023-09-27T00:00:00" table:style-name="ce8">
            <text:p>27/09/2023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0">
            <text:p>Data de vigência final:</text:p>
          </table:table-cell>
          <table:table-cell office:value-type="date" office:date-value="2025-09-26T00:00:00" table:style-name="ce8">
            <text:p>26/09/202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0">
            <text:p>Valor total do contrato:<text:s text:c="2"/></text:p>
          </table:table-cell>
          <table:table-cell office:value-type="float" office:value="42309621.530000001" table:style-name="ce12">
            <text:p><text:s/>R$ 42.309.621,53<text:s/>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44">
            <text:p>Valor mensal do contrato pago de 01 a 31 de agosto 2025</text:p>
          </table:table-cell>
          <table:table-cell office:value-type="float" office:value="3509178.16" table:style-name="ce45">
            <text:p><text:s/>R$ 3.509.178,16<text:s/>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16"/>
          <table:table-cell table:style-name="ce17"/>
          <table:table-cell table:style-name="ce18"/>
          <table:table-cell table:number-columns-repeated="16381"/>
        </table:table-row>
        <table:table-row table:style-name="ro2">
          <table:table-cell office:value-type="string" table:style-name="ce52">
            <text:p>NOME COMPLETO</text:p>
          </table:table-cell>
          <table:table-cell office:value-type="string" table:style-name="ce53">
            <text:p>FUNÇÃO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4">
            <text:p>ADELAIDE RIBEIRO DE SAL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5">
            <text:p>ADEVANIA DE OLIVEIRA AMANCIO ADA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5">
            <text:p>ADRIANA AMANCIO GONÇALVES DE OLIV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4">
            <text:p>ADRIANA CRISTINA BORGES BARRET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4">
            <text:p>ADRIANA CRISTINA PEREIRA CARDELLI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4">
            <text:p>ADRIANA DE MORAIS REGI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6">
            <text:p>ADRIANA DE OLIV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6">
            <text:p>ADRIANA PEREIRA DA SILVA<text:s/>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4">
            <text:p>ADRIANA PEREIRA DOS SANTOS DE SOUZ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4">
            <text:p>ADRIANA SILVA GOMES CORREI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4">
            <text:p>ADRIANE CLARICE SANTOS DOS ANJ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4">
            <text:p>ÁGDA DE JESUS OLIV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4">
            <text:p>ALANA ANAIA CRISTINA ZANESC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6">
            <text:p>ALEXANDRA APARECIDA MACHAD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4">
            <text:p>ALINE APARECIDA DOS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4">
            <text:p>ALINE CRISTINA COETI DE SOUZ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4">
            <text:p>ALINE MARIA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6">
            <text:p>ALINE MENDONCA FERR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4">
            <text:p>ALINE MESQUITA ALV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4">
            <text:p>ALINE PRISCILA DE SOUZA PER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4">
            <text:p>AMANDA STEFANY BREJON MAP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5">
            <text:p>ANA BEATRIZ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6">
            <text:p>ANA CARMEN GUERINO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4">
            <text:p>ANA CLAUDIA DA CONCEIÇÃ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4">
            <text:p>ANA CLAUDIA DE ESPINDOLA FERR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4">
            <text:p>ANA CRISTINA CYPRIAN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4">
            <text:p>ANA CRISTINA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4">
            <text:p>ANA CRISTINA SANTOS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6">
            <text:p>ANA ELOIZA FERNANDES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4">
            <text:p>ANA FLAVIA RIBEIRO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4">
            <text:p>ANA ISMENIA GONÇALV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4">
            <text:p>ANA KEILA DA SILVA MARTIN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4">
            <text:p>ANA LUCIA DO NASCIMENTO OLIV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4">
            <text:p>ANA LUCIA MUNIZ DOS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4">
            <text:p>ANA MARCIA ZEFIRIN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4">
            <text:p>ANA PAULA DA CRUZ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4">
            <text:p>ANA PAULA FERREIRA PASS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4">
            <text:p>ANA RITA LEAO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7">
            <text:p>ANDREIA BARD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7">
            <text:p>ANDREIA GOIS RODRIGUES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7">
            <text:p>ANDREIA MARCIANO DE JESUS ANTONI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7">
            <text:p>ANDREIA MARIA COELHO PAULIN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7">
            <text:p>ANDREIA SIMONE CARVALHO MARTIN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7">
            <text:p>ANDREZA CERIANA FERREIRA DE PAUL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ANGELICA ALVES DOS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9">
            <text:p>ANTONIA ALRINIVIA LEITAO SOUS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ANTONIA RAFAEL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0">
            <text:p>APARECIDA DE PAULA DAVID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0">
            <text:p>APARECIDA DONIZETI DUTRA ANDRADE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0">
            <text:p>APARECIDA MARIA DA SILVA PAUL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0">
            <text:p>ARIANE RESTANI SOUZA MELL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0">
            <text:p>ARIEL GRABRIELE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1">
            <text:p>BARBARA CRISTIANE ANDRE MARCELIN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0">
            <text:p>BEATRIZ APARECIDA ULIANA MARI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0">
            <text:p>BEATRIZ LOPES BUEN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0">
            <text:p>BRENDA NUNES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0">
            <text:p>BRUNA ANDREZA GERMINIAN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0">
            <text:p>BRUNA APARECIDA RIBEIR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0">
            <text:p>BRUNA DA SILVA MARCELIN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0">
            <text:p>BRUNNA RAFAELLA DA CUNH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1">
            <text:p>CAMILA HELENA PIRES DE OLIV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0">
            <text:p>CAMILA NUNES DAMIA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0">
            <text:p>CARLA CRISTINA PIR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0">
            <text:p>CARLA RODRIGUES ALFRED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0">
            <text:p>CARMEM SILVIA AMORIM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0">
            <text:p>CASSIA CARDOS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0">
            <text:p>CASSIA EVANGELISTA DA SILVA TIAGO OLIV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0">
            <text:p>CASSIANA STEFANNY DOS SANTOS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0">
            <text:p>CATIA APARECIDA MARTIND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0">
            <text:p>CATIA DOS SANTOS NASCIMENTO<text:s/>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0">
            <text:p>CELINA DE SOUZA JULI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0">
            <text:p>CELMA BELO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2">
            <text:p>CELY JOSE DE FARI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CINARA RAINHA DA SILVA DURA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2">
            <text:p>CLAUDIA MATTOS PACHEC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CLAUDIA MOREIRA MOITINH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CLAUDINEIA RITA COUTO ALV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CLEIA GONÇALVES DE SENA DELMOND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CLEIDE FREITAS SOARES GOM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CLEIDE LUIZ DOS SANTOS VASCONCEL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CLEONICE DOS SANTOS CAETANI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4">
            <text:p>CLEONICE GONCALVES CORDEIRO FAVORETT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CLEONICE PENTEAD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CRISTIANA DE LIMA SOUZA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CRISTIANE CARVALHO DE OLIV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2">
            <text:p>CRISTIANE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2">
            <text:p>CRISTIANE DA SILVA FIGUEIRED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CRISTIANE DA SILVA JERONIM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CRISTIANE DA SILVA MIRANDA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CRISTIANE DOS SANTOS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CRISTIANE FERREIRA DOS SANTOS BARBOS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CRISTIANE SANCHES BENITES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CRISTINA LOPES BARBOZ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DAIANI DOS SANTOS RODRIGU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2">
            <text:p>DAMARIS SOUZA AMARAL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DANIELA CRISTINA PALM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2">
            <text:p>DAYANE CARLA DE OLIVEIRA COUR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4">
            <text:p>DAYANE RAFAELA DOS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DEBORA DA CRUZ COST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DEBORA DA SILVA CONCEICA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DEBORA FERREIRA MARCIANO CORDEIR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DEBORA GONÇALVES MIRANDA BOA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DEBORA NATALIA DOS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4">
            <text:p>DEBORA REGINA PALHANO VICENTE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DEBORAH PEREIRA PINT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DENISE INGRYD DOS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DENISE MARIA SANTOS DO PRAD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DIANA AMORIM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4">
            <text:p>DIVANILDE NUNES MAGALHAES BARBOS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DJALMA JESUS DO NASCIMENTO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2">
            <text:p>DRIELI CRISTIANE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DULCELIZ CRISTINA PENID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EDIANE APARECIDA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5">
            <text:p>EDINA CRISTINA FAVER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EDNA CASSEMIR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EDNA MARIA OLIVEIRA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EDNA SANTOS COSTA DE FARI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EDNEA DAS DORES BEATO BOAVENTU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EDNETE FEREIRA GOMES ALBIN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2">
            <text:p>ELAINE CRISTINA BECALETT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ELAINE CRISTINA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ELAINE CRISTINA MALAGODI MEND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ELAINE REGINA RIBEIRO GUIMARA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ELAINE SCARELI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ELEN VITORIA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ELIANA CRISTINA DA SILVA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ELIANA DE CARVALHO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4">
            <text:p>ELIANA LACERDA NOGUEIRA DE JESU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ELIANE ANGELICA FERNANDES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ELIANE APARECIDA DE SOUZ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ELIDIANE APARECIDA GONÇALV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ELIENE DE FATIMA FERREIRA DE BRIT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ELIENE SALOMA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ELIS REGINA BORGES VI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ELISA SIERRA PARDO<text:s/>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ELISABETE ALVES VIEIRA COST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ELISABETE DE CASTRO SANCHES TEIX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ELISANA CRISTINA DE SOUZA PER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ELISANGELA APARECIDA BORG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ELISANGELA MAZARON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ELISANGELA VIEIRA DE BRIT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ELIZABETE DA FONSECA KRULL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ELIZANGELA DE CASTRO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ELZA ALEXANDRE BITTENCOURT VI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ELZA BARBOSA NOGUEIRA MACHAD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ELZA MARIA DA SILVA FERR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ELZA NEPOMUCENO RIBEIRO<text:s/>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EMILENE DORVILUS PIERRE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ENEIA APARECIDA DE OLIV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ENI MARGARETE BERMUDES BATIST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ERICA APARECIDA SCAPATICE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ERICA LOURENCO RIBEIRO CENTENORI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ERICA SILVERIO BELCARI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ESTER COSTA JARDIM DOS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EVANIL REGINA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FABIANA APARECIDA PACHECO DE MEL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FABIANA DE PAULA PER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FABIANA DOS SANTOS DIAS BORG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FABIANA DOS SANTOS OLIV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FABIANA JACOME DA COST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FABIANA PEREIRA LIM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FABRICIA RIBEIRO DE ARAUJ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FATIMA APARECIDA CRUZ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FATIMA CRISTINA DE ALMEID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8">
            <text:p>FLAVIA TEODORO RODRIGU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FRANCIENNE SCHULTZ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FRANCISCA REGINA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GABRIEL APARECIDO DA SILVA GONÇALV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GABRIELA CRISTINA DOS SANTOS SILVA RAM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GABRIELA DA CONCEIÇÃO OLIV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GABRIELA DA SILVA ALV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GABRIELA PRISCILLA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GENECI DA HORA SILVA ALV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GENELCI DE JESUS CARDOSO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GERALDA DAS DORES GONCALV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GILDA CORREIA PRAD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GILMARA CRISTINA FERR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GILMARA DE JESUS LIMA BARBOS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GILSIMEIRE PEREIRA SOAR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GILVANA DA LUZ GOMES GONZAG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GILVANDA FERREIRA DE OLIV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GISLAINE ALVES DOS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GISLAINE ALVES TAVARES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GISLAINE SANTOS RAMALHO GOM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GISLAINE SILVA CUNH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GISLENE DI CASSIA PADUCH RICARD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GIZELIA TEIXEIRA BATIST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GLAUCIA REGINA DA CUNHA PER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GRASIELE SILVA LINALDI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GREICIANE BALDINO GAVIÃO DA PAZ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HELENA CANDIDO DE SOUZ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8">
            <text:p>ILDA MARIA MOREIRA RODRIGU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INDANARA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INEZ SOARES SANTAN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IRACEMA PEREIRA CAMP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IRENE DE AGUIAR SOUZ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IRENE NASCIMENTO RODRIGU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ISABELA RODRIGUES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ITAMARA RIBEIR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IVANETE GARCIA BARBOZA<text:s/>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IVANETE SILVA DA COSTA MOR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IVANILDA APARECIDA ALVES RIBEIR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IVANILDE BARBOSA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IVONE BEZERRA DO NASCIMENT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IVONE HELENA DOS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IVONETE PEREIRA DOS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JACINTA ERIVANIA LEITE TAVAR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JACQUELINE DOS SANTOS DIAS SOAR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8">
            <text:p>JANAINA CRISTINA DE PAUL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JANE GOMES PINHEIR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8">
            <text:p>JAQUELINE LOURENCO DOS SANTOS FERNAND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JISLENE ABADIA PIR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JOELMA ALVES DE ASSI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JOICE APARECIDA CAMPOS PER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JOICE APARECIDA DOS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JONELITA DEZIDEIRO DE SOUZ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JOSIANE NASCIMENTO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JOSILENE CONCEICAO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JOYCE ANDRESSA CASTRO MAGALHAES DELPHIN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JUCELI DE JESUS SANTOS SOUZ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JULIANA DE FATIMA MAXIMIAN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JULIANA LAPA TAVAR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JULIETE FEITOZA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JUNIA RODRIGUES BORG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JUSSARA BARBOSA DA SILVA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KAREM REGINA ROZARI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KARINA APARECIDA COSTA ROS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KARINA THEREZA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KAROLAYNE VIEIRA DE JESU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KATIANE PEREIRA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KAUANNE LUIZA VIEIRA LIMA DO MONTE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KEILLA MIRIAN DA SILVA CASTR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KELI NOGUEIRA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LAIS PRISCILA TEIXEIRA TOMAZ FRANCELIN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LAIS REGINA FABI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LAURINETE COUTINHO RODRIGU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LECI APARECIDA GARCIA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LEDA CRISTINA LEITE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LEONICE SANTOS SOUZ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LEONICE XAVIER DE ALMEIDA GUERRER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LESCILA SILVA VI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LETICIA ARAUJO DO NASCIMENT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LEYDE KATLY GONCALV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LIDIANE CRISTINA MACIEL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LILIAN ANDRADE DIA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LILIAN CHRISTINA LEITE DA COST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LILIAN CRISTINA PEZZUT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LILIAN NAYRANA OLIVEIRA DOS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LILIAN SILVA MIATT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9">
            <text:p>LINDIZAY CHAVES PIMENTA DE SOUZA<text:s/>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LISLEIDE GONÇALVES NASCIMENT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LUANA DA SILVA ANDRADE MARINH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8">
            <text:p>LUANA DE SOUSA LIM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LUCIA ANDRADE GUIMARA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LUCIANA APARECIDA GIMENES MUKAI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LUCIANA MARIA MARQUES<text:s/>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LUCIANE APARECIDA GONCALVES DE SOUZ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LUCIENE ELIZABETH DE BRITO COUT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LUCINEI DIAS ARAUJ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LUCINEIA ANGELICA KAZOSKI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LUCIRENE GALDINO DE SOUS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LUIZA MENEZES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LUIZA RIBEIRO ALEXANDRE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LUZIA APARECIDA CONSCELI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MADALENA FRANCISCA DE CALDAS PEZZUT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IRA LETICIA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LRITANIA DE QUEROS MANTOVANI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A DA SILVA AMARAL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CELA APARECIDA GALDINO ELIZIARI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CIA FRANCISCO DA ROCH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MARCIA MARIA ALVES DE SOUZ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CIA RODRIGUES DE OLIV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CIA ROSANA BEGALLI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CIELI DE LIMA MACHAD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GARETH FRAGA DE SOUZ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A ALVES DOS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A APARECIDA BARBOZA DE SANTAN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A APARECIDA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8">
            <text:p>MARIA APARECIDA DE OLIVEIRA RIBEIR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A APARECIDA MARTIN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A APARECIDA ZERBINI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MARIA CELISMELIA DOS SANTOS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A DA CONCEICAO BRITO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A DA CONCEIÇÃO FARIA DOS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A DA GLORIA KNUPFER PER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A DALVA DE JESUS CARDOS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A DAS GRAÇAS SOARES DE SOUZA LINHAR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A DE FATIMA JESUS DE MORA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A DE JESUS FERREIRA LIM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A DEOSANA BERNARDINO FARIA DO NASCIMENT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A DO CARMO SIQUEIR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MARIA DO SOCORRO ARAUJO LEITE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A ELENA IVO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5">
            <text:p>MARIA FRANCISCA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4">
            <text:p>MARIA FRANCISCA SANTOS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A JOSÉ DA CONCEIÇÃ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A JOSE DOS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MARIA LEONICE DE BARR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A LEONOR SILVA DE MAGALHA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A LEOPOLDINA EMIDIA GALDINO BORGES ROS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A LUCIA PEREIRA DOS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MARIA MADALENA BARBOSA LIM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A MARCOS SOLD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A NILVA MATOS PIRES DE SOUZ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A ROSA AMERIC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A ROSA COSTA E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A SANDRA SILVA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MARIA SILVA DOS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A ZELIA DE OLIVEIRA SOUS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8">
            <text:p>MARIA ZILMA ALVES DUARTE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ANA FERNANDES CARVALH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ANA NOGU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ANA ROSA BERNARD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LENE TEIXEIRA BATIST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NALVA MARIA AGOSTINHO JUVENTIN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NEZ DOS SANTOS LIMA SOUZ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SA DA ANUNCIACAO VILLE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SA DE CASSIA NEPOMUCENO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SA DOS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SELIA L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SLAINE FONSECA DIA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JRYS INGRYD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LEIDE GOMES DO CARM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LENE MARIA DE OLIV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LI GOMES DE CAMARG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MARLI IZABEL LEME DE MARC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LI MIRAND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TA APARECIDA DAMACENO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TA LOPES NUNES SOUS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TA PEREIRA DE ARAUJ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TA PROETI DE OLIV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MAYARA APARECIDA SILVA GONÇALVES<text:s/>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YARA CRISTINA AMORIM DE FREITA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8">
            <text:p>MELISSA S MARIAN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ICHELE LAIS DA SILVA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ILENA CRISTINA DAS NEV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IRIAN PININGA DE SOUZ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MONIQUE EVA SILVA CUNH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NAJARA ALVES FERR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NATALIA ACIOLI RODRIGUES ALCANTA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NATALIA DIAS FERREIRA PANINI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NAZEAZENA LEITE CHAVES BIRTCHE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NEUZA PEREIRA DOS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NEUZA SOUZA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NILDA MARIA CORDEIR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NILZA APARECIDA DO NASCIMENTO CARVALH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ODETE DOS SANTOS VIEIRA SEN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OSMARINA RIBEIRO DE CARVALHO CRUZ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PAMELA SANTANA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PATRICIA MARA CRISTIN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PEDRINA FRANCA CARDOSO BEZER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PRISCILA GODINHO GONÇALV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PRISCILA GRAZIELE MARTINS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RAFAELA BERNADETE DA ROCH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RAIANA NOBRE DE SOUS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9">
            <text:p>RAQUEL DOS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RAQUEL SILVA SANTANA BISP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REGIANE CONCEICAO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RENATA GOMES DE LIM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RENILDA DOS SANTOS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RITA DE CASSIA RIBEIR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ROSA MARCIA RODRIGUES ALMEID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ROSANA ALVES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ROSANA CLAUDIA DE MATOS SILVA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ROSANE CARLA DOS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ROSANGELA AMARO SILVA CUSTODI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ROSANGELA DE JESUS BARBOS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ROSANGELA TEIXEIRA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ROSELEIDE IZIDIA DE AGUIAR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ROSELENE MARIA MATIA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ROSELI APARECIDA BATISTA PACHEC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ROSELI CARDOSO DO VALES DE OLIV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ROSELITA MARA DE PAULA PRAD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ROSEMARY CONCEIÇÃO DOS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9">
            <text:p>ROSEMARY RODRIGUES MARCIAN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ROSEMARY VIANA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ROSEMEIRE APARECIDA QUEIROZ BENEDIT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ROSEMEIRE RODRIGUES MOR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ROSIANE PINHEIRO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ROSILDA BEZERRA FERR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ROSILDA DE FATIMA FERREIRA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ROSIMEIRE PEREIRA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RUBIA GOMES BARBOS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RUBIA MARA RODRIGUES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SABRINA APARECIDA LEME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SAMANTHA FERNAND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SANDRA MARIA PEREIRA DE SOUZ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SARA GABRIELI DA SILVA CARNEIR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SARA MARIA DOS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SELMA ALVES DO AMARAL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SELMARA DE OLIVEIRA PITT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SHYRLEY SCHIPITOSKI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SIDINEIA JOVELINA ROCHA OLIV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SILENE MEIRELES RIBEIR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SILVANA CRISTINA MARCELIN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SILVIA CHAGAS PINT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SILVIA CRISTINA NASCIMENTO FERNAND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SIMONE APARECIDA MOREIRA LANCIOTE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SIMONE APARECIDA MOTTIN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SIMONE DOS SANTOS BENEDIT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SIRLEI DO CARMO MACHADO NASCIMENT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SIRLEIDE SILVA DE LIM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SOLANGE ALVES SANTOS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SOLANGE DE FATIMA ROSA LOP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SOLANGE PAIXAO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SOLANGE PRATES DA SILVA VALDERRAM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SOLANGE SANTOS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SONIA APARECIDA PEREIRA DE ALMEID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SONIA FERREIRA LOP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SONIA MARIA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SORAIA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STELA ALVES BARRET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SUELI APARECIDA DOS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SUELI APARECIDA SCAPATICE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SUELI GONCALV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SUSANA PROCOPIO MARTIN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SUZANA SAL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TAINÃ DA SILVA PRAD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TALITA GRAZIELA ANDREOTTI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TAMIRES CRISTINA DOS SANTOS MALAFAI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TAMIRES MONALISA GOMES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TAMIRES TOMAZ PARDINH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TAMIRIS FERNANDA GUIMARAES DOS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TANIA MARIA NOGUEIRA FIGUEIREDO ANDRIETTA FREITA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TANIA REGINA NEIVA MARTIN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TASSILA DA CONCEIÇÃ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TATIANA TAVARES SOUZ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TATIANE APARECIDA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TATIANE CRISTINA DE PAUL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8">
            <text:p>TATIANE IZIDOR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TATIANE MAURA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TAUANE CRISTINA DOS SANTOS CORREI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TAUANY DE ANDRADE MARTINS MENDE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9">
            <text:p>THAILA SABRINA VIANA ALVES FONSEC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THAIS DE BRITO GODINH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THAIS DE JESUS TROMBINI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THAMIRES ANDRESSA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THAMIRES LIMA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URIMAR DE JESUS DALERA VAZ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URSULA MARIA DE PAUL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VALDIANA DIAS FERR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8">
            <text:p>VALDINEZ DOS SANTOS IZIDOR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VALDIRENE RODRIGUES REZENDE ARAUJ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VALERIA COSTA LOURENÇ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8">
            <text:p>VALERIA FATIMA DA SILVA E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VALQUIRIA DOS SANTOS DA SILV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VALRILENE DOS SANTOS OLIV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VANDERLEA PIRES DOS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VANESSA DEISE TEODORO DE SOUZ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VANESSA DOS SANTOS FERR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VANESSA MACENA DOS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VANESSA MIRANDA DE ASSI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VANESSA SABINO DE LIM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8">
            <text:p>VANESSA SEVERINO DOS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VANIA FERREIRA DA SILVA SOUZ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VANIELE CLARA ADA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VANIR MATEUS DOS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VERA LUCIA CARDOSO DOS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VERA LUCIA DOS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VERA LUCIA MENDES DOS SANTOS SILVEIR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VERIDIANE CRISTINA DUTRA DE MENDONC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VERONICA FIDELES DOS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8">
            <text:p>VERONICA NASCIMENTO DA CRUZ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VERONICA ROSA OLIVEIRA DOS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VILMA BRAGA DOS SANTOS SILVE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VILMA MADUREIRA DE MEL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VILMA RIBEIRO BIAZE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VILMA SOBRINHO FLORENC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VITORIA APARECIDA DE LIMA BATIST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VIVIANE CASSIA DOS SANTOS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VIVIANE FERNANDES FERREIRA QUIRIN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VIVIANE REGINA MARIA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WESLEY RICARDO DOS SANTOS FAUSTIN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ZILDA APARECIDA DE AQUINO CELESTINO</text:p>
          </table:table-cell>
          <table:table-cell office:value-type="string" table:style-name="ce4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table:number-columns-repeated="2" table:style-name="ce23"/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0">
            <text:p>NOME</text:p>
          </table:table-cell>
          <table:table-cell office:value-type="string" table:style-name="ce22">
            <text:p>FUNÇÃO</text:p>
          </table:table-cell>
          <table:table-cell table:number-columns-repeated="16382" table:style-name="ce21"/>
        </table:table-row>
        <table:table-row table:style-name="ro2">
          <table:table-cell office:value-type="string" table:style-name="ce32">
            <text:p>ELIELMA MARIA BATISTA DOS SANTOS</text:p>
          </table:table-cell>
          <table:table-cell office:value-type="string" table:style-name="ce24">
            <text:p>COZINHEIRO(A) INSTRUTOR(A)</text:p>
          </table:table-cell>
          <table:table-cell table:number-columns-repeated="16382" table:style-name="ce21"/>
        </table:table-row>
        <table:table-row table:style-name="ro2">
          <table:table-cell table:number-columns-repeated="16384" table:style-name="ce21"/>
        </table:table-row>
        <table:table-row table:style-name="ro2">
          <table:table-cell office:value-type="string" table:style-name="ce22">
            <text:p>NOME</text:p>
          </table:table-cell>
          <table:table-cell office:value-type="string" table:style-name="ce22">
            <text:p>FUNÇÃO</text:p>
          </table:table-cell>
          <table:table-cell table:number-columns-repeated="16382" table:style-name="ce21"/>
        </table:table-row>
        <table:table-row table:style-name="ro2">
          <table:table-cell office:value-type="string" table:style-name="ce26">
            <text:p>BRUNA GABRIELLI GARCIA MARTINS</text:p>
          </table:table-cell>
          <table:table-cell office:value-type="string" table:style-name="ce32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26">
            <text:p>CLAUDIA REGINA DA SILVA</text:p>
          </table:table-cell>
          <table:table-cell office:value-type="string" table:style-name="ce32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26">
            <text:p>FABÍOLA AGANTE DROGUETTI</text:p>
          </table:table-cell>
          <table:table-cell office:value-type="string" table:style-name="ce32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26">
            <text:p>GABRIELA MUNARETO SANTOS</text:p>
          </table:table-cell>
          <table:table-cell office:value-type="string" table:style-name="ce32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26">
            <text:p>GREICI OLIVEIRA NEVES DA CRUZ</text:p>
          </table:table-cell>
          <table:table-cell office:value-type="string" table:style-name="ce32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26">
            <text:p>ISABELA PRADO TEIXEIRA</text:p>
          </table:table-cell>
          <table:table-cell office:value-type="string" table:style-name="ce32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26">
            <text:p>JUSSARA APARECIDA PEREIRA DA SILVA</text:p>
          </table:table-cell>
          <table:table-cell office:value-type="string" table:style-name="ce32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26">
            <text:p>RAFAELA VALENTE PIOVESANA</text:p>
          </table:table-cell>
          <table:table-cell office:value-type="string" table:style-name="ce32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26">
            <text:p>RENATA ROCHA ZAMPOL OLIVATI</text:p>
          </table:table-cell>
          <table:table-cell office:value-type="string" table:style-name="ce32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26">
            <text:p>SAMANTA GULMAN</text:p>
          </table:table-cell>
          <table:table-cell office:value-type="string" table:style-name="ce32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26">
            <text:p>SOLANGE DIONIZIO CORREIA BATISTA</text:p>
          </table:table-cell>
          <table:table-cell office:value-type="string" table:style-name="ce32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26">
            <text:p>THAUANY CAROLINE MEDEIRO ALVES</text:p>
          </table:table-cell>
          <table:table-cell office:value-type="string" table:style-name="ce32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26">
            <text:p>VANESSA NASCIMENTO DA SILVA</text:p>
          </table:table-cell>
          <table:table-cell office:value-type="string" table:style-name="ce32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26">
            <text:p>VITOR COSTA BEZERRA</text:p>
          </table:table-cell>
          <table:table-cell office:value-type="string" table:style-name="ce32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table:number-columns-repeated="2" table:style-name="ce21"/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22">
            <text:p>NOME</text:p>
          </table:table-cell>
          <table:table-cell office:value-type="string" table:style-name="ce22">
            <text:p>FUNÇÃO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2">
            <text:p>GRAZIELA ZANCHETA PEREGO</text:p>
          </table:table-cell>
          <table:table-cell office:value-type="string" table:style-name="ce26">
            <text:p>RESPONSÁVEL TÉCNICO</text:p>
          </table:table-cell>
          <table:table-cell table:style-name="ce25"/>
          <table:table-cell table:number-columns-repeated="16381" table:style-name="ce21"/>
        </table:table-row>
        <table:table-row table:number-rows-repeated="1048067" table:style-name="ro3">
          <table:table-cell table:number-columns-repeated="16384"/>
        </table:table-row>
      </table:table>
      <table:table table:name="LOTE_2" table:style-name="ta2">
        <table:table-column table:style-name="co6" table:default-cell-style-name="ce2"/>
        <table:table-column table:style-name="co2" table:default-cell-style-name="ce2"/>
        <table:table-column table:style-name="co3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2" table:number-rows-spanned="1" table:style-name="ce51">
            <text:p>Relação dos nomes dos empregados contratados pelas empresas prestadoras de serviço terceirizados – Lei Municipal nº 14.666/2013</text:p>
          </table:table-cell>
          <table:covered-table-cell/>
          <table:table-cell table:style-name="ce1"/>
          <table:table-cell table:number-columns-repeated="16381" table:style-name="ce2"/>
        </table:table-row>
        <table:table-row table:style-name="ro2">
          <table:table-cell office:value-type="string" table:style-name="ce3">
            <text:p>Órgão contratante</text:p>
          </table:table-cell>
          <table:table-cell office:value-type="string" table:style-name="ce4">
            <text:p>SECRETARIA MUNICIPAL EDUCAÇÃO</text:p>
          </table:table-cell>
          <table:table-cell table:style-name="ce1"/>
          <table:table-cell table:number-columns-repeated="16381" table:style-name="ce2"/>
        </table:table-row>
        <table:table-row table:style-name="ro2">
          <table:table-cell office:value-type="string" table:style-name="ce3">
            <text:p>Contratada:<text:s text:c="2"/></text:p>
          </table:table-cell>
          <table:table-cell office:value-type="string" table:style-name="ce4">
            <text:p>BASE SISTEMA SERVIÇOS DE ADMINISTRAÇÃO E COMÉRCIO LTDA</text:p>
          </table:table-cell>
          <table:table-cell table:style-name="ce5"/>
          <table:table-cell table:number-columns-repeated="16381" table:style-name="ce2"/>
        </table:table-row>
        <table:table-row table:style-name="ro2">
          <table:table-cell office:value-type="string" table:style-name="ce3">
            <text:p>CNPJ:</text:p>
          </table:table-cell>
          <table:table-cell office:value-type="string" table:style-name="ce4">
            <text:p>02.183.750/0001-71</text:p>
          </table:table-cell>
          <table:table-cell table:style-name="ce1"/>
          <table:table-cell table:number-columns-repeated="16381" table:style-name="ce2"/>
        </table:table-row>
        <table:table-row table:style-name="ro2">
          <table:table-cell office:value-type="string" table:style-name="ce3">
            <text:p>Nº do processo:</text:p>
          </table:table-cell>
          <table:table-cell office:value-type="string" table:style-name="ce4">
            <text:p>PMC.2022.00039550-04</text:p>
          </table:table-cell>
          <table:table-cell table:style-name="ce1"/>
          <table:table-cell table:number-columns-repeated="16381" table:style-name="ce2"/>
        </table:table-row>
        <table:table-row table:style-name="ro2">
          <table:table-cell office:value-type="string" table:style-name="ce3">
            <text:p>Nº do termo:</text:p>
          </table:table-cell>
          <table:table-cell office:value-type="string" table:style-name="ce6">
            <text:p>258/2023; 383/2024; 420/2024;040/2025</text:p>
          </table:table-cell>
          <table:table-cell table:style-name="ce1"/>
          <table:table-cell table:number-columns-repeated="16381" table:style-name="ce2"/>
        </table:table-row>
        <table:table-row table:style-name="ro2">
          <table:table-cell office:value-type="string" table:style-name="ce3">
            <text:p>Objeto:<text:s text:c="6"/></text:p>
          </table:table-cell>
          <table:table-cell office:value-type="string" table:style-name="ce7">
            <text:p>PRESTAÇÃO DE SERVIÇOS DE COZINHEIROS</text:p>
          </table:table-cell>
          <table:table-cell table:style-name="ce1"/>
          <table:table-cell table:number-columns-repeated="16381" table:style-name="ce2"/>
        </table:table-row>
        <table:table-row table:style-name="ro2">
          <table:table-cell office:value-type="string" table:style-name="ce3">
            <text:p>Data de vigência inicial:</text:p>
          </table:table-cell>
          <table:table-cell office:value-type="date" office:date-value="2023-09-27T00:00:00" table:style-name="ce8">
            <text:p>27/09/2023</text:p>
          </table:table-cell>
          <table:table-cell table:style-name="ce9"/>
          <table:table-cell table:style-name="ce2"/>
          <table:table-cell table:style-name="ce19"/>
          <table:table-cell table:number-columns-repeated="16379" table:style-name="ce2"/>
        </table:table-row>
        <table:table-row table:style-name="ro2">
          <table:table-cell office:value-type="string" table:style-name="ce10">
            <text:p>Data de vigência final:</text:p>
          </table:table-cell>
          <table:table-cell office:value-type="date" office:date-value="2024-09-26T00:00:00" table:style-name="ce8">
            <text:p>26/09/2024</text:p>
          </table:table-cell>
          <table:table-cell table:style-name="ce11"/>
          <table:table-cell table:number-columns-repeated="16381" table:style-name="ce2"/>
        </table:table-row>
        <table:table-row table:style-name="ro2">
          <table:table-cell office:value-type="string" table:style-name="ce10">
            <text:p>Valor total do contrato:<text:s text:c="2"/></text:p>
          </table:table-cell>
          <table:table-cell office:value-type="float" office:value="37185332.32" table:style-name="ce12">
            <text:p><text:s/>R$ 37.185.332,32<text:s/></text:p>
          </table:table-cell>
          <table:table-cell table:style-name="ce13"/>
          <table:table-cell table:number-columns-repeated="16381" table:style-name="ce2"/>
        </table:table-row>
        <table:table-row table:style-name="ro2">
          <table:table-cell office:value-type="string" table:style-name="ce44">
            <text:p>Valor mensal do contrato pago de 01 a 31 de agosto 2025</text:p>
          </table:table-cell>
          <table:table-cell office:value-type="float" office:value="3078866.5199999996" table:style-name="ce45">
            <text:p><text:s/>R$ 3.078.866,52<text:s/></text:p>
          </table:table-cell>
          <table:table-cell table:style-name="ce14"/>
          <table:table-cell table:style-name="ce15"/>
          <table:table-cell table:number-columns-repeated="16380" table:style-name="ce2"/>
        </table:table-row>
        <table:table-row table:style-name="ro3">
          <table:table-cell table:style-name="ce16"/>
          <table:table-cell table:style-name="ce17"/>
          <table:table-cell table:style-name="ce18"/>
          <table:table-cell table:style-name="ce15"/>
          <table:table-cell table:style-name="ce2"/>
          <table:table-cell table:style-name="ce19"/>
          <table:table-cell table:number-columns-repeated="16378"/>
        </table:table-row>
        <table:table-row table:style-name="ro2">
          <table:table-cell office:value-type="string" table:style-name="ce72">
            <text:p>NOME COMPLETO</text:p>
          </table:table-cell>
          <table:table-cell office:value-type="string" table:style-name="ce71">
            <text:p>FUNÇÃO</text:p>
          </table:table-cell>
          <table:table-cell table:style-name="ce27"/>
          <table:table-cell table:style-name="ce28"/>
          <table:table-cell table:style-name="ce29"/>
          <table:table-cell table:style-name="ce19"/>
          <table:table-cell table:number-columns-repeated="16378" table:style-name="ce21"/>
        </table:table-row>
        <table:table-row table:style-name="ro2">
          <table:table-cell office:value-type="string" table:style-name="ce73">
            <text:p>ADMARIA CASTRO RIBEIRO PELEGRIN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2" table:style-name="ce21"/>
          <table:table-cell table:style-name="ce19"/>
          <table:table-cell table:number-columns-repeated="16378" table:style-name="ce21"/>
        </table:table-row>
        <table:table-row table:style-name="ro2">
          <table:table-cell office:value-type="string" table:style-name="ce73">
            <text:p>ADRIANA DOS SANTOS MARQUES DE SOUZ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DRIANA GERALDA ALENCAR FIUZ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DRIANA MADE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DRIANA OLIVEIRA FERREIRA DAS VIRGEN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DRIANA PINHEIRO LOP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LANE MARIA DE ALMEID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LCIONE SANTOS DA CONCEICAO<text:s/>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LEKSANDRA CASSIA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LEKSANDRA DA SILVA SANTOS THEODOR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LESSANDRA PAULA PER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LEXANDRA APARECIDA DA SILVA BATIST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LEXANDRA DE LACERDA LEITE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LEXSANDRA DA PAZ PER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LINE ADRIELE DE OLIV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4">
            <text:p>ALINE DE OLIVEIRA DOS REI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LINE DOS SANTOS FELIPE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LINE FERNANDA MORAIS BOTTEG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LINE REGINA VILAS BOAS DINIZ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LZIRA BAIAO DE MENEZ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NA ALICE TRENTO TEIX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NA BEATRIZ DA SILVA MOURAES BAPTIST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5">
            <text:p>ANA CARLA APARECIDA FEITOZA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NA CAROLINA VALENTIM DAMASI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NA CLAUDIA ALCANTARA BAS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NA CLAUDIA DOS SANTOS VICENTE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6">
            <text:p>ANA LUCIA FERREIRA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NA MARIA DE LEM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NA PAULA ALVES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NA PAULA DA COSTA MOREIRA ALV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NA PAULA DE MELLO ARAUJ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NA PAULA GALEG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NA RITA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NAIRES SOUZA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NDREA CRISTINA RODRIGUES DE SOUZ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NDREIA APARECIDA CLEMENTE DE OLIVEIRA MALACHIA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NDREIA APARECIDA DE BRIT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NDREIA DA SILVA GOES XAVIER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NDREIA DE OLIVEIRA PAULA ZELIOLI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NDREIA FARIAS DOS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NDREIA MARTINS LEM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NDREIA MAXIMIANO LEITE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NDRESSA MARTIN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NEDINA DE FATIMA VIEIRA ROCHA FERR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NGELA O FLORENCIO RAIEL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NGELA PINHEIRO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NGELA ROCHA DOS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NGELITA MANHAES VIANA SOUZ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7">
            <text:p>ANTONIA IEDA ARRUDA RODRIGU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PARECIDA ALVES BATIST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PARECIDA BERNADETE ROMER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PARECIDA BRAGANTINI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PARECIDA DE SOUZ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PARECIDA NOVAIS SOUZ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RIANA APARECIDA DE MACED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RLIANE LIMA SIQU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RYALINE FORTUNATO DOS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5">
            <text:p>AUDREY CAREN CORREI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AUGUSTA MARIA DE JESUS CHAGA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8">
            <text:p>BARBARA CRISTINA DE SOUZ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BEATRIZ ALMEIDA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BEATRIZ DA CONCEICA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BEATRIZ FERNANDA DE OLIV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7">
            <text:p>BEATRIZ JESUS DOS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BRUNA SOUZA GOMES MEL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8">
            <text:p>CALIANA ALVES DE JESU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CAMILA APARECIDA DE SOUZ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CAMILA DA SILVA ANDRADE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CAMILA GOMES FERREIRA GUSMA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5">
            <text:p>CARLA EDUARDA ROCHA DE SOUZ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CARMEN DE ANDRADE GOM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CAROLINE RODRIGUES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CECILIA TARTAROTTI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CELIA BORGES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CELIA BRAGA FERR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CEUMA DE CARVALHO MARTIN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CICERA SOARES DOS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CLAUDIA MARA PIR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CLAUDIA ROBERTA ROCHA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9">
            <text:p>CLAUDIANA GOMES DE SOUS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CLAUDINETE ROSE MORETTI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CLEUZA MARIA OLIVEIRA DE BRIT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CRISTIANA CORREIA MEND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5">
            <text:p>CRISTIANE APARECIDA MARTINS DOS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CRISTIANE DE FATIMA OLIVEIRA LIM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DAIANA BEATRIZ PER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80">
            <text:p>DAIANA REGIANE DE MORAIS IASSUNICHI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DAIANE CRISTINA AGUIAR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DAIANE ESTEFANI ROS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8">
            <text:p>DAIANE LUCIA DE LIM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8">
            <text:p>DALIENE RIBEIRO DOS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DALVA MACIEL DA SILV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DANIELA APARECIDA DOS SANTOS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DEBORA CRISPIM DE SOUZA CORTEZ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DEBORA CRISTINA RODRIGU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DEBORA EVELIY DOS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DEBORA GRASSER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DEBORAH CRISTINA GALERIANI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DELMA DA SILVA CALD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DENISE BERNARDES FERR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DEUSDASIA RAMOS PRATES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DIENIFER BRITO DE OLIV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DILZA DE JESUS MACHADO BARBOS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DIRCE SPADARI LOP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DOROTY APARECIDA ASSALIN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DUCIANA DE SOUZA BENT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EDILEUSA DE ALMEIDA SOUS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5">
            <text:p>EDINA MARIA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EDIONARA SANTOS COSTA SOUZ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EDIVANIA SILVA NASCIMENT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EDMUNDO RODRIGU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EDNA MARIA RIOS MARTIN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ELAINE APARECIDA DOS SANTOS D AVIL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ELAINE DA SILVA OLIV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ELAINE DIONIRIA CRISTINA ARANHA MARINS PENQUIS BATIST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ELAINE MIRANDA RICCI VERSALLI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ELETICIA MARQUES DOS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ELIANA APARECIDA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ELIETE CRISTINA DE SOUZ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ELISA DE SOUZA GOMES MEL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ELISABETE MARANGONI BERGA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4">
            <text:p>ELIZABETE BARBOSA DE OLIVEIRA ALV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ELIZABETE DE OLIV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ELIZANDRA APARECIDA CAZARIN BARBOS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ELIZANGELA PEREIRA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ELIZETE BATISTA DE SOUS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ELIZETE DE SENA DOMING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ELLEN EUGENIA PRISCILA ARANHA MARINS PENQUES BATISTA LUIZ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ERIKA FERNANDA LOUR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EVELIN APARECIDA FERR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7">
            <text:p>FABIANA APARECIDA MANOEL DE SOUS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FABIANA CRISTINA DOS SANTOS NEGRI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FABIANA DOS SANTOS CAMILO<text:s/>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FABIANA DOS SANTOS PINT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FABIANA MACIEL DE ARAUJ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FERNANDA APARECIDA SAMPAI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FLAVIA CRISTINA DE ALMEIDA VALDEVIN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FLAVIA CRISTINA ROCH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4">
            <text:p>FLAVIA REGINA PEREIRA DOS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FRANCISCA DE ALMEIDA QUEIROZ OLIV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FRANCISCA MARIA DOS SANTOS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FRANCISCA PAULA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GEOVANA ALVES FERR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GESSICA APARECIDA MOR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GILMARA APARECIDA SIMOES DA COST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GIRLENE DE OLIVEIRA GARIBALDI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GISELE DA SILVA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GISELE SIMOES DOS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GISLAINE DE SOUZ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GLEIDE BARRETO DOS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GLEISE MARTIN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GONCALINA MENDES GEGARR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GUILHERME RODRIGO DE SANTAN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HELLEN CRISTINA DE M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HESTER CRISTIANA SOUZ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ILMA ANTONIA DOS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INGRID ROBERTA DA SILVA CAMP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4">
            <text:p>IRENE APARECIDA CALISTO PER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4">
            <text:p>ISABEL BRIGATTI DIAS SARTORELLI DOS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8">
            <text:p>ISABELY CRISTINA DO CARMO TARTARI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IVANIL ANTERIO DO NASCIMENT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8">
            <text:p>IZAIRA DO SOCORRO DE ARAUJO GOM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JAIVANE DANTAS SOAR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8">
            <text:p>JANAINA APARECIDA DE SOUZ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JANAINA DE ARAUJO DOS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JANAINA RODRIGUES PEREIRA DE SOUZ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JANE SOUZA BARBOZ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JANES TERES DA ENCARNACAO ROCH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JANICE GOMES DE ARAUJO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JANICLEIDE SAMPAIO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JAQUELINE ALVES XAVIER DA CRUZ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JAQUELINE DE OLIVEIRA CLIMAC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JAQUELINE RODRIGU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JAQUITIANA XAVIER LIM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JENIFER KATHERINE BUEN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JENNIFER DE SOUZA BARBOS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JESSICA APARECIDA JORDAO GONCALV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81">
            <text:p>JESSICA EMANUELA MENDES RIBEIR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JOCELENE DE ARAUJO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JOCILENE FRANCISCA DOS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JOSEANA LOPES DE MEL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JOSEANI SANTAN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JOSEMEIRE BELINELLO CASTR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JOSIANE CRISTINA DOS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8">
            <text:p>JOSIELA APARECIDA DE OLIV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JOSINETE SILVESTRE FERR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JOYCE DE SOUZA BARBOS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JOYCE RODRIGUES CORRE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JUCILENE PEREIRA SOUS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JUCILENE PINHEIRO DIA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JULIANA APARECIDA DE MACEDO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JULIANA APARECIDA DOS SANTOS MOREN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JULIANA CORRE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4">
            <text:p>JULIANA FERREIRA DOS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JULIANA PINTO PIMENTEL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JULIANA RAMOS SAL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7">
            <text:p>JULIANA RODRIGUES DE A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JUSSARA IZABEL DE OLIVEIRA JESU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4">
            <text:p>KATIA APARECIDA MAGALHA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KATIA LOP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KELLY COSTA FELIX BUEN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KELLY CRISTINA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7">
            <text:p>KELLY CRISTINA SILVEIRA PAUL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LAIS CARA MANSAN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LETICIA CRISTINA GABIONETTE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LETICIA DE LOURDES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7">
            <text:p>LIA APARECIDA TOMAZ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LIDIA SOARES LARANJ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LILIANA CAROLINA PEREIRA GO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5">
            <text:p>LILIANE DE LACERDA LEITE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LILIANE RIBEIRO ALVES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LORRANY OLIVEIRA DOS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LUANA APARECIDA DE SOUZ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LUANA CAROLINA ARRUDA CAMARG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LUANA KARINE DE OLIV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5">
            <text:p>LUANA MARIA DE SOUZA BORG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LUCIANA APARECIDA FILH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LUCIANA APARECIDA GEREMIA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LUCIANA LUZIA DA SILVA BRIT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LUCIANE CRISTINA GAGETTI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4">
            <text:p>LUCIMAR MOR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LUZINEIDE RODRIGUES GUIMARA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GDA DE OLIVEIRA FRANC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5">
            <text:p>MAGDA FERNANDES LOP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IARA DA PAZ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7">
            <text:p>MARA SANDRA VAZ ALVARENG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CIA CESARI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8">
            <text:p>MARCIA COIMBRA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CIA CRISTINA CAETAN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CIA CRISTINA NUNES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CIA REGINA MAMONE BIM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CIA SILVA FIDELI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IA ADENILZA DE OLIV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IA APARECIDA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IA APARECIDA DE SOUZ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IA APARECIDA GONCALVES DE SOUZ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IA APARECIDA MENEZES DA COSTA FABIANI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IA APARECIDA SOAR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IA CRISTIANA DO CARMO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4">
            <text:p>MARIA CRISTIANE FERR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IA CRISTINA DA SILVA GOM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IA CRISTINA MATIAS SIQU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6">
            <text:p>MARIA DA CONCEICAO FERNANDES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IA DA CRUZ SANTOS PORFIRI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4">
            <text:p>MARIA DALVINA DE MEL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IA DAS GRACAS SILVA ALVES JESU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IA DAS GRACAS SOARES DE LIM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IA DE FATIMA LEOPOLDIN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IA DE FATIMA RODRIGUES FERR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IA DO CARMO CORDEIRO FERREIRA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IA DO DESTERRO DA SILVA STUCHI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IA DO ROSARIO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IA EUNICE RODRIGUES MENDONC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IA EVANIR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IA GILDA DE JESUS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IA JAIANE SOUZA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IA JOSE DA SILVA <text:s/>MOT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IA JOSE DE SOUSA BATISTA ALV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IA LUCINEIDE DE DEU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IA LUIZA RODRIGUES DOS SANTOS OLIV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9">
            <text:p>MARIA NEIDE DE OLIVEIRA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IA NILVA DE OLIVEIRA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IA RITA DOS SANTOS ARAUJ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IA SINEIDE DOS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IA TEREZA BARBOSA BRANDA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IANA BASILIO DE OLIVEIRA DE CARVALH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IANA HELENA DOS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IANE REGINA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ILENE ANTONIA TEOTONIO FERR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4">
            <text:p>MARINA DE JESUS EMILIANO DE SOUZ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INA LUZIA FLORIANO DUT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INETE RODRIGUES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INETE SOUSA OLIV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IONEIDE SOARES SOUSA OLIV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ISTELA OLIVEIRA FRANC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5">
            <text:p>MARIZA APARECIDA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LENE GOMES DA SILVA MEND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LENE SANTOS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5">
            <text:p>MARLI CIPRIANO DOS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LI MILIORANZA DE CASTR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RLI SOLANGE CAMP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AURICIO ROBERTO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EIRIANE LAVINIA CLAUDINO MIRAND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ICHAEL YGOR THEODOR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ICHELE CRISLAINE TAVAR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ICHELLE DE SOUZA PENANTE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5">
            <text:p>MICHELLE OLIVEIRA PETSOL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ICHELLE OLIVIA DE OLIVEIRA JESU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MILENE CRISTINA CORREI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8">
            <text:p>MONICA ALVES DOS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NEIDE APARECIDA FERNANDES COST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NEIDE PAZE MARQU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NOEMIA DE ANDRADE SILVA ROS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NUSNETE SILVA CONCEICA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OSMINEIDE RIBEIRO DOS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PAMELA CRISTINA MACIEL DA SILVEIRA NASCIMENT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PATCHOULY ANDRESA ROS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5">
            <text:p>PATRICIA BRITO DE OLIV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PATRICIA DE OLIVEIRA SANTANA SOUZ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PATRICIA FERNANDA DE SOUSA MAD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7">
            <text:p>PATRICIA GOMES DE OLIV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PATRICIA MARCELINO DA SILVA PER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5">
            <text:p>PATRICIA MARQUES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PATRICIA VIEIRA MONTEIRO OLINT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8">
            <text:p>PAULA ADRIELLE GALDINO PER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PAULA APARECIDA VIEIRA RICIATTI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4">
            <text:p>PAULA ROBERTA TRINDADE RAM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QUITERIA DA SILVA LIM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RAFAELA CRISTINA ANDRADE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RAFAELA DA SILVEIRA BUEN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RAFAELA GOUVEIA MA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6">
            <text:p>RAINA SANTOS ARAUJ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RAQUEL DA SILVA MARTINS GUED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RAQUEL DAMARES DA CRUZ LEITE CARVALH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REGIANE CRISTINA PEREIRA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6">
            <text:p>REGIANE MONDEJA CLEMENTE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RENATA APARECIDA LOP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RENATA CHAGAS PINT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RENATA CRISTINA DE OLIV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RENATA FERNANDA GOMES AZEVEDO<text:s/>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RENATA OLIVEIRA DOS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RENATA SILVA VERDAN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RENATA VIANN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ROBERTA DOS SANTOS PAULINO<text:s/>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ROSA DARC TEIXEIRA DE CARVALH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4">
            <text:p>ROSALVA APARECIDA FONSECA F DOS REI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ROSANDIRA SANTOS PORFIRI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ROSANGELA ALVES RODRIGU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ROSANGELA DE SOUZ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ROSANGELA MONTEIRO CHERMONT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ROSE MARA NOVAES DOS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ROSEANE GUIOMAR JESUS DE SOUZ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ROSEANE PEREIRA DA COST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ROSELI APARECIDA BORGES ATUARTTE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ROSELI ARLINDA DE CAMARG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ROSELI FRANCISCO RAM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ROSELY DOS SANTOS MOR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ROSEMAR COSTA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ROSEMEIRE APARECIDA DE GODOY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4">
            <text:p>ROSEMEIRE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5">
            <text:p>ROSEMEIRE DE PAULA JACINT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ROSINEI PEREIRA RODRIGUES CHOLICI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ROSIRAN ALVES DE SOUSA RAYMUND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4">
            <text:p>ROZILDA PINHEIRO SANTAN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SAMANTA REGINA GOM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SAMYRA CRISTINA GOM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SANDRA CRISTINA ROSA FARI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SANDRA MARA GONÇALV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SANDRA REGINA DE PAUL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SANDRA REGINA LOPES PEREIRA MARTIN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4">
            <text:p>SANDRA REGINA OLIVEIRA DOS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4">
            <text:p>SANTINA PEREIRA DOS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SARA SANTIAGO COSTA FERR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SELENE DE LIMA DOVIGU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5">
            <text:p>SHEILA CRISTINA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SHIRLEY APARECIDA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SIDNEIA DE OLIVEIRA VASCONCEL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SIDNEIA MARCELINO MARTIN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SILMARA GOMES DOS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SILVANA APARECIDA ALBERTI MATTIUZZ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5">
            <text:p>SILVANA APARECIDA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SILVANA APARECIDA MELLO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SILVANA APARECIDA MEND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SILVANA APARECIDA PEZARINI BEZER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SILVANA APARECIDA ZAVAREZZI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SILVANA JESUS DE FREITA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SILVANA MEDINA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SILVANA SAMPAIO XAVIER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SILVIA HELENA EMILIAN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SILVIA HELENA LENHARD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SIRLEY DOS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SOELI RIBEIRO DA SILVA DOS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SOLAINE MODENA COST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SOLANGE APARECIDA DA CUNHA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SOLANGE MARIA MARQUES PEREIRA DO NASCIMENT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SOLANGE MESSIAS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SONIA REGINA MARTINS DE SOUZ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SUELI PAES DE LIM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8">
            <text:p>SUELLEN CRISTINA DA SILVA GOM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SUSANE BEATRIZ DA SILVA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TAIANE APARECIDA VENTURA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TANIA REGINA SIMOES URBAN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TERESINHA DA SILVA CASTA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THAIS CRISTINA MEDEIR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THAIS NANTES FERR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THALITA FERNANDA URBANO POLTRONIERI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VALDEANE NASCIMENTO DE SOUZ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VALDENICE FRANCISCA MEDEIR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VALDINEIDE SANTOS DANTA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VALDINETE SILVA MACED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VALDIR DOS SANTOS PEDROS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VANDA APARECIDA DE SOUZ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VANESSA APARECIDA DE SOUS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VANESSA CRISTINA CORREA MARQU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7">
            <text:p>VANESSA FERREIRA DE MORAI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VANESSA XAVIER ARAUJO CARNEIRO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VANUSA DA CUNHA PEREIR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VANUSA FONSECA SOUZ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4">
            <text:p>VASTY SANTOS LOPE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VERA LUCIA GONCALVES DOS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VERA LUCIA SILVA DOS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VILMA DE OLIVEIRA BARTOLOMEU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VIVIANE APARECIDA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VIVIANE SANTANA DE MAT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VIVIANE SILVESTRE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WAGNA MENDES DE MORAES FRANC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WANDERLEIA APARECIDA ASSUNCAO DA ROCH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WILLIANA PEREIRA DA COSTA VIDAL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WLIANA CAMILA ALVES DA SILV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YARA SERAFIN SANT ANA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YOLANDA GRANGEIRO DOS SANTOS</text:p>
          </table:table-cell>
          <table:table-cell office:value-type="string" table:style-name="ce36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table:number-columns-repeated="2" table:style-name="ce21"/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22">
            <text:p>NOME</text:p>
          </table:table-cell>
          <table:table-cell office:value-type="string" table:style-name="ce22">
            <text:p>FUNÇÃO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0">
            <text:p>ALINE STOCCO DOS SANTOS</text:p>
          </table:table-cell>
          <table:table-cell office:value-type="string" table:style-name="ce24">
            <text:p>COZINHEIRO(A) INSTRUT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table:number-columns-repeated="2" table:style-name="ce20"/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22">
            <text:p>NOME</text:p>
          </table:table-cell>
          <table:table-cell office:value-type="string" table:style-name="ce22">
            <text:p>FUNÇÃO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0">
            <text:p>AUDREY AVANZI</text:p>
          </table:table-cell>
          <table:table-cell office:value-type="string" table:style-name="ce32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0">
            <text:p>BEATRIZ SILVA BERARDINELI</text:p>
          </table:table-cell>
          <table:table-cell office:value-type="string" table:style-name="ce32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0">
            <text:p>BRUNA DE CARVALHO RODRIGUES ALBARRACIN</text:p>
          </table:table-cell>
          <table:table-cell office:value-type="string" table:style-name="ce32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0">
            <text:p>CINTIA CRISTINA PEREIRA</text:p>
          </table:table-cell>
          <table:table-cell office:value-type="string" table:style-name="ce32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0">
            <text:p>ELAINE DE OLIVEIRA DE ALCANTRA</text:p>
          </table:table-cell>
          <table:table-cell office:value-type="string" table:style-name="ce32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0">
            <text:p>ISABELLA DA SILVA MENDES</text:p>
          </table:table-cell>
          <table:table-cell office:value-type="string" table:style-name="ce32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0">
            <text:p>JONATA FELIX DE SOUZA</text:p>
          </table:table-cell>
          <table:table-cell office:value-type="string" table:style-name="ce32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0">
            <text:p>JULIA DE QUEIROZ GOMIDE MENEGALDO</text:p>
          </table:table-cell>
          <table:table-cell office:value-type="string" table:style-name="ce32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0">
            <text:p>KARINA DEPIERI RAMOS</text:p>
          </table:table-cell>
          <table:table-cell office:value-type="string" table:style-name="ce32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0">
            <text:p>MARCELA COELHO FERNANDES BARÃO</text:p>
          </table:table-cell>
          <table:table-cell office:value-type="string" table:style-name="ce32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0">
            <text:p>MARIA CECILIA DE TOLEDO SIQUEIRA BARREIRO</text:p>
          </table:table-cell>
          <table:table-cell office:value-type="string" table:style-name="ce32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0">
            <text:p>NATALIA REGINA DE SOUZA</text:p>
          </table:table-cell>
          <table:table-cell office:value-type="string" table:style-name="ce32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4">
          <table:table-cell office:value-type="string" table:style-name="ce30">
            <text:p>PRISCILA COSTA RODRIGUES</text:p>
          </table:table-cell>
          <table:table-cell office:value-type="string" table:style-name="ce32">
            <text:p>SUPERVISOR(A)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31">
            <text:p>TATIANA CRISTINA VALENTE</text:p>
          </table:table-cell>
          <table:table-cell office:value-type="string" table:style-name="ce32">
            <text:p>SUPERVISOR(A)</text:p>
          </table:table-cell>
          <table:table-cell table:style-name="ce1"/>
          <table:table-cell table:number-columns-repeated="16381"/>
        </table:table-row>
        <table:table-row table:style-name="ro4">
          <table:table-cell table:number-columns-repeated="2" table:style-name="ce20"/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NOME</text:p>
          </table:table-cell>
          <table:table-cell office:value-type="string" table:style-name="ce22">
            <text:p>FUNÇÃO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30">
            <text:p>ERICA MILAN PIRES</text:p>
          </table:table-cell>
          <table:table-cell office:value-type="string" table:style-name="ce26">
            <text:p>RESPONSÁVEL TÉCNICO</text:p>
          </table:table-cell>
          <table:table-cell table:style-name="ce1"/>
          <table:table-cell table:number-columns-repeated="16381"/>
        </table:table-row>
        <table:table-row table:number-rows-repeated="1048130" table:style-name="ro3">
          <table:table-cell table:number-columns-repeated="16384"/>
        </table:table-row>
      </table:table>
      <table:table table:name="'file://vasari/REDE/SCAN/SCAN/Novo/SUPERVISORAS/03.%20EDITAL/2024/05.%20Maio%20Lote%2001.xlsx'#EDITAL" table:style-name="ta3">
        <table:table-source xlink:href="file://vasari/REDE/SCAN/SCAN/Novo/SUPERVISORAS/03.%20EDITAL/2024/05.%20Maio%20Lote%2001.xlsx" table:table-name="ED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asari/REDE/SCAN/SCAN/Novo/SUPERVISORAS/03.%20EDITAL/2024/05.%20Maio%20Lote%2001.xlsx'#DADOS" table:style-name="ta3">
        <table:table-source xlink:href="file://vasari/REDE/SCAN/SCAN/Novo/SUPERVISORAS/03.%20EDITAL/2024/05.%20Maio%20Lote%2001.xlsx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asari/REDE/SCAN/SCAN/Novo/SUPERVISORAS/03.%20EDITAL/2024/05.%20Maio%20Lote%2001.xlsx'#ESCOLAS" table:style-name="ta3">
        <table:table-source xlink:href="file://vasari/REDE/SCAN/SCAN/Novo/SUPERVISORAS/03.%20EDITAL/2024/05.%20Maio%20Lote%2001.xlsx" table:table-name="ESCO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DOS" table:expression="of:=['file://vasari/REDE/SCAN/SCAN/Novo/SUPERVISORAS/03.%20EDITAL/2024/05.%20Maio%20Lote%2001.xlsx'#DADOS.#REF!]" table:base-cell-address="LOTE_1.$A$1"/>
      </table:named-expressions>
      <table:database-ranges>
        <table:database-range table:target-range-address="LOTE_1.A13" table:display-filter-buttons="true"/>
        <table:database-range table:target-range-address="LOTE_2.A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_32_MEDI_199_AO_32_CORRETA" style:display-name="Normal_PLANILHA MEDIÇAO CORRETA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-X="1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Lilia Arante Zebalho</meta:initial-creator>
    <dc:creator>Ronald Augusto Alves</dc:creator>
    <meta:creation-date>2021-10-14T16:11:17Z</meta:creation-date>
    <dc:date>2025-10-17T17:11:39Z</dc:date>
  </office:meta>
</office:document-meta>
</file>