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Normal_PLANILHA_32_MEDI_199_AO_32_CORRETA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202124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222222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2">
      <style:table-cell-properties fo:background-color="#FFFFFF"/>
      <style:text-properties fo:color="#000000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5">
      <style:table-cell-properties fo:background-color="#FFFFFF"/>
      <style:text-properties fo:color="#000000"/>
    </style:style>
    <style:style style:name="ce15" style:family="table-cell" style:parent-style-name="Default" style:data-style-name="N36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Normal_PLANILHA_32_MEDI_199_AO_32_CORRET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PLANILHA_32_MEDI_199_AO_32_CORRETA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0.556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" table:number-rows-spanned="1" table:style-name="ce26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Órgão contratante</text:p>
          </table:table-cell>
          <table:table-cell office:value-type="string" table:style-name="ce3">
            <text:p>SECRETARIA MUNICIPAL EDUC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ntratada:<text:s text:c="2"/></text:p>
          </table:table-cell>
          <table:table-cell office:value-type="string" table:style-name="ce3">
            <text:p>ARCOLIMP SERVIÇOS GERAIS LTD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CNPJ:</text:p>
          </table:table-cell>
          <table:table-cell office:value-type="string" table:style-name="ce3">
            <text:p>51.885.242/0001-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processo:</text:p>
          </table:table-cell>
          <table:table-cell office:value-type="string" table:style-name="ce3">
            <text:p>PMC.2022.00024772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termo:</text:p>
          </table:table-cell>
          <table:table-cell office:value-type="string" table:style-name="ce3">
            <text:p>037/22; 147/22; 033/23; 110/23; 149/23; 342/24; 426/24; 079/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Objeto:<text:s text:c="6"/></text:p>
          </table:table-cell>
          <table:table-cell office:value-type="string" table:style-name="ce5">
            <text:p>PRESTAÇÃO DE SERVIÇOS DE LIMPEZA NAS UNIDADES EDUCACION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ata de vigência inicial:</text:p>
          </table:table-cell>
          <table:table-cell office:value-type="date" office:date-value="2022-04-12T00:00:00" table:style-name="ce6">
            <text:p>12/04/202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Data de vigência final:</text:p>
          </table:table-cell>
          <table:table-cell office:value-type="date" office:date-value="2026-10-04T00:00:00" table:style-name="ce6">
            <text:p>04/10/202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Valor total do contrato:<text:s text:c="2"/></text:p>
          </table:table-cell>
          <table:table-cell office:value-type="currency" office:value="94246082.640000001" table:style-name="ce9">
            <text:p><text:s/>R$ 94.246.082,6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Valor mensal do contrato: 01 a 31 de JULHO de 2025.</text:p>
          </table:table-cell>
          <table:table-cell office:value-type="float" office:value="4104982.57" table:style-name="ce12">
            <text:p><text:s/>R$ 4.104.982,57<text:s/>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1"/>
          <table:table-cell table:style-name="ce14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FUNÇÃO</text:p>
          </table:table-cell>
          <table:table-cell table:style-name="ce15"/>
          <table:table-cell table:number-columns-repeated="1638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2">
            <text:p>ABEL NOVAES SOUZA</text:p>
          </table:table-cell>
          <table:table-cell office:value-type="string" table:style-name="ce25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ADELINA MARCOLIN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ADIOMARA DE JESUS OLIVEIR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NEIDE BARBOSA L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APARECIDA RODUC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APARECIDA SANTA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BEATRIZ MACEDO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CORREA TERRI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CRISTIN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A SILVA MEIRE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E ALMEIDA CHANTRE RAIMUN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DOS SANTOS ALVES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ELISETE DEBROI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FATIMA TAVARES MARC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FELIX VI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ANA MARIA DE LIMA MARI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MEND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OLIV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PEREIR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REGINA POMPE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DRIANA SEBASTI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SOARES N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ANA VALENTI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DRIELE CRISTINA J GUALBER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DRIELLY DA SILVA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GNES MARTIN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CIONE TADIN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ESSANDRA APARECIDA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ESSANDRA CRISTINA DIOGO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SSANDRA FERREIRA MACE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ESSANDRA FERREIR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ESSANDRA TERESINH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 GOM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ANDRA GONCALVES DE OLIVEIRA GIBERTONI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EXSANDRA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EXSANDRA RODRIGU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LEXSANDRO LUCIO RAP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CE CLEMENTINA CONCEIC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NE CRISTINA RODRIGUES LE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NE GOM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NE GRACIELA DA SILVA GO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NE PRISCILA DE SOUZA DIAS D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NE REGINA APARECIDA <text:s/>DE SOUZ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LAN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MANDA CAROLINE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MINADABE ALV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ALMEID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CLAUDIA MORAES FER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CLAUDIA RODRIGUES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CRISTIN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ALMEID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COSTA PIMENTA TEL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LUCIA LOPES DE MIRAN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LUCIA SILVA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LUCIA SILV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LUCIA SOUSA GA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MARI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MARIA MUNIZ PADU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MARIA RODRIGUES DE SALLES FAR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OLIVEIRA FIGUEIRE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ANTON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PAULA APARECIDA CAMP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CLEMENTE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PAULA DE JESUS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PAULA DE SOUZ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A PAUL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 PAULA SILVA MARCI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ACLEUDE DE ALMEID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AUE AMORIM RODRIGUES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ERSON DE FREITAS WANDERLEY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REA ALV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REA CRISTINA PEREIRA CABR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SOUZA MARCOL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A SOUZA TE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REIA COST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DREIA CRISTINA GA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REIA SILVESTRE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RESSA CAET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ELA MARIA CONSTANTINO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ELA MARIA LIN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ELA MARIA SOA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NGELICA APARECIDA DE JESU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NGELICA ARLINDA DOS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GELICA CRISTINA FER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TONIA APARECIDA ALVES LACER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TONIA CELIA PEREIRA FERNAN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TONIA DE ALMEIDA VILASBOA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TONIA DE LIM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NTONINA DIA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TONIO DE ARAUJO LIMA FI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DA SILV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DE LOURDES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DOS SANTOS M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FERREIRA DE MELO RICAR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FERREIRA VILAS BOAS DE PAUL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PARECIDA MARI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PATRICIA DE LANA AUGUSTIN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PARECIDA RIBEIRO D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PARECIDA ROCH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IADNA APARECID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RICATE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RLETE RIBEIRO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YANE DA SILV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RIAN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BETANIA CLEOFA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UNA CRISTINA RESTI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BRUNA DE JESUS NOV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YDA ROBERTA VITO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CILDA BORG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ILA DE CASSIA CAVALH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INA CORDEIR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A APARECIDA SA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A CRISTIANE DO MON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A ROSA F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A WIARA LORA MO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LOS ENRIQUE FUENTES SALHUA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MEN SILVIA DA CUNH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OLINA FERREIRA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OLINE EDUARDA FERRAZ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SSIA BENEDIT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ASSIA FERNANDA MARTIN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SSIANE BEATRIZ FER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ELIA PAUL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ELIA PAUL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ELIA REGINA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CERA ALVES PE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CER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CERA NETO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IDALIA BATIST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DILENE SILVA LIND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DINEIA ROSA DE JESUS UMBEL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NTIA APAREC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INTILHANA REGINA LIMA DA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RLEI NEV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IRLENE PAULEN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IR CRISTINA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EMIR DE MOU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EMIR EUGENIO BARROS VALERI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EMIRO DE JESUS JUNIOR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ETE DUTRA PORFI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APARECIDA VI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BENTO LUI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LAUDIA CAMPOS GENER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NASCIMENTO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RIBEIR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A VALERIA DE SOUZA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AUDIANA DOS SANTOS TAVE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LAUDIANA FAULA DOS RE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NEI DA SILVA R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LAUDINEIA ANDRADE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NEI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UDIO DA SILVA ARCHANGEL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IDE BITENCOURT LEI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EIDE LOURENCO DONA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EONICE BOZELLI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EONICE MAR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NICE FELIPE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SA BRUN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LEUSA SOUZ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EUZA DE FATIM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ANA PEREIRA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ANE DA SILVA LIM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AN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NA AMA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NA APARECID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NA APARECIDA TEODORO CREVELA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N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ISTINA DE OLIVEIR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CRISTINA MARIA DOS ANJ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IANE BENELI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MIANA DA SILVA MENEZ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A APARECIDA 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A APAREC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A BERNARDES BOAVENTU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ANIELA DAS DORES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A SILV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APARECIDA AUGUS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APAREC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CRISTINA BARBOSA TOGNICIOL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CRISTINA MIGUEL DA HO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LETICIA SA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NIELE MACHADO DE LE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YANE DE CASTRO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YANE LIMA RODRIGUES 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BORA CRISTINA LOPES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BORA CRISTINA SILVEIRA CORRE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BORA REGINA ALMEIDA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BORA ROMANO MO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DIEIRE DO NASCIMENTO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JANIRA PERPETUA LIM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ELMA LEMOS R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IANA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IRCE ALME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IRCE HENRIQU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IRLENE MARIA RIBEIRO CHRISTI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JANIRA MARTINS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MINGOS RIBEIR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ALICE SOARES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UGLAS JOSE DA PEN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CILENE MARIA DE SE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ELAINE BARR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LENE FERREIRA BISP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LENE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LMA VITORIAN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NA ALVES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A OLIVEIRA B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NEIA CAMARGO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INEIA GARCIA PI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JANE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A APARECIDA MEND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DNA CARLOS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NA OLIVEIRA MOTT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NALVA DE ABREU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NALVA MARIA DE JESUS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NEIDE DOS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NEIDE OLIV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DSON RODRIGU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LAINE CRISTINA ALVES SPRICI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AINE CRISTINA DELGADO PI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AINE CRISTIN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APARECIDA DE ALMEIDA MONTANHE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A APARECIDA GOM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APARECIDA LUI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A APARECID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A GOM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A IZIDO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A SOUSA SANTOS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E CRISTIAN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E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ANE LOPES D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ANE SANTOS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EUDA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 REGINA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ELISABETE MARGAR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BETE SANTANA VIAN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APARECIDA DE SOUZA PAI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NGELA APARECIDA NATAL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NGELA COELH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NGELA DA SILVA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NGELA DE SOUZA FERNAN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FERREIRA MEND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SANGEL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MUNIZ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SANGELA TAVAR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ZABETE RODRIGU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ABETE RODRIGUES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IZABETH PACHECO LE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ELIZABETH VI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ZETE CRISTINA DE SOUZA L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IZETE DA SILVA GUIMAR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KY ELIZA SILV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LVIRA DA SILV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MILIN CRISTINA MAIARA APARECIDA DE CAMP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MILY ANDRESA SANTOS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ICA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IKA APARECIDA RAQU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RINEIA BRITO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RONICE BORG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UNICE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UZELIA ALVES SANTA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V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ANICE DE JESU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RILDA NASCIMENTO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CRISTIN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CRISTINA RODRIGUES BATI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FRANCO NUNES GUER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HELOISA DOS SANTOS DAL GAL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HONORI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REGINA CUSTODIO SAL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IANA REGINA TEODORO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BRICIO TORR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TIMA FER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ERNAND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LAVIA FRANCISCO RICAR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LAVIA REGINA DE OLIVEIRA MARQ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FLAVIA SELM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RANCISCA LIM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NCISC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NCISCA MARI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RANCISCA MARTA FERREIRA DE FREITAS BARR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RANCISCA SANTANA DE SOUZA DAN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NSCISCA CONCEICA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BRIELE VIAN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BRIELLA CRISTINA SANTO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EANE MORAIS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ANI SILV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ENESIS VIVIANA FIGUERA BUCARI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ENICE FRANCISCA DA R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ERCI MATIAS A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LMARA ALVES MUCKENFUS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LVANIA HONORI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GISELE CRISTIN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SELE DE SOUZA R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SELLE ALINE VANZZI GOMES DOS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LAUCELY MESSIAS GABR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CY KELLEN LIMA RA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RAZIELE CRISTINA APARECIDA <text:s/>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REYCE MARIA DE OLIVEIRA GO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LEN CRISTINA FER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HELENA DAS GRACAS ARAUJO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HELENA PAIVA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HELIA MARIA AMORIM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LOISA GABR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HELOIZA REGINA RESTI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HERIKA CRISTIN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A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LDA BUE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NDIANARA ARIADNE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OLANDA DE OLIVEIR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OLANDA JUST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OLANDA MARIA DE BRI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ONES DA CONCEICAO 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ACEMA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ACEMA PE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CI OLIVEIRA DE MORA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AI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ANI ADELINO DA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RENE APARECID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ABEL DE SOUZ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TANEIDE APARECIDA NUN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VANA FERNAND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VANETE FRANC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VANI APARECIDA AMERIC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VANILDE RIBEIRO DAMACE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VETE PEREIRA PA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VONE LOPES DA SILVA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ZABEL APAREC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ZABEL BENEDITO DE MACE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CIRA MORAES DA SILV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JACQUELINE CRISTINA DE SOUZ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ES EDUARDO ASSIS D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MILLE DOS SANTOS 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NAINA PEREIR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NE MARIA SANTOS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AQUELINE FERREIRA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QUELINE SILVA SANTOS <text:s/>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AQUELINE SUZANE POLAT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ANE BATISTA MENEZ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ENNIFER ALINE SILV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SSICA APARECIDA DE FREIT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ESSICA FRANCISCONI STOCH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SSICA HELENA FERNAN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ESSICA LETICIA DE PAUL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ANA RELZA MARTIN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AO CARLO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ELM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ICE BITENCOURT AMORIM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NATHAN RICARDO HENRIQUE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E ALBERTO BARRE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E RICARDO MONTEIR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 ROBERT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 ROBERTO SILV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ANE MARGAR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EFA FABIANA DOS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ELAINE ARAUJO D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ELI DOS SANTOS RA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EVANIA DOS SANTOS VASCONCEL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OSIANE APARECIDA DOS SANTOS SEBASTI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IANE PEREIRA CLEMEN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IELE NAZARE CARVALHO ROBER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SIENE NASCIMENT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ILEIDE BARBOS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INEIDE ROCHA DE SAL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SLAINE ALEXANDRE DA SILVA GUIMAR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OYCE CALATROIA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YCE CRISTINA LOURENCO SANTIA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YNA TINOCO SANCH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CELIA DA CRUZ NASCIMENTO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CELIA DE AMORIM MAGALH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CELIA GARCIA MO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CELIA LOP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CILIANE APARECIDA CAMP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 DIA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NA BARBOS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ULIANA CRISTINA GODOY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NA LOPES DE MATT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NA MACEDO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NA RODRIGUES HONO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LIANA SOARES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SCELI PINHEIRO MENDONC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SSARA REGINA DE SOUSA BATI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SSAR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UVANI FERREIRA DA SILVA BORG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 APARECIDA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KARINA APARECIDA COSTA R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RINA APARECID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RINA DA SILVA CUN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A DANIELA PIANC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RINA SILVIA DE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RINA SOARES A DE ALMEI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ATIA CRISTINA RAM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TIA JESUIN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TIA PINHEIRO VALLO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TIA SANTANA ANT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EILA DOS SANTOS DE MA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LLY CRISTINA ALME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ELLY CRISTINA DE LIMA QUEIRO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KELLY CRISTIN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LLY GRACE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LLY LUCIANA DOS PASS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SSI JANNIFER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LARISSA FERNANDA L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EILA FLAVIA PIR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ILIANE SOUSA LEI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NA APARECID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NI ALVES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EONEL FERNANDO GONCALVES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ONILDA ELIAS DA SILVA TERZI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TICIA REIS DE MOR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CELIA SOUZA LE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DIA DA CUN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DIANE SANTAN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GIA SANTOS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LIAM REGINA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ILIAN APARECIDA M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LIAN CRISTIN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LIAN JANAINA PRA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NDET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NDINALVA APARECIDA DE CAST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ANA DOS SANTOS GUE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UANA MAR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 ANGELINA VITORINO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 APARECIDA DE HYPOLI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 HELENA DE ANDRADE P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 RODRIGUES REZEND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APARECIDA SCADALON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UCIANA BATISTA 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BRIT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CAMAR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DE SOUZA DE ANDRAD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GONCALVE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MATOS PI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PEREIRA 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CIANA RAM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A REGINA DO ROSA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ANE APARECID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E MARIA MEDEIROS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ANE PAUL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DALVA MARI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UCIENE CORREIA DE GODOY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ENE GOM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ENE RAM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LENE ALVES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LENE MARIA DOS SANTOS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MAR GOMES SANCH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MARA BENT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MARA FABIANA DE ASS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MARI BENEDITA JORG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MARI DOS SANTOS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NEIA IANCHESKI DE SANTAN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NEIA MAIA DA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CINEIDE DE ALMEIDA GO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IS ALFREDO DA PEN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ZIA APARECIDA LIMA SILVA MONT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ZIA FER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UZIA IN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DALENA APARECID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DALENA LEANDRO GO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IARA FERREIRA GOMES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ISA IZABEL GOMES SAROA DE LIMA LUCIN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OEL SEVERINO VANDERLEY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AGUANA STRUMENDO PEREIRA DE SOUZ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AY MENDES DE OLIVEIRA GO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ELA SOARES DA SILVA DE AGUIAR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ELO ALV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ELO AUGUSTO GABR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ALEXANDRA SOARES CRUZ ALMEI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OPIN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RISTINA ANTON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A CRISTINA DE FREIT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A CRISTINA GRANDIN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CRISTINA SIMAO PE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CIA MARIA DE ANDRAD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MONACO LOPES SANTOS KLEIN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A MONTANHEZ PE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NASCIMENTO ESTEVA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A QUEIROZ DE AGUIAR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A REGIN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A REGINA FERREIRA BUE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CILENE CANDIDA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CIO SOUZ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COS TADEU GONCALVES RA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RETE ALV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RETE APARECIDA VIEG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NTONIA DA COST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BATIST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A APAREC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DA SILVA SEVER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MO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NUNES DA CRUZ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SANTANA VI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SILVA EZEQU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APARECIDA SILVESTRE SIMO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PARECIDA VI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ARAUJO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BENEDIT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BETAN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CELIA CAMPELO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ICE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CICERA ROS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LEIDE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CRISTINA FER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CRISTINA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AS DORES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AS GRACA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E FATIM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E FATIMA DO CARMO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DE FATIMA SOUZ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DE LOURDES DA CRUZ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DE LOURDE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DEVANICE DE JESU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DO CARM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EDNA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ELIENE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ELIZABETH DE SOUS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ELIZABETH PEREIRA DO CARM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ERCINA LOBE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IA EUNICE DA SILVA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FERNANDA JOS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GECIANE BARBOZA DE SOUZ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GORETE RODRIGUES CANU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HELENA APARECID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HELEN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IVANILDA GALVAO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JANDIRA VIANA ALVES LOBA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JEANE PEREIR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JOELMA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CELINA CERQU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JOSE CIPRIANO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JOSE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DOS SANTO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FERREIRA DE LIM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OSE MARQUES DE AMORI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JUSSARA MERCES DE SOUZ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KELLY DA GAM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MARIA LEIDA FER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LUCIA DO NASCIMENTO SOUZA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LUCICLEIDE FER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LUIZ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MADALEN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MADALENA VICEN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PAULA VIEIRA L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PEREIRA DE SOU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ROSIMAYRE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 ROSIVAN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SHIRLEI SALES GUARAL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SUELY BEZER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A ZILMA ROGATTI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ANGELA CRISTINA MENES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DA MERES MARI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LEIDE AMORIM CARDE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LEIDE DOS RE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LENE APAREC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ILENE HERMIN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LENE MARTINS RUBE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ENE RIBEIR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ENE SANTOS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UCI BALBINO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LZA APARECID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LZA DE FATIMA EZEQU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NALVA DA SILV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NETE DA SILVA CARDOSO MACE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SA VALE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ZA BERNARDES SIL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IZETE MAR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IZETH RAMOS DE OLIEV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LEI SEBASTIANA CAET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LENE DA SILVA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LENE DE ALMEI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LENE DE JESUS GARCIA BONIL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ENE LIMA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I FRANCISC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I OLIV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LI SALVADOR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ONILDE MENDES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RTA HELENA DA SILVA CABR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TA SANTAN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RTA TEODORO SANTOS DE MORA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THEUS LEM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URA FEITOSA DE MOU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YARA ROBERTA DO CARMO CROZOLET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IR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RCIA APARECIDA CARD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CHELLE CRISTIN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ENA APAREC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LENA APARECID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RALVA DE JESU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RIAM DA SILVA LE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IRIAN CALAZANS MARTINS INAC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RIAN ROMA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RIAN SOARES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ISES ALEXANDRE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APARECIDA BUE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ONICA CRISTINA MACEDO BEZER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ICA D'ARC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DIJANE ORLANDO CABR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GELA APARECIDA GONCALVES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ILDES BARRO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LVA DE ALMEI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LVA IRACEMA LIAM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RIELLE DE MELO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TALIA ALV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ATALIA APARECIDA BENVINDO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TIELLE SOUZ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IDE DO AMARAL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ELITA ALMEID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URACI COSTA TEIXEIR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USA RODRIGUES MESS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UZA DE SOUSA SOA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EUZA NOGUEIRA CARVALHO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ILZA GABIONETTA GODOY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NILZA HELENA PAL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EMI DA CRUZ BARR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EMIA MARTIN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DETE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ZINEIDE DE ARAUJO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LOMA DE MENEZES MA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OMA INGRID DE SOUZA D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OMA MORAES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MELA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8">
            <text:p>PATRICIA APARECIDA PASCHO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TRICIA CRISTINA FARIA DA CRU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ATRICIA DA SILVA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TRICIA FERNANDA BRASIL PAL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ATRICIA GOMES DE ARAUJO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TRICIA PEDRO DA SILVA GESU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TRICIA REGINA DE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TRICIA RENATA PERELLI SOAR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TRICIA SOARES DIAS DA SILVA CUN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ULA ANDRE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AULA FERNANDES DE SOUZA COE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ULO PINTO CARD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OLIANE PEREIRA DUT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ICILA VIANA VENTU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ISCILA APARECIDA BENETAS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ISCILA APARECIDA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ISCILA CRISTINA SILVA PEREIRA DE MEL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PRISCILA MESS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ISCILA SOUZA FREIT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QUENIA FERREIRA GODIN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QUITERIA PEREIR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FAELA FERNANDA DA SILVA SIL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AFAELA MARIA GONCAL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IMUNDA DOS SANTOS PEREIR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AIMUNDA NONATA PEREIRA MEN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QUEL APARECIDA DE GODOY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AQUEL CRISTINA MATIAS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QUEL DA SILVA QUEIRO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QUEL PEREIRA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UL ANTONIO ARAUJO CAST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WANE KAROLLINE PINHEIRO BARR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BECA ESTER DE BARBOSA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GINA APARECID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GINA DE FATIMA LOURENCO NICOLAU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GINA GRACIELI EVANGELISTA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GINA MARIA MENDONC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INI JOS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JANE MARIA DA COST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ENATA LEONI MACHA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NATA MORGES FERREIRA MARTIN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NATA PALM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NATA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NILDA ROS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NNY DSARO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ICARDO DOS SANTOS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IOVANA DE CARVALHO LAZA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DE CASSIA DAMACENO DE ALMEI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ITA DE CASTRO GONCALVES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DILMA SANTOS DE MEDEIR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ITA ORENILDA DOS SANTOS AMARA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 RODRIGUES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A APARECIDA DA SILVA PORTO RA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A APARECID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A GRACIAN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A HELENA CRUZ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A PAULA DA SIL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ALVES MACHA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APARECIDA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APARECIDA DOS SANTOS PADIL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APARECIDA PERPETUO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APARECIDA TODESCATE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FERREIRA NE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GONCALVES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GELA MUNIZ BARBOS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SOARES N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ANGELA VANACCI MINHO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ANIA ALVE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ELI APARECIDA BISPO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BATIST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BRITO DE JESUS SMANIOT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DE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DOS SANTOS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FERREIR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LAN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 MARIA RODRIGUES GOM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LI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LIA DE OLIVEIRA BOMFI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MARY ALVES SIM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MARY APARECIDA PACHECO DE OLIVEIRA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MARY APARECIDA PORTELO BORRASCO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EMEIRE APARECIDA DE PAULA <text:s/>MARQ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MEIRE DA CRUZ MARCEL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MEIRE DA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EMEIRE ROCH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IANE GOMES DE SOUZ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ILENE DE ARAUJO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IMAR APARECIDA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IMARA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EIRE DA SILV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SIMEIRE DOS SANTOS VICEN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OSIMEIRE FERREIRA AFON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OSIMEIRE LABIS TODESCA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UBIA HELENA ARCAN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RUTE DE PONTES MAC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UTHE SAMPAIO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BRINA CIPRIANO NOGU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BRINA SOARES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APARECIDA LISBOA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BATISTA CALD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NDRA BUENO E S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NDRA CELI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COST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ANDRA CRISTINA BIANCHI RODRIGU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NDRA DA SILVA ALBINO N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NDRA REGINA DE FARI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RA CRISTIANE DO MON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RIA XAVIER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ELMA APARECI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ELMA DE SOUZA NOVA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RGIO COSTA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ENE HELENA MENDES TEODO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MA ROSA DA MA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ONEIDE AGOSTINHO DE ARAUJ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ANA BORG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ANA ESCORCIO CUNHA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ANA VIEIRA RAM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BERNARD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HELENA CYPRIA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IA HELENA DA SILVA PAUL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LVIA HELEN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IA LETICIA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IA MARA DESIDERIO FONSEC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IA MARIA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LVIA MARIANO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BISPO DA SILVA CRISPI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COST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DE JESUS BALB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FAUSTINO DE ARRUD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GONCALVES DE OLIVEIRA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OLIMPIA VIEIRA TEIX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OLIV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MONE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MONE VISCOLA BENVIND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INDALVA CARMELIT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RLEI CRISTINA DE PONTES BUSSOLAN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RLEI NAZARENO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LANGE BATISTA DE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LANGE CRUZ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LANGE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OLANGE DE FREITAS LIM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LANGE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NIA ANGELICA DE PAULA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NIA DE FATIMA FLAUZ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SONIA MARIA DA SILVA GABRIEL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NIA MARIA PAP DO NASCIMEN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ELEM DO CARMO SERUGHETT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ELEN COST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ELI SIPRIANO FER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ELY APARECIDA GUIRALDELLI FLAUZ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SICLEIDE MAR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UZANA HONORI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INARA LAGO ELIA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MIRES APARECIDA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MIRIS APARECIDA CORRE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NIA CRISTIN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TIANA EVANGELIST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ATIANA LIM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ATIANE FELIPE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TIANE SEVERINO DE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TATIANE THEODO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TIANNE FERREIRA VAZ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EREZA DE JESUS FREITA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EREZINHA DE FATIM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EREZINHA DE JESUS NASCIMENTO MARTIMIN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EREZINHA LOP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IS CRISTINA DOS SANTOS CO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IS ROBERTA BORG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IS SILVESTRE SIMO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HAYANE HELENA TEIXEIRA CAMAR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EREZINHA MAGALI LOP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LDELICE N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LDENEIDE ARAUJO CAMAR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LDENICE DA SILVA GONC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LDENILD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DIRENE DE SANTANA PUTUMUJU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DIRENE NUNIS BATIST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DIRENE SILVA SILVA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LERIA CAMPOS GENEROS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ERIA DO NASCIMENTO AL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LERIA MARIA CARVA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LERIA PE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DA SOARES PINH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DERLEA BARBOSA PER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ESSA DAMASIO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ESSA DE JESU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9">
            <text:p>VANESSA LOUBACK LOPES NUN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ESSA OLIVEIRA FERREIR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ESSA REGIANE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ETE RODRIGUES DE PAUL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VANGELI GONCALVES SOUZ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A DA CONCEIC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A LOPES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ANILCA DOS RE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ILDA HONORIO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ANUZIA ROS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BENEDI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DOS REIS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FERREIRA CAMP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GOME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MACHIAO LUMINAT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PEREIRA CABELH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RECALDE MORAI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A LUCIA RODRIGUES DE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ONICA ALVES CHAVE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ONICA CRISTINA FERREIRA DA SILVA BAHI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RONICA JOHANA CHACON CHIRIN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RUSKA GOMES DE SANTIAG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CTORIA CRISTINA SANTOS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LMA DA SILVA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TORIA MUNIS DE PAUL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VIANE ALEXANDRINA FLAVIO OLIVEIR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VIANE DE OLIVEIRA DE JESU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NDERLEY BRITO GOUDIM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ELIA ALVES ROCH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ZENEIDE DOS SANTOS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LDA APARECIDA ANTONIO DE PAUL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LDA DA SILVA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LDA MARIA DE MELLO LOUR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LDA SANTOS DA CONCEICA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ZILDA SILVA RIBEIRO</text:p>
          </table:table-cell>
          <table:table-cell office:value-type="string" table:style-name="ce16">
            <text:p>Auxiliar de Serviços Gerai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ZOETE ALVES DIAS</text:p>
          </table:table-cell>
          <table:table-cell office:value-type="string" table:style-name="ce17">
            <text:p>Auxiliar de Serviços Gerais</text:p>
          </table:table-cell>
          <table:table-cell table:number-columns-repeated="16382"/>
        </table:table-row>
        <table:table-row table:number-rows-repeated="1047712" table:style-name="ro2">
          <table:table-cell table:number-columns-repeated="16384"/>
        </table:table-row>
      </table:table>
      <table:database-ranges>
        <table:database-range table:target-range-address="JULHO.A15:JULHO.A8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iana Raquel Leonel</meta:initial-creator>
    <dc:creator>Maicon Douglas Pereira Xavier</dc:creator>
    <meta:creation-date>2024-04-23T12:44:16Z</meta:creation-date>
    <dc:date>2025-08-20T19:14:22Z</dc:date>
  </office:meta>
</office:document-meta>
</file>