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20212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2">
      <style:text-properties fo:color="#22222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2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58]))))" style:apply-style-name="cf3" style:base-cell-address="JUNHO.A558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5:.$B$375]; [.A375])&gt;1;NOT(ISBLANK([.A375]))))" style:apply-style-name="cf4" style:base-cell-address="JUNHO.A375"/>
      <style:map style:condition="of:is-true-formula(AND(COUNTIF([.$A$375:.$B$375]; [.A375])&gt;1;NOT(ISBLANK([.A375]))))" style:apply-style-name="cf2" style:base-cell-address="JUNHO.A375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375:.$B$375]; [.A375])&gt;1;NOT(ISBLANK([.A375]))))" style:apply-style-name="cf4" style:base-cell-address="JUNHO.A375"/>
      <style:map style:condition="of:is-true-formula(AND(COUNTIF([.$A$375:.$B$375]; [.A375])&gt;1;NOT(ISBLANK([.A375]))))" style:apply-style-name="cf2" style:base-cell-address="JUNHO.A375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SEM EFETIVO &quot;;[.A607]))))" style:apply-style-name="cf3" style:base-cell-address="JUNHO.A607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81]))))" style:apply-style-name="cf3" style:base-cell-address="JUNHO.A781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81]))))" style:apply-style-name="cf3" style:base-cell-address="JUNHO.A781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EM CONTRATAÇÃO&quot;;[.A795]))))" style:apply-style-name="cf3" style:base-cell-address="JUNHO.A795"/>
      <style:map style:condition="of:is-true-formula(AND(COUNTIF([.$A$376:.$A$801]; [.A358])+COUNTIF([.$A$372:.$A$372]; [.A358])+COUNTIF([.$A$358:.$A$359]; [.A358])&gt;1;NOT(ISBLANK([.A358]))))" style:apply-style-name="cf1" style:base-cell-address="JUNHO.A358"/>
      <style:map style:condition="of:is-true-formula(AND(COUNTIF([.$A$376:.$A$801]; [.A358])+COUNTIF([.$A$372:.$A$372]; [.A358])+COUNTIF([.$A$358:.$A$359]; [.A358])&gt;1;NOT(ISBLANK([.A358]))))" style:apply-style-name="cf2" style:base-cell-address="JUNHO.A3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number-columns-spanned="2" table:number-rows-spanned="1" table:style-name="ce50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Contratada:<text:s text:c="2"/></text:p>
          </table:table-cell>
          <table:table-cell office:value-type="string" table:style-name="ce5">
            <text:p>VERDE MAIS SERVIÇOS DE ALIMENTAÇÃO LTDA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05.599.283/0001-53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2.00039550-04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257/23; 386/24; 423/24; 047/25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Objeto:<text:s text:c="6"/></text:p>
          </table:table-cell>
          <table:table-cell office:value-type="string" table:style-name="ce7">
            <text:p>PRESTAÇÃO DE SERVIÇOS DE COZINHEIROS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3-09-27T00:00:00" table:style-name="ce8">
            <text:p>27/09/202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Data de vigência final:</text:p>
          </table:table-cell>
          <table:table-cell office:value-type="date" office:date-value="2025-09-26T00:00:00" table:style-name="ce8">
            <text:p>26/09/2025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10">
            <text:p>Valor total do contrato:<text:s text:c="2"/></text:p>
          </table:table-cell>
          <table:table-cell office:value-type="currency" office:value="28435061.039999999" table:style-name="ce12">
            <text:p><text:s/>R$ 28.435.061,04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Valor mensal do contrato: 01 a 30 de JUNHO 2025.</text:p>
          </table:table-cell>
          <table:table-cell office:value-type="float" office:value="2571561.91" table:style-name="ce15">
            <text:p><text:s/>R$ 2.571.561,91<text:s/></text:p>
          </table:table-cell>
          <table:table-cell table:style-name="ce38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38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FUNÇÃO</text:p>
          </table:table-cell>
          <table:table-cell table:style-name="ce18"/>
          <table:table-cell table:number-columns-repeated="16381"/>
        </table:table-row>
        <table:table-row table:style-name="ro3">
          <table:covered-table-cell/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ADELIA KELLER DE FREITAS</text:p>
          </table:table-cell>
          <table:table-cell office:value-type="string" table:style-name="ce20">
            <text:p>Cozinheiro(a)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40">
            <text:p>ADELIA LÚCIA GOMES DA SILVA</text:p>
          </table:table-cell>
          <table:table-cell office:value-type="string" table:style-name="ce20">
            <text:p>Cozinheiro(a)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39">
            <text:p>ADRIANA MARIA LINO SANTO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DRIAN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DRIANA TEIX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CINEIA VI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ESSANDRA CLAUDINEIA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EXANDRA APARECIDA DE SIQU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EXANDRA BARBOSA PR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EXSANDRA ROBERTA AGUIAR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ICE DOS SANTOS MENDONÇ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INE CRISTINA DE LIMA ALCANTA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MECE ROCHA MACHADO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LMIRALICE DA LUZ RI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MANDA CRISTINA MENDES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CAROLINA DE MORAES FAR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CAROLINA RANIERI PIMENTE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CRISTINA DE FREITAS SILV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CRISTINA PELICARE POSSAR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NA LÚCIA GEMIN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MARIA DANTAS DE ARAÚJ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MARIA RODRIGUES MAR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PAULA DE GO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PAULA LIMA DO MONTE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 PAULA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ATALIA APARECI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DREA MARA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DREIA APARECIDA MACH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IA CRISTINA ALMEIDA PASSAR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DREIA CRISTI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ANDREIA SILVA MEND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DREZA MARIA DE OLIVEIRA BER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GELITA AQUIN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TONIA CHAVIER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TÔNIA DA FÉ MACENA CUN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TONIA NETA PEREIRA BRANDÃ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NTONIA REGIANE CUN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RETUZA REGINA LORA BARB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RIANE DE SOUZA MAT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RIANE TIEMI RIBEIRO PACHE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RIELLE ALBUQUERQUE BEZERR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RIELLY FERNANDA XAVIER BALDU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UZENI GOM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EATRIZ APARECIDA LISBO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EATRIZ DE ALMEIDA JESUS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EATRIZ FERREIR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EATRIZ LOPES GOD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EATRIZ PATRICIA PINO AMOR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RUNA AUGUSTA DA SILVA BORG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RUNA RAFAEL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RUNA RITA LOURENÇO JACUL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RUNA STEFANI ALVES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LIANE SOAR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MILA ANDRADE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MILA APARECIDA MOU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MILA RIBE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MILY PRADO MENDONÇ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RLA CRISTINA PEREIR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RLA EDVANIA MARCIANO ALENCA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RLA VANESSA PICCIRILLO ALCONCH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ROLINE DIAS DA SILVA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AROLINE PRISCILA VIEIR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CATIANE CAMARGO PASS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ELIVALDA MATO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ICERA MARTINS TAV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ICILENE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AUDIA APARECIDA DA COST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AUDIA APARECIDA FELIP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AUDINEIA RODRIGU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EIDE VAN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EILMA MARIA DA SILVA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REUSA APARECIDA OLIVEIRA BENEDI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CRISTIANE APARECIDA DE SIQUEIRA GONÇALV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RISTIANE APARECID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RISTIANE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RISTIANE DE JESUS CAST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IANE DA SILVA ZOTT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IANE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ELA FERNANDA PACHE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ELA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ELA RIBEIRO DO PRADO TOB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ELE ENEDINA LUC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ELE PAULA DE MEL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ANILA SANTO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IANA LINHARE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DILMA SOUZA SANTO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DNA MAR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EDNEIA CELESTINO TRINDADE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LAINE REGINA CARVALHO PERIA LEÃ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ANE PINHEIRO SE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AYNE SILVA FURT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ENIR DA FONSECA AMA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A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ANE ROCHA MAT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ENE FRANCISCA PEREIR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SABETH FERREIRA DE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SANGELA ALVES DE MEL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SANGELA BERNARD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SANGELA PINH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LISANGELA ROCHA MAT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RICA ALVES DA SILVA VI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RIVANIC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RLY SOUZA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UDIRENE PAULINO MOU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ABIANA LAURIND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ABIANA OLIVEIRA MACE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ABÍOLA CRISTINA DA SILVA CARMO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LAVIA CRISTIN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RANCIELE PALOMA DE GODOY MORA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RANCIONE DA SILVA VASCONCEL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ABRIELLE LOPES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ENILDA DOURADO DE ARRUD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ENIVALDA DOS SANTOS MORA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ILSILENE CONFESSOR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GIOVANA CAROLINE DOS SANTO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ISELE APARECIDA GONÇALVES JARANDY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ISELE JOSEFINA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RACE MARIA TEIXEIRA MARÇ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HILDA MARIA SOUS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NÊS ABONISSIO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OLANDA CALDAS E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RANILDE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SABELA CRISTINA SANTIAG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SAURA GONÇALVES MONTERD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VANI FROSI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IZA DAIANE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ZABEL CASTRO VI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ILMA DA SILVA MAGALHÃ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AINA CRISTINA MARCOL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AÍNA NARJARA DUTRA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AINA TOLEDO DOMIN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ECLEIDE NEMESI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ETE DA SILVA MAURIC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NIELE DE MOUR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QUELINE DANIELLE RIBEIR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JAQUELINE DOS SANTOS BARRE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QUELINE DOS SANTOS LINH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AQUELINE FERREIRA DE JES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JAQUELINE FERREIRA SANTOS DO PRA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AQUELINE MEND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NNIFER DE FREITAS SIMO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JERUSA CARDOS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ALINE MINARELLI LOURENÇO JUL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CRISTINA DA SILVA R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DE OLIVEIR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DOS SANTOS SANTAN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KELLY ROM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ESSICA MICHELE LIMA BENITE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ANADARC APARECID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SEDILMA CLAUDIANO BERNARDO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SELAINE BEATRIZ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SIANE APARECID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SILANE EULAL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OSINETE CANTANHEDE DE SOU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DITE TEIXEIRA DE QUEIROZ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APARECIDA JARD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CRISTIN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DE CARVALH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KELLY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ROBERT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LIANA ZENI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SCELIA OLIVEIRA LE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USSARA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KAREN LARISSA XAVIER RIBEIR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ARINA MACIEL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ETHLEEN RAMOS LUDOVIC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AIS SANTO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ARISSA DE PAUL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ARISSA DOS SANTOS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NICE ALVES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DIANE SIMPLICIO DA SILVA SANTIAG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LIA MARIA PEREIR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LIAN DE OLIVEIRA BONFIM GRAC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LIAN PER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5">
            <text:p>LILIANE RIBE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ANA MOREIRA DA SILVA BORG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ANA RIBE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ENI DE PAULA CARL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APARECIDA MOREIRA CONCEIÇÃ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LUCIANA CARDOSO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CRISTINA DE ASS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DA SILVA CUNHA CANNELLIN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HELE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MARTIN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A SOUZA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ANE MARINHO GAMEL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ELY DA SILVA SOA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ENE MARIA BEZERRA ALV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ILENE BORGES DE FREIT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CYVANIA REGINA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ZIA ALVES MONTEIRO SALV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UZIENE MARIA DE JES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IA REGIN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ÁRCIA ROBERT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A ANGELICA DE SOUZA CAVALCANT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APARECIDA ALVES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APARECIDA MOREIRA DE MORA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APARECIDA VI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CICERA COSTA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A PENA MALAQUIAS DE MENEZ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AS GRAÇAS DOS SANTOS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E FATIMA COST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E FATIM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E LOURDES MARQ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E LOURDES RODRIGU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O CARMO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DOS REMEDIOS BEZER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ELENA CARDOSO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ELUIZA VITOR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A ILZA DA SILV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IVONEIDE DA SILVA MA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JOSE ALVIN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JOSE DA SILVA XAVIE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A JOSE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JOSE SILVA DE ASSI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LEILIANE GONÇALVES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LURDIEN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MADALENA LISBOA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MESSIAS SOARES MATEU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IA NAVEGANTES PEREIRA MO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SUELI XAVIER BALB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A VALENE FERNANDES DA SILVA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A VERONICE SALES DE ANDRAD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LENE DA SILV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LZA SANTANA VIEIRA BOTAN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NA APARECIDA JESUS MACE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NALVA NOVAES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NALVA PEREIRA LOUR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INES AUGUST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MARIZA DE JESUS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LENE APARECIDA GARC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LEY PEREIRA DA SILVA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<text:tab/>MARLI DE OLIVEIR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LI DE OLIVEIRA PASS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TA MAR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YARA MAGDA ARAUJ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ICHELLE APARECIDA ANTONIO MANZOL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ILENA CRISTIANA CHÁCARA DA FONSEC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ONICA BITENCOURT ARAUJ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ONICA CRISTIANE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ONICA DA SILV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ONICA PAZ DE LIM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ELI PEREIR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IANTH MONAN MARTINS POR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IARA OLIVEIRA D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IR GEREMIAS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TALIA ALVE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TALY DO PRADO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NATHALIA FERNANDA LOPES SIMONI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TIA MARIA BATISTA</text:p>
          </table:table-cell>
          <table:table-cell office:value-type="string" table:style-name="ce22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TYELLE BATISTA DA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ILZA LIMA DA COST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ÍVEA KISSI DA SILVA D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OELIA DOS SANTOS FARI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OELINA JESUS SILV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ONEYLA TAMYRES MELO RODRI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ORBELIA OLIVEIRA LEAL SANTIAG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MELA PRISCILA DE OLIVEIRA VEIG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TRICIA APARECIDA DA SILVA SORIA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TRICIA APARECIDA ROSA NUN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TRÍCIA CAMPOS DO AMARAL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TRICIA DE CARVALHO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IETRA PATRICIA RIB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OLLYANA AURICEIA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OLYANA GISELY ALVES ROCHA DOMINGU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RISCILA ANTUN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QUITERIA LOURENÇ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QUEL APARECIDA FREITAS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GILENE MAI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NATA CRISTINA MARTIN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ITA DE CASSIA DA SILV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ITA OLIVEIRA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BERTA CARIN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GERIA CRISTINA GOM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ANGELA APARECIDA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ANGELA APARECID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ANGELA QUIRINO TEODORO SOB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ANGELA SOBREIRA GOMES CARDOS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ANIA ALVES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OSEANE SILVA SOBRAL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ROSELI FERREIRA DOS SANTO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SENILDA CONCEIÇÃO DUT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ILENE DA SILVA AMORIM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IMAR TEIX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SIRENE DE OLIVEIRA FERREIR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SABRINA ASSIS CAMP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BRINA OLIVEIRA SANTOS DA ROC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NDRA APARECIDA FREIRE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NDRA DE PAULA MONT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NDRA SATIR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RA ANDRESSA DOS SANTOS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CHIRLEY RODRIGUES FER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EBASTIANA MARIA DE FREITA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EBASTIANA PE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ELMA FRAZÃO DA ROCH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DNEIA FARI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LMARA BARBOSA PEREIRA TEIX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SILVANA FERREIRA DA COSTA SOUZA MARCEL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LVANEI URSULINA SANTANA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LVERA FERREIRA VIDAL DE CAST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LVIA HELENA PEREIRA BALDUÍ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LVIANE MORAES DA COST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MONE ANTONELLI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MONE FATIMA DE OLIVEIR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MONE FRANCISC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NDIA LEMES VERGIL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LANGE DE QUEIROZ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NIA APARECIDA RAMOS<text:s/>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NIA CRISTINA PE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NIA VICENTE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NICLEIDES THEODORO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UELI SILVA PI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UELLEN LUANA GAZOTO GUERIN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USAN BONFIM CORDEIR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USETE APARECIDA MARTONE DE GODOY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AINE SILVA CANDI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ALITA CRISTINA RODRIGUES FERRER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ATIANA EUFRASI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ATIANE ROCHA CHAGA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HAIS CRISTINA SOARES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HAIZA HELENA VALERIO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LDETE BATIST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LDINEIA APARECIDA RIBEIRO IZIDORI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VALQUIRIA OLIV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ANDERLI VICENTE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IDE CARDOSO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SSA AMORIM FLORE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SSA APARECIDA DE OLIVEIRA BARBO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CAETANO DO NASCIMENT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SSA CRISTINA BERNARDO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SSA DA SILVA BARBOS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ANESSA ROBERTA RODRIGUE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ESSA VALERIA FERREIRA DOS SANTOS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ANILDE JARDIM DE OLIV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ERA LUCIA APARECIDA DA CRUZ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ERA LUCIA MARTONI TRACCHI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ERLI TEIXEIRA DE SOUZ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ILMA MARTINS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VIVIAN ROBERTA S. FAUSTINO DA SILV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49">
            <text:p>YORRANA VESPA FERREIRA</text:p>
          </table:table-cell>
          <table:table-cell office:value-type="string" table:style-name="ce24">
            <text:p>Cozinheiro(a)</text:p>
          </table:table-cell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56">
            <text:p>ANDREIA CRISTINA PORTO SILVA DIAS</text:p>
          </table:table-cell>
          <table:table-cell office:value-type="string" table:style-name="ce26">
            <text:p>Cozinheiro(a) Instrutor</text:p>
          </table:table-cell>
          <table:table-cell table:number-columns-repeated="16382"/>
        </table:table-row>
        <table:table-row table:style-name="ro3">
          <table:table-cell table:style-name="ce57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19">
            <text:p>ALINE ARIANE ALVES BUENO</text:p>
          </table:table-cell>
          <table:table-cell office:value-type="string" table:style-name="ce28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ALINE SANDOVAL BARBOS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DEBORA CRISTINA SILV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DANIELA CRISTINA JAVARES LEM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FRANCIENNE RODRIGUES MARTIN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PAULA CRISTINA DA SILV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EGIANE LEONARDON DOS SANT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ENATA ARAUJO DA SILVA BARBOSA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VIVIANE ELISA DOMINGOS</text:p>
          </table:table-cell>
          <table:table-cell office:value-type="string" table:style-name="ce30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TAUANA DE TOLEDO ZANDONÁ</text:p>
          </table:table-cell>
          <table:table-cell office:value-type="string" table:style-name="ce31">
            <text:p>Nutricionista</text:p>
          </table:table-cell>
          <table:table-cell table:number-columns-repeated="16382"/>
        </table:table-row>
        <table:table-row table:style-name="ro3">
          <table:table-cell table:style-name="ce58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64">
            <text:p>DEBORA DO NASCIMENTO GONZAGA PINTO FREITAS</text:p>
          </table:table-cell>
          <table:table-cell office:value-type="string" table:style-name="ce65">
            <text:p>Responsável Técnico(a)</text:p>
          </table:table-cell>
          <table:table-cell table:number-columns-repeated="16382"/>
        </table:table-row>
        <table:table-row table:number-rows-repeated="6" table:style-name="ro3">
          <table:table-cell table:style-name="ce59"/>
          <table:table-cell table:style-name="ce3"/>
          <table:table-cell table:number-columns-repeated="16382"/>
        </table:table-row>
        <table:table-row table:style-name="ro3">
          <table:table-cell table:style-name="ce60"/>
          <table:table-cell table:style-name="ce3"/>
          <table:table-cell table:number-columns-repeated="16382"/>
        </table:table-row>
        <table:table-row table:number-rows-repeated="2" table:style-name="ro3">
          <table:table-cell table:style-name="ce59"/>
          <table:table-cell table:style-name="ce3"/>
          <table:table-cell table:number-columns-repeated="16382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4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4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12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8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7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5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5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4" table:style-name="ro3">
          <table:table-cell table:style-name="ce59"/>
          <table:table-cell table:number-columns-repeated="16383"/>
        </table:table-row>
        <table:table-row table:number-rows-repeated="2" table:style-name="ro3">
          <table:table-cell table:style-name="ce60"/>
          <table:table-cell table:number-columns-repeated="16383"/>
        </table:table-row>
        <table:table-row table:number-rows-repeated="4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4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63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0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10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7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0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4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number-rows-repeated="28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6"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29" table:style-name="ro3">
          <table:table-cell table:style-name="ce59"/>
          <table:table-cell table:number-columns-repeated="16383"/>
        </table:table-row>
        <table:table-row table:number-rows-repeated="3" table:style-name="ro3">
          <table:table-cell table:style-name="ce60"/>
          <table:table-cell table:number-columns-repeated="16383"/>
        </table:table-row>
        <table:table-row table:number-rows-repeated="19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number-rows-repeated="10" table:style-name="ro3">
          <table:table-cell table:style-name="ce59"/>
          <table:table-cell table:number-columns-repeated="16383"/>
        </table:table-row>
        <table:table-row table:number-rows-repeated="2" table:style-name="ro3">
          <table:table-cell table:style-name="ce67"/>
          <table:table-cell table:number-columns-repeated="16383"/>
        </table:table-row>
        <table:table-row table:style-name="ro3">
          <table:table-cell table:style-name="ce68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number-rows-repeated="4" table:style-name="ro3">
          <table:table-cell table:style-name="ce59"/>
          <table:table-cell table:number-columns-repeated="16383"/>
        </table:table-row>
        <table:table-row table:style-name="ro3">
          <table:table-cell table:style-name="ce61"/>
          <table:table-cell table:number-columns-repeated="16383"/>
        </table:table-row>
        <table:table-row table:style-name="ro3">
          <table:table-cell table:style-name="ce59"/>
          <table:table-cell table:number-columns-repeated="16383"/>
        </table:table-row>
        <table:table-row table:style-name="ro3">
          <table:table-cell table:style-name="ce69"/>
          <table:table-cell table:number-columns-repeated="16383"/>
        </table:table-row>
        <table:table-row table:number-rows-repeated="2" table:style-name="ro3">
          <table:table-cell table:style-name="ce59"/>
          <table:table-cell table:number-columns-repeated="16383"/>
        </table:table-row>
        <table:table-row table:style-name="ro3">
          <table:table-cell table:style-name="ce62"/>
          <table:table-cell table:number-columns-repeated="16383"/>
        </table:table-row>
        <table:table-row table:number-rows-repeated="3" table:style-name="ro3">
          <table:table-cell table:style-name="ce59"/>
          <table:table-cell table:number-columns-repeated="16383"/>
        </table:table-row>
        <table:table-row table:number-rows-repeated="7" table:style-name="ro3">
          <table:table-cell table:style-name="ce2"/>
          <table:table-cell table:number-columns-repeated="16383"/>
        </table:table-row>
        <table:table-row table:number-rows-repeated="10477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ilia Arante Zebalho</meta:initial-creator>
    <dc:creator>Maicon Douglas Pereira Xavier</dc:creator>
    <meta:creation-date>2021-10-14T16:11:17Z</meta:creation-date>
    <dc:date>2025-08-20T17:59:57Z</dc:date>
  </office:meta>
</office:document-meta>
</file>