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11.913cm"/>
    </style:style>
    <style:style style:name="co2" style:family="table-column">
      <style:table-column-properties fo:break-before="auto" style:column-width="16.081cm"/>
    </style:style>
    <style:style style:name="co3" style:family="table-column">
      <style:table-column-properties fo:break-before="auto" style:column-width="5.955cm"/>
    </style:style>
    <style:style style:name="co4" style:family="table-column">
      <style:table-column-properties fo:break-before="auto" style:column-width="6.57cm"/>
    </style:style>
    <style:style style:name="co5" style:family="table-column">
      <style:table-column-properties fo:break-before="auto" style:column-width="5.341cm"/>
    </style:style>
    <style:style style:name="co6" style:family="table-column">
      <style:table-column-properties fo:break-before="auto" style:column-width="3.103cm"/>
    </style:style>
    <style:style style:name="co7" style:family="table-column">
      <style:table-column-properties fo:break-before="auto" style:column-width="4.697cm"/>
    </style:style>
    <style:style style:name="co8" style:family="table-column">
      <style:table-column-properties fo:break-before="auto" style:column-width="2.124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ta1" style:family="table" style:master-page-name="PageStyle_5f_SETEMBRO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Normal_5f_PLANILHA_20_MEDIÇAO_20_CORRETA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Normal_5f_PLANILHA_20_MEDIÇAO_20_CORRETA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Normal_5f_PLANILHA_20_MEDIÇAO_20_CORRETA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Normal_5f_PLANILHA_20_MEDIÇAO_20_CORRETA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15:.$A$710];[.A15])&gt;1;NOT(ISBLANK([.A15]))))" style:apply-style-name="Excel_5f_CondFormat_5f_1_5f_1_5f_1" style:base-cell-address="SETEMBRO.A15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15:.$A$710];[.A15])&gt;1;NOT(ISBLANK([.A15]))))" style:apply-style-name="Excel_5f_CondFormat_5f_1_5f_1_5f_1" style:base-cell-address="SETEMBRO.A15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15:.$A$710];[.A15])&gt;1;NOT(ISBLANK([.A15]))))" style:apply-style-name="Excel_5f_CondFormat_5f_1_5f_1_5f_1" style:base-cell-address="SETEMBRO.A15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15:.$A$710];[.A15])&gt;1;NOT(ISBLANK([.A15]))))" style:apply-style-name="Excel_5f_CondFormat_5f_1_5f_1_5f_1" style:base-cell-address="SETEMBRO.A15"/>
    </style:style>
    <style:style style:name="ce1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15:.$A$710];[.A15])&gt;1;NOT(ISBLANK([.A15]))))" style:apply-style-name="Excel_5f_CondFormat_5f_1_5f_1_5f_1" style:base-cell-address="SETEMBRO.A15"/>
    </style:style>
    <style:style style:name="ce1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15:.$A$710];[.A15])&gt;1;NOT(ISBLANK([.A15]))))" style:apply-style-name="Excel_5f_CondFormat_5f_1_5f_1_5f_1" style:base-cell-address="SETEMBRO.A15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15:.$A$710];[.A15])&gt;1;NOT(ISBLANK([.A15]))))" style:apply-style-name="Excel_5f_CondFormat_5f_1_5f_1_5f_1" style:base-cell-address="SETEMBRO.A15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Excel_5f_BuiltIn_5f_Currency" style:data-style-name="N12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Excel_5f_BuiltIn_5f_Currency" style:data-style-name="N12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 style:data-style-name="N123">
      <style:table-cell-properties fo:padding="0.071cm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Default" style:data-style-name="N117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ETEMBRO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6" table:default-cell-style-name="ce14"/>
        <table:table-column table:style-name="co8" table:number-columns-repeated="248" table:default-cell-style-name="ce14"/>
        <table:table-column table:style-name="co8" table:number-columns-repeated="16127"/>
        <table:table-row table:style-name="ro1">
          <table:table-cell table:style-name="ce1" office:value-type="string" calcext:value-type="string" table:number-columns-spanned="2" table:number-rows-spanned="1">
            <text:p>Relação dos nomes dos empregados contratados pelas empresas prestadoras de serviço terceirizados – Lei Municipal nº 14.666/2013</text:p>
          </table:table-cell>
          <table:covered-table-cell table:style-name="ce1"/>
          <table:table-cell table:number-columns-repeated="255"/>
        </table:table-row>
        <table:table-row table:style-name="ro1">
          <table:table-cell table:style-name="ce2" office:value-type="string" calcext:value-type="string">
            <text:p>Órgão contratante</text:p>
          </table:table-cell>
          <table:table-cell table:style-name="ce15" office:value-type="string" calcext:value-type="string">
            <text:p>SECRETARIA MUNICIPAL EDUCAÇÃO</text:p>
          </table:table-cell>
          <table:table-cell table:number-columns-repeated="255"/>
        </table:table-row>
        <table:table-row table:style-name="ro1">
          <table:table-cell table:style-name="ce2" office:value-type="string" calcext:value-type="string">
            <text:p>Contratada: <text:s/></text:p>
          </table:table-cell>
          <table:table-cell table:style-name="ce15" office:value-type="string" calcext:value-type="string">
            <text:p>WORKS CONSTRUÇÃO E SERVIÇOS EIRELI</text:p>
          </table:table-cell>
          <table:table-cell table:number-columns-repeated="255"/>
        </table:table-row>
        <table:table-row table:style-name="ro1">
          <table:table-cell table:style-name="ce2" office:value-type="string" calcext:value-type="string">
            <text:p>CNPJ:</text:p>
          </table:table-cell>
          <table:table-cell table:style-name="ce15" office:value-type="string" calcext:value-type="string">
            <text:p>56.419.492/0001-09</text:p>
          </table:table-cell>
          <table:table-cell table:number-columns-repeated="255"/>
        </table:table-row>
        <table:table-row table:style-name="ro1">
          <table:table-cell table:style-name="ce2" office:value-type="string" calcext:value-type="string">
            <text:p>Nº do processo:</text:p>
          </table:table-cell>
          <table:table-cell table:style-name="ce15" office:value-type="string" calcext:value-type="string">
            <text:p>PMC.2021.00045283-98</text:p>
          </table:table-cell>
          <table:table-cell table:number-columns-repeated="255"/>
        </table:table-row>
        <table:table-row table:style-name="ro1">
          <table:table-cell table:style-name="ce2" office:value-type="string" calcext:value-type="string">
            <text:p>Nº do termo:</text:p>
          </table:table-cell>
          <table:table-cell table:style-name="ce15" office:value-type="string" calcext:value-type="string">
            <text:p>088/2022; 085/2023; 126/2023; 314/2024; 398/2024</text:p>
          </table:table-cell>
          <table:table-cell table:number-columns-repeated="255"/>
        </table:table-row>
        <table:table-row table:style-name="ro2">
          <table:table-cell table:style-name="ce2" office:value-type="string" calcext:value-type="string">
            <text:p>Objeto: <text:s text:c="5"/></text:p>
          </table:table-cell>
          <table:table-cell table:style-name="ce16" office:value-type="string" calcext:value-type="string">
            <text:p>Contratação de Empresa para prestação de serviços de Zeladoria nas Unidades Educacionais</text:p>
          </table:table-cell>
          <table:table-cell table:number-columns-repeated="255"/>
        </table:table-row>
        <table:table-row table:style-name="ro1">
          <table:table-cell table:style-name="ce2" office:value-type="string" calcext:value-type="string">
            <text:p>Data de vigência inicial:</text:p>
          </table:table-cell>
          <table:table-cell table:style-name="ce17" office:value-type="date" office:date-value="2022-08-15" calcext:value-type="date">
            <text:p>15/08/2022</text:p>
          </table:table-cell>
          <table:table-cell table:style-name="ce20" table:number-columns-repeated="4"/>
          <table:table-cell/>
          <table:table-cell table:style-name="ce20" table:number-columns-repeated="44"/>
          <table:table-cell table:number-columns-repeated="206"/>
        </table:table-row>
        <table:table-row table:style-name="ro1">
          <table:table-cell table:style-name="ce2" office:value-type="string" calcext:value-type="string">
            <text:p>Data de vigência final:</text:p>
          </table:table-cell>
          <table:table-cell table:style-name="ce17" office:value-type="date" office:date-value="2025-08-14" calcext:value-type="date">
            <text:p>14/08/2025</text:p>
          </table:table-cell>
          <table:table-cell table:number-columns-repeated="255"/>
        </table:table-row>
        <table:table-row table:style-name="ro1">
          <table:table-cell table:style-name="ce2" office:value-type="string" calcext:value-type="string">
            <text:p>Valor total do contrato: Anual</text:p>
          </table:table-cell>
          <table:table-cell table:style-name="ce18" office:value-type="float" office:value="49684102.44" calcext:value-type="float">
            <text:p>R$ 49.684.102,44</text:p>
          </table:table-cell>
          <table:table-cell table:number-columns-repeated="255"/>
        </table:table-row>
        <table:table-row table:style-name="ro1">
          <table:table-cell table:style-name="ce3" office:value-type="string" calcext:value-type="string">
            <text:p>Valor mensal do contr.: Pago de<text:span text:style-name="T1"> 01 a 30 de setembro de 2024</text:span></text:p>
          </table:table-cell>
          <table:table-cell table:style-name="ce19" office:value-type="float" office:value="3673065.93" calcext:value-type="float">
            <text:p>R$ 3.673.065,93</text:p>
          </table:table-cell>
          <table:table-cell table:number-columns-repeated="255"/>
        </table:table-row>
        <table:table-row table:style-name="ro1">
          <table:table-cell table:style-name="ce3" office:value-type="string" calcext:value-type="string">
            <text:p>Valor do reajuste ref. 23/06/2024 a 31/07/2024</text:p>
          </table:table-cell>
          <table:table-cell table:style-name="ce19" office:value-type="float" office:value="696.42" calcext:value-type="float">
            <text:p>R$ 696,42</text:p>
          </table:table-cell>
          <table:table-cell table:number-columns-repeated="255"/>
        </table:table-row>
        <table:table-row table:style-name="ro1">
          <table:table-cell table:style-name="ce4"/>
          <table:table-cell table:style-name="ce20" table:number-columns-repeated="16383"/>
        </table:table-row>
        <table:table-row table:style-name="ro1">
          <table:table-cell table:style-name="ce28" office:value-type="string" calcext:value-type="string">
            <text:p>Nomes</text:p>
          </table:table-cell>
          <table:table-cell table:style-name="ce20" table:number-columns-repeated="16383"/>
        </table:table-row>
        <table:table-row table:style-name="ro1">
          <table:table-cell table:style-name="ce6" office:value-type="string" calcext:value-type="string">
            <text:p>ADAILTON GOMES LIMA</text:p>
          </table:table-cell>
          <table:table-cell table:number-columns-repeated="3"/>
          <table:table-cell table:style-name="ce21"/>
          <table:table-cell table:number-columns-repeated="252"/>
        </table:table-row>
        <table:table-row table:style-name="ro1">
          <table:table-cell table:style-name="ce7" office:value-type="string" calcext:value-type="string">
            <text:p>ADEILDO ADAO DE SOUZA</text:p>
          </table:table-cell>
          <table:table-cell table:number-columns-repeated="3"/>
          <table:table-cell table:style-name="ce21"/>
          <table:table-cell table:number-columns-repeated="252"/>
        </table:table-row>
        <table:table-row table:style-name="ro1">
          <table:table-cell table:style-name="ce7" office:value-type="string" calcext:value-type="string">
            <text:p>ADEMILSON SEVERINO MACIEL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ADEMIR BORGES DE CARVALHO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ADERCIO DE ANDRADE SANTOS</text:p>
          </table:table-cell>
          <table:table-cell table:number-columns-repeated="3"/>
          <table:table-cell table:style-name="ce23"/>
          <table:table-cell table:number-columns-repeated="252"/>
        </table:table-row>
        <table:table-row table:style-name="ro1">
          <table:table-cell table:style-name="ce7" office:value-type="string" calcext:value-type="string">
            <text:p>ADILSON GOMES</text:p>
          </table:table-cell>
          <table:table-cell table:number-columns-repeated="3"/>
          <table:table-cell table:style-name="ce23"/>
          <table:table-cell table:number-columns-repeated="252"/>
        </table:table-row>
        <table:table-row table:style-name="ro1">
          <table:table-cell table:style-name="ce7" office:value-type="string" calcext:value-type="string">
            <text:p>ADRIANA ALVES SANTOS</text:p>
          </table:table-cell>
          <table:table-cell table:number-columns-repeated="3"/>
          <table:table-cell table:style-name="ce23"/>
          <table:table-cell table:number-columns-repeated="252"/>
        </table:table-row>
        <table:table-row table:style-name="ro1">
          <table:table-cell table:style-name="ce8" office:value-type="string" calcext:value-type="string">
            <text:p>ADRIANA DE SANTANA PUTUMUJU</text:p>
          </table:table-cell>
          <table:table-cell table:number-columns-repeated="256"/>
        </table:table-row>
        <table:table-row table:style-name="ro1">
          <table:table-cell table:style-name="ce8" office:value-type="string" calcext:value-type="string">
            <text:p>ADRIANA DOS SANTOS ALVES TEIXEIRA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ADRIANA REGINA FAGUNDES DE CAMARGO</text:p>
          </table:table-cell>
          <table:table-cell table:number-columns-repeated="3"/>
          <table:table-cell table:style-name="ce23"/>
          <table:table-cell table:number-columns-repeated="252"/>
        </table:table-row>
        <table:table-row table:style-name="ro1">
          <table:table-cell table:style-name="ce7" office:value-type="string" calcext:value-type="string">
            <text:p>ADRIANO ADAO GOZZI AMORIM</text:p>
          </table:table-cell>
          <table:table-cell table:number-columns-repeated="3"/>
          <table:table-cell table:style-name="ce23"/>
          <table:table-cell table:number-columns-repeated="252"/>
        </table:table-row>
        <table:table-row table:style-name="ro1">
          <table:table-cell table:style-name="ce7" office:value-type="string" calcext:value-type="string">
            <text:p>ADRIANO RIBEIRO DA SILVA</text:p>
          </table:table-cell>
          <table:table-cell table:number-columns-repeated="256"/>
        </table:table-row>
        <table:table-row table:style-name="ro1">
          <table:table-cell table:style-name="ce8" office:value-type="string" calcext:value-type="string">
            <text:p>ADRIELE SILVA PEREIRA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AGAMENON JUSTINIANO DE SOUSA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AILME CHAVES RIBEIRO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AILTON FERREIRA SOUZA</text:p>
          </table:table-cell>
          <table:table-cell table:number-columns-repeated="2"/>
          <table:table-cell table:style-name="ce21"/>
          <table:table-cell table:style-name="ce24"/>
          <table:table-cell table:number-columns-repeated="252"/>
        </table:table-row>
        <table:table-row table:style-name="ro1">
          <table:table-cell table:style-name="ce7" office:value-type="string" calcext:value-type="string">
            <text:p>ALAN GABRIEL ALVES DA SILVA</text:p>
          </table:table-cell>
          <table:table-cell table:number-columns-repeated="2"/>
          <table:table-cell table:style-name="ce22"/>
          <table:table-cell table:style-name="ce24"/>
          <table:table-cell table:number-columns-repeated="252"/>
        </table:table-row>
        <table:table-row table:style-name="ro1">
          <table:table-cell table:style-name="ce7" office:value-type="string" calcext:value-type="string">
            <text:p>ALBERTINA AMORIM BATISTA</text:p>
          </table:table-cell>
          <table:table-cell table:number-columns-repeated="2"/>
          <table:table-cell table:style-name="ce23"/>
          <table:table-cell table:style-name="ce24"/>
          <table:table-cell table:number-columns-repeated="252"/>
        </table:table-row>
        <table:table-row table:style-name="ro1">
          <table:table-cell table:style-name="ce8" office:value-type="string" calcext:value-type="string">
            <text:p>ALDA SUELI MESSINA DOS SANTOS</text:p>
          </table:table-cell>
          <table:table-cell table:number-columns-repeated="2"/>
          <table:table-cell table:style-name="ce22"/>
          <table:table-cell table:style-name="ce24"/>
          <table:table-cell table:number-columns-repeated="252"/>
        </table:table-row>
        <table:table-row table:style-name="ro1">
          <table:table-cell table:style-name="ce8" office:value-type="string" calcext:value-type="string">
            <text:p>ALDECI MARIA DOS SANTOS</text:p>
          </table:table-cell>
          <table:table-cell table:number-columns-repeated="2"/>
          <table:table-cell table:style-name="ce23"/>
          <table:table-cell table:style-name="ce24"/>
          <table:table-cell table:number-columns-repeated="252"/>
        </table:table-row>
        <table:table-row table:style-name="ro1">
          <table:table-cell table:style-name="ce8" office:value-type="string" calcext:value-type="string">
            <text:p>ALESANDRA DOS SANTOS PRETTI</text:p>
          </table:table-cell>
          <table:table-cell table:number-columns-repeated="2"/>
          <table:table-cell table:style-name="ce23"/>
          <table:table-cell table:style-name="ce24"/>
          <table:table-cell table:number-columns-repeated="252"/>
        </table:table-row>
        <table:table-row table:style-name="ro1">
          <table:table-cell table:style-name="ce7" office:value-type="string" calcext:value-type="string">
            <text:p>ALESSANDRA DE SOUZA LIMA</text:p>
          </table:table-cell>
          <table:table-cell table:number-columns-repeated="2"/>
          <table:table-cell table:style-name="ce23" table:number-columns-repeated="2"/>
          <table:table-cell table:number-columns-repeated="252"/>
        </table:table-row>
        <table:table-row table:style-name="ro1">
          <table:table-cell table:style-name="ce7" office:value-type="string" calcext:value-type="string">
            <text:p>ALESSANDRA RAYMUNDO</text:p>
          </table:table-cell>
          <table:table-cell table:number-columns-repeated="2"/>
          <table:table-cell table:style-name="ce21"/>
          <table:table-cell table:style-name="ce23"/>
          <table:table-cell table:number-columns-repeated="252"/>
        </table:table-row>
        <table:table-row table:style-name="ro1">
          <table:table-cell table:style-name="ce7" office:value-type="string" calcext:value-type="string">
            <text:p>ALESSANDRO BATISTA NEVES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ALESSANDRO DA SILVA ZAFALON</text:p>
          </table:table-cell>
          <table:table-cell table:number-columns-repeated="256"/>
        </table:table-row>
        <table:table-row table:style-name="ro1">
          <table:table-cell table:style-name="ce9" office:value-type="string" calcext:value-type="string">
            <text:p>ALEX NASCIMENTO DE JESUS</text:p>
          </table:table-cell>
          <table:table-cell table:number-columns-repeated="3"/>
          <table:table-cell table:style-name="ce21"/>
          <table:table-cell table:number-columns-repeated="252"/>
        </table:table-row>
        <table:table-row table:style-name="ro1">
          <table:table-cell table:style-name="ce7" office:value-type="string" calcext:value-type="string">
            <text:p>ALEXANDRE CALIXTO</text:p>
          </table:table-cell>
          <table:table-cell table:number-columns-repeated="2"/>
          <table:table-cell table:style-name="ce23" table:number-columns-repeated="4"/>
          <table:table-cell/>
          <table:table-cell table:style-name="ce23"/>
          <table:table-cell table:number-columns-repeated="248"/>
        </table:table-row>
        <table:table-row table:style-name="ro1">
          <table:table-cell table:style-name="ce7" office:value-type="string" calcext:value-type="string">
            <text:p>ALEXANDRE CLAUDIO DE BARROS OLIVEIRA</text:p>
          </table:table-cell>
          <table:table-cell table:number-columns-repeated="3"/>
          <table:table-cell table:style-name="ce23"/>
          <table:table-cell/>
          <table:table-cell table:style-name="ce23"/>
          <table:table-cell/>
          <table:table-cell table:style-name="ce23"/>
          <table:table-cell table:number-columns-repeated="248"/>
        </table:table-row>
        <table:table-row table:style-name="ro1">
          <table:table-cell table:style-name="ce7" office:value-type="string" calcext:value-type="string">
            <text:p>ALEXANDRE HENRIQUE DORTA</text:p>
          </table:table-cell>
          <table:table-cell table:number-columns-repeated="256"/>
        </table:table-row>
        <table:table-row table:style-name="ro1">
          <table:table-cell table:style-name="ce8" office:value-type="string" calcext:value-type="string">
            <text:p>ALEXANDRE JOSE DE CARVALHO</text:p>
          </table:table-cell>
          <table:table-cell table:number-columns-repeated="2"/>
          <table:table-cell table:style-name="ce21"/>
          <table:table-cell table:number-columns-repeated="253"/>
        </table:table-row>
        <table:table-row table:style-name="ro1">
          <table:table-cell table:style-name="ce7" office:value-type="string" calcext:value-type="string">
            <text:p>ALEXANDRE JOSE HENRIQUE NASCIMENTO</text:p>
          </table:table-cell>
          <table:table-cell table:number-columns-repeated="3"/>
          <table:table-cell table:style-name="ce21"/>
          <table:table-cell table:number-columns-repeated="252"/>
        </table:table-row>
        <table:table-row table:style-name="ro1">
          <table:table-cell table:style-name="ce7" office:value-type="string" calcext:value-type="string">
            <text:p>ALEXSANDRA ZAVARIZI BARBOSA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ALINE APARECIDA DE SOUZA ROSA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ALISON QUIRINO SANTOS DE SOUZA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ALLAN GOMES SIQUEIRA DE MELO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ALMIR LYRA DA SILVA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ALOIZIO JOVENTINO BATISTA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AMANDA PEREIRA DA SILVA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ANA BEATRIZ RAPHAEL DA SILVA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ANA CAROLINA RODRIGUES DA SILVA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ANA CLEIDE LOPES DA SILVA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ANA LUCIA RAFAEL DOMINGOS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ANA MARCIA APARECIDA MANTELATO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ANA MARIA DA SILVA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ANA PAULA FERREIRA DE OLIVEIRA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ANDCLER ROBERT ROMAO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ANDERSON FERRAZ NEVES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ANDERSON FRANCISCO DE ALBUQUERQUE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ANDERSON HENRIQUE DEVIDES BALISTA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ANDERSON HENRIQUE PEREIRA MACHADO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ANDERSON MICCOLI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ANDERSON NOGUEIRA DA SILVA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ANDIARA CRISTINA SILVA MOTTA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ANDRE DOMINGOS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ANDRE LUIS RODRIGUES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ANDRE LUIZ SANTANA DA SILVA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ANDRE SANTANA CORREA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ANDREIA AP RODRIGUES CARDOSO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ANDREIA CARDOSO VIEIRA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ANDREIA CRISTINA PIMENTEL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ANDREIA DIAS DE FREITAS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ANDREIA JESUS DOS SANTOS SOARES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ANDREIA MARIA BARATELE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ANDREW MIKAEL TOME LEITE ATALIBA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ANGELA MARIA DA SILVA FERREIRA</text:p>
          </table:table-cell>
          <table:table-cell table:number-columns-repeated="256"/>
        </table:table-row>
        <table:table-row table:style-name="ro1">
          <table:table-cell table:style-name="ce8" office:value-type="string" calcext:value-type="string">
            <text:p>ANTONIO ALEXANDRE DA SILVA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ANTONIO APARECIDO PEREIRA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ANTONIO APARECIDO PEREIRA DO ROSARIO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ANTONIO AUGUSTO FARIAS NEVES</text:p>
          </table:table-cell>
          <table:table-cell table:number-columns-repeated="256"/>
        </table:table-row>
        <table:table-row table:style-name="ro1">
          <table:table-cell table:style-name="ce8" office:value-type="string" calcext:value-type="string">
            <text:p>ANTONIO CARLOS BENETOLI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ANTONIO CESAR BARBOSA</text:p>
          </table:table-cell>
          <table:table-cell table:number-columns-repeated="256"/>
        </table:table-row>
        <table:table-row table:style-name="ro1">
          <table:table-cell table:style-name="ce8" office:value-type="string" calcext:value-type="string">
            <text:p>ANTONIO DONIZETTI MARQUESINI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ANTONIO RAMOS DOS SANTOS FILHO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ANTONIO SOBRINHO DA SILVA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APARECIDO DIAS DOS SANTOS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APARECIDO DONIZETTI MARTIN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APARECIDO RODRIGUES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ARINEZ JOSE PEDROSO NETO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ARLENE ALVES DA SILVA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ARNALDO DA SILVA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BENEDITO APARECIDO GIAMPAULI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BRUNA DA SILVA C CANDIDO</text:p>
          </table:table-cell>
          <table:table-cell table:number-columns-repeated="256"/>
        </table:table-row>
        <table:table-row table:style-name="ro1">
          <table:table-cell table:style-name="ce9" office:value-type="string" calcext:value-type="string">
            <text:p>BRUNA MARIA DA SILVA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BRUNO CARDOSO DE MATOS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BRUNO DOS SANTOS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BRUNO RAPHAEL RIBEIRO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BRYAN ANTONY FERREIRA DE BRITO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CAIO FERNANDES NOBREGA DE LIMA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CAIO LEMES SILVA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CAMILA CRISTINA DE MELLO</text:p>
          </table:table-cell>
          <table:table-cell table:number-columns-repeated="256"/>
        </table:table-row>
        <table:table-row table:style-name="ro1">
          <table:table-cell table:style-name="ce8" office:value-type="string" calcext:value-type="string">
            <text:p>CARLA MARIA DE ANRADADE OLIVEIRA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CARLA PATRICIA CORREA OLIANO VITORIANO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CARLOS ALBERTO CARDOSO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CARLOS ALBERTO MOTTA</text:p>
          </table:table-cell>
          <table:table-cell table:number-columns-repeated="256"/>
        </table:table-row>
        <table:table-row table:style-name="ro1">
          <table:table-cell table:style-name="ce8" office:value-type="string" calcext:value-type="string">
            <text:p>CARLOS DE OLIVEIRA</text:p>
          </table:table-cell>
          <table:table-cell table:number-columns-repeated="256"/>
        </table:table-row>
        <table:table-row table:style-name="ro1">
          <table:table-cell table:style-name="ce8" office:value-type="string" calcext:value-type="string">
            <text:p>CARLOS EDUARDO DO NASCIMENTO</text:p>
          </table:table-cell>
          <table:table-cell table:number-columns-repeated="256"/>
        </table:table-row>
        <table:table-row table:style-name="ro1">
          <table:table-cell table:style-name="ce10" office:value-type="string" calcext:value-type="string">
            <text:p>CARLOS HENRIQUE DE OLIVEIRA</text:p>
          </table:table-cell>
          <table:table-cell table:number-columns-repeated="256"/>
        </table:table-row>
        <table:table-row table:style-name="ro1">
          <table:table-cell table:style-name="ce9" office:value-type="string" calcext:value-type="string">
            <text:p>CARLOS HENRIQUE DUTRA FIGUEIREDO</text:p>
          </table:table-cell>
          <table:table-cell table:number-columns-repeated="256"/>
        </table:table-row>
        <table:table-row table:style-name="ro1">
          <table:table-cell table:style-name="ce9" office:value-type="string" calcext:value-type="string">
            <text:p>CARLOS MONTANHEZ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CARLOS PEREIRA DE ANDRADE</text:p>
          </table:table-cell>
          <table:table-cell table:number-columns-repeated="256"/>
        </table:table-row>
        <table:table-row table:style-name="ro1">
          <table:table-cell table:style-name="ce8" office:value-type="string" calcext:value-type="string">
            <text:p>CARLOS ROBERTO DA SILVA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CARLOS ROBERTO DIOGO DA SILVA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CARLOS ROBERTO PROFETA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CARLOS ROBERTO RIBEIRO DA SILVA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CARLOS ROBERTO SANTOS GONCALVES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CARMEM SILVIA DE ANDRADE FURQUIM DOS SANTOS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CAROLINE NASCIMENTO DOS SANTOS</text:p>
          </table:table-cell>
          <table:table-cell table:number-columns-repeated="256"/>
        </table:table-row>
        <table:table-row table:style-name="ro1">
          <table:table-cell table:style-name="ce8" office:value-type="string" calcext:value-type="string">
            <text:p>CASSIA LUANA CORREA ITO DE OLIVEIRA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CELIO QUIRINO DE SOUZA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CELSO DONIZETE VAROLA</text:p>
          </table:table-cell>
          <table:table-cell table:number-columns-repeated="256"/>
        </table:table-row>
        <table:table-row table:style-name="ro1">
          <table:table-cell table:style-name="ce8" office:value-type="string" calcext:value-type="string">
            <text:p>CELSO RIBEIRO</text:p>
          </table:table-cell>
          <table:table-cell table:number-columns-repeated="256"/>
        </table:table-row>
        <table:table-row table:style-name="ro1">
          <table:table-cell table:style-name="ce8" office:value-type="string" calcext:value-type="string">
            <text:p>CELSO ROBERTO PRATA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CICERA APARECIDA DAS NEVES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CICERA MARCELINO DA SILVA SOUZA</text:p>
          </table:table-cell>
          <table:table-cell table:number-columns-repeated="256"/>
        </table:table-row>
        <table:table-row table:style-name="ro1">
          <table:table-cell table:style-name="ce9" office:value-type="string" calcext:value-type="string">
            <text:p>CICERO DA SILVA ARAUJO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CICERO RIBEIRO CRUZ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CLAUDETE GENEROSO IZIDORO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CLAUDINEI DANIEL DO NASCIMENTO</text:p>
          </table:table-cell>
          <table:table-cell table:number-columns-repeated="256"/>
        </table:table-row>
        <table:table-row table:style-name="ro1">
          <table:table-cell table:style-name="ce8" office:value-type="string" calcext:value-type="string">
            <text:p>CLAUDIO ALBERTO SALES PEREIRA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CLAUDIO BORGES MACHADO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CLAUDIO LOPES DO NASCIMENTO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CLEBER ARISTEU ALVES</text:p>
          </table:table-cell>
          <table:table-cell table:number-columns-repeated="256"/>
        </table:table-row>
        <table:table-row table:style-name="ro1">
          <table:table-cell table:style-name="ce8" office:value-type="string" calcext:value-type="string">
            <text:p>CLEIDE SOUZA REGES DA SILVA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CLEITON CARDOSO DONATO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CLERIO RODRIGUES FERREIRA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CLOTILDES HONORATA DE SANTANA </text:p>
          </table:table-cell>
          <table:table-cell table:number-columns-repeated="256"/>
        </table:table-row>
        <table:table-row table:style-name="ro1">
          <table:table-cell table:style-name="ce9" office:value-type="string" calcext:value-type="string">
            <text:p>CLOVIS ANTONIO DA SILVA</text:p>
          </table:table-cell>
          <table:table-cell table:number-columns-repeated="256"/>
        </table:table-row>
        <table:table-row table:style-name="ro1">
          <table:table-cell table:style-name="ce9" office:value-type="string" calcext:value-type="string">
            <text:p>CRISTIANA FREITAS BARBOSA PEREIRA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CRISTIANE BENITE MUNHOZ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DAIANE CRISTINA MARTUCI ROCHA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DALVA COUTO MINIZ</text:p>
          </table:table-cell>
          <table:table-cell table:number-columns-repeated="256"/>
        </table:table-row>
        <table:table-row table:style-name="ro1">
          <table:table-cell table:style-name="ce8" office:value-type="string" calcext:value-type="string">
            <text:p>DANIEL ANDRADE SANTOS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DANIEL RAMOS DE OLIVEIRA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DANIELA CRISTINA DE OLIVEIRA</text:p>
          </table:table-cell>
          <table:table-cell table:number-columns-repeated="256"/>
        </table:table-row>
        <table:table-row table:style-name="ro1">
          <table:table-cell table:style-name="ce8" office:value-type="string" calcext:value-type="string">
            <text:p>DANIELE ALVES DE CASTILHO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DANIELI LOPES MACHADO DA SILVA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DANILO CAMILO ROSA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DANILO DOS SANTOS BORDON</text:p>
          </table:table-cell>
          <table:table-cell table:number-columns-repeated="256"/>
        </table:table-row>
        <table:table-row table:style-name="ro1">
          <table:table-cell table:style-name="ce9" office:value-type="string" calcext:value-type="string">
            <text:p>DAVID ALEXANDRE GONCALVES DOS SANTOS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DAVID ESTEVAM FELIPE DOS SANTOS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DAVID NUNES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DEBORA PRISCILA DA SILVA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DEBORA VIRGINIA FRANCISCO DOS SANTOS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DEIVANIA FONSECA SANTOS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DEIVID APARECIDO CANARI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DEIVID SANTOS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DEJAIR MARCOS DOS SANTOS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DEVANIL MACIEL DA SILVA</text:p>
          </table:table-cell>
          <table:table-cell table:number-columns-repeated="256"/>
        </table:table-row>
        <table:table-row table:style-name="ro1">
          <table:table-cell table:style-name="ce8" office:value-type="string" calcext:value-type="string">
            <text:p>DIEGO MENDES DOS SANTOS ALCANTARA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DIEGO PEREIRA DOS SANTOS</text:p>
          </table:table-cell>
          <table:table-cell table:number-columns-repeated="256"/>
        </table:table-row>
        <table:table-row table:style-name="ro1">
          <table:table-cell table:style-name="ce8" office:value-type="string" calcext:value-type="string">
            <text:p>DIEGO WILLIAM DA CRUZ TORRES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DIOGO DE SOUZA PEREIRA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DIONES IRAN DA SILVA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DIONI FRANCISCO DA CONCEICAO</text:p>
          </table:table-cell>
          <table:table-cell table:number-columns-repeated="256"/>
        </table:table-row>
        <table:table-row table:style-name="ro1">
          <table:table-cell table:style-name="ce9" office:value-type="string" calcext:value-type="string">
            <text:p>DONIZETE APARECIDO MATIAS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DONIZETE HENRIQUE CAMILO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DONIZETI DOS SANTOS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DORIVAL PEREIRA DOS SANTOS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DOUGLAS HENRIQUE DA SILVA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DOUGLAS PEREIRA DA CUNHA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EDIANE DA SILVA TEIXEIRA DANIEL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EDILEY JOSE DIONISIO</text:p>
          </table:table-cell>
          <table:table-cell table:number-columns-repeated="3"/>
          <table:table-cell table:style-name="ce21"/>
          <table:table-cell table:number-columns-repeated="252"/>
        </table:table-row>
        <table:table-row table:style-name="ro1">
          <table:table-cell table:style-name="ce7" office:value-type="string" calcext:value-type="string">
            <text:p>EDINILSON RAIMUNDO DIAS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EDITE JESUS DE ALMEIDA ANDRADE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EDMILSON JOSE SANTOS DA SILVA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EDNA RAMOS RODRIGUES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EDNILSON REIS DE ALMEIDA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EDSON ALVES DA SILVA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EDSON BEZERRA DA SILVA</text:p>
          </table:table-cell>
          <table:table-cell table:number-columns-repeated="256"/>
        </table:table-row>
        <table:table-row table:style-name="ro1">
          <table:table-cell table:style-name="ce8" office:value-type="string" calcext:value-type="string">
            <text:p>EDSON DOS SANTOS DORIGAN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EDSON FERREIRA DOS SANTOS</text:p>
          </table:table-cell>
          <table:table-cell table:number-columns-repeated="256"/>
        </table:table-row>
        <table:table-row table:style-name="ro1">
          <table:table-cell table:style-name="ce8" office:value-type="string" calcext:value-type="string">
            <text:p>EDSON FRANCISCO DORADO</text:p>
          </table:table-cell>
          <table:table-cell table:number-columns-repeated="256"/>
        </table:table-row>
        <table:table-row table:style-name="ro1">
          <table:table-cell table:style-name="ce9" office:value-type="string" calcext:value-type="string">
            <text:p>EDSON RODRIGUES DA SILVA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EDUARDO BARBOSA DO AMARAL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EDUARDO DE LIMA BARBOSA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EDVALDO BARBOSA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EDVALDO MANOEL DA SILVA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ELAINE DE SOUZA</text:p>
          </table:table-cell>
          <table:table-cell table:number-columns-repeated="256"/>
        </table:table-row>
        <table:table-row table:style-name="ro1">
          <table:table-cell table:style-name="ce8" office:value-type="string" calcext:value-type="string">
            <text:p>ELENILZO BISPO CALIXTO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ELIANA DO PRADO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ELIANA MARIANA VIEIRA DA SILVA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ELIANDRA BENEDITA DE JESUS CAMPOS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ELIANE DEVIDES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ELIANE DIAS RODRIGUES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ELIAS DE JESUS SANTOS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ELIE MARIA BERNARDINO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ELIEL FIGUEIREDO BORGES SANTOS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ELION PEREIRA DE NOVAES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ELISABETE LUIS DOS SANTOS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ELISANGELA BOLETTI DE MELO TEIXEIRA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ELISANGELA SOUZA DA SILVA SOUZA</text:p>
          </table:table-cell>
          <table:table-cell table:number-columns-repeated="256"/>
        </table:table-row>
        <table:table-row table:style-name="ro1">
          <table:table-cell table:style-name="ce8" office:value-type="string" calcext:value-type="string">
            <text:p>ELIZABETE APARECIDA BAZILIO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ELIZABETH DA SILVA LUJAN</text:p>
          </table:table-cell>
          <table:table-cell table:number-columns-repeated="256"/>
        </table:table-row>
        <table:table-row table:style-name="ro1">
          <table:table-cell table:style-name="ce8" office:value-type="string" calcext:value-type="string">
            <text:p>ELIZANGELA GOMES AGUIAR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EMANOEL MESSIAS GOIS DA SILVA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EMERSON JOSE DA SILVA PEREIRA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EMERSON MARCIO APARECIDO DE OLIVEIRA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ENZO TAVARES DA SILVA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EPAMINONDAS JARDIM FILHO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ERICA DE SALES GARCIA</text:p>
          </table:table-cell>
          <table:table-cell table:number-columns-repeated="256"/>
        </table:table-row>
        <table:table-row table:style-name="ro1">
          <table:table-cell table:style-name="ce8" office:value-type="string" calcext:value-type="string">
            <text:p>ERICA OLIVEIRA DE SOUZA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ERICLENIA PRISCILA DA CUNHA SILVA MATIAS HILARIO</text:p>
          </table:table-cell>
          <table:table-cell table:number-columns-repeated="256"/>
        </table:table-row>
        <table:table-row table:style-name="ro1">
          <table:table-cell table:style-name="ce9" office:value-type="string" calcext:value-type="string">
            <text:p>ERIK MIRANDA OZARIAS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ERIKA DAYANNE GUIMARAES GOMES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ESODES DOS SANTOS NOGUEIRA</text:p>
          </table:table-cell>
          <table:table-cell table:number-columns-repeated="256"/>
        </table:table-row>
        <table:table-row table:style-name="ro1">
          <table:table-cell table:style-name="ce8" office:value-type="string" calcext:value-type="string">
            <text:p>ESTEVAO ALEXANDRE DA SILVA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EVANDRO BRITO PEREIRA JUNIOR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EVERTON RODRIGO MANOEL MELOQUERO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EZEQUIEL JOSE DA SILVA</text:p>
          </table:table-cell>
          <table:table-cell table:number-columns-repeated="256"/>
        </table:table-row>
        <table:table-row table:style-name="ro1">
          <table:table-cell table:style-name="ce9" office:value-type="string" calcext:value-type="string">
            <text:p>FABIANA APARECIDA RIBEIRO CLEMENTE</text:p>
          </table:table-cell>
          <table:table-cell table:number-columns-repeated="256"/>
        </table:table-row>
        <table:table-row table:style-name="ro1">
          <table:table-cell table:style-name="ce8" office:value-type="string" calcext:value-type="string">
            <text:p>FABIANA GRAZIELE MARTINS BATISTA REIS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FABIANE CRISTINA TOMAS DE JESUS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FABIO BEILKE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FABRICIO SILVA COSTA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FELIPE DOBNER FRANCISCO</text:p>
          </table:table-cell>
          <table:table-cell table:number-columns-repeated="256"/>
        </table:table-row>
        <table:table-row table:style-name="ro1">
          <table:table-cell table:style-name="ce8" office:value-type="string" calcext:value-type="string">
            <text:p>FELIPE DOS SANTOS LIMA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FELIPE OLIVEIRA DOS SANTOS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FELIPE RAMOS PINTO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FERLANIA SANTOS CAMPELO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FERNANDA PAES DA SILVEIRA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FERNANDO DE SOUZA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FERNANDO FERNANDES DA SILVA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FLADMILSON LUIZ BERNARDINO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FLAVIA CRISTINA MANTOVANI FERNANDES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FLAVIO FERREIRA DA SILVA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FLORIPEDES APARECIDA DE SOUSA PEREIRA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FRANCIANE RAQUEL DA SILVA RECHINTIERO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FRANCIELI MOURA BRANDT SILVA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FRANCISCA DE SOUZA BORGES LIMA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FRANCISCA JOSILEIDE LIMA SILVA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FRANCISCO CARLOS DOS SANTOS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FRANCISCO FERNANDO FERREIRA DA SILVA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FRANCISCO HELIO ROQUE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FRANCISCO JOAO BARBOSA</text:p>
          </table:table-cell>
          <table:table-cell table:number-columns-repeated="256"/>
        </table:table-row>
        <table:table-row table:style-name="ro1">
          <table:table-cell table:style-name="ce8" office:value-type="string" calcext:value-type="string">
            <text:p>FRANCISCO RIBEIRO CAMPOS</text:p>
          </table:table-cell>
          <table:table-cell table:number-columns-repeated="256"/>
        </table:table-row>
        <table:table-row table:style-name="ro1">
          <table:table-cell table:style-name="ce8" office:value-type="string" calcext:value-type="string">
            <text:p>FRANCISCO RITEMAR PEREIRA DOS SANTOS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GABRIEL ADDAN FERREIRA RAMOS</text:p>
          </table:table-cell>
          <table:table-cell table:number-columns-repeated="256"/>
        </table:table-row>
        <table:table-row table:style-name="ro1">
          <table:table-cell table:style-name="ce8" office:value-type="string" calcext:value-type="string">
            <text:p>GABRIEL ALEXSANDRO BENTO LUCINDO DIAS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GABRIEL DE LIMA FRANCO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GABRIEL DELMONDES BONIFACIO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GABRIEL FERREIRA DA SILVA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GABRIEL GASPAR DOS SANTOS</text:p>
          </table:table-cell>
          <table:table-cell table:number-columns-repeated="256"/>
        </table:table-row>
        <table:table-row table:style-name="ro1">
          <table:table-cell table:style-name="ce8" office:value-type="string" calcext:value-type="string">
            <text:p>GABRIEL HENRIQUE OLIVEIRA ALVES</text:p>
          </table:table-cell>
          <table:table-cell table:number-columns-repeated="256"/>
        </table:table-row>
        <table:table-row table:style-name="ro1">
          <table:table-cell table:style-name="ce9" office:value-type="string" calcext:value-type="string">
            <text:p>GABRIEL HENRIQUE SILVA DOS SANTOS</text:p>
          </table:table-cell>
          <table:table-cell table:number-columns-repeated="256"/>
        </table:table-row>
        <table:table-row table:style-name="ro1">
          <table:table-cell table:style-name="ce8" office:value-type="string" calcext:value-type="string">
            <text:p>GABRIEL RODRIGUES DOS SANTOS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GABRIELA FERNANDA DOS SANTOS LIMA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GABRIELA LEMES DE SOUZA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GABRYEL ALMIR <text:s/>DE MELO SOUSA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GEISEBEL DE OLIVEIRA FRANCISCO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GENESIO MARCOS BUENO DA COSTA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GENEUSA ANTUNES DE SA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GENICASSIA MARIA SILVA OLIVEIRA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GENILDO NASCIMENTO CRUZ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GERALDO DO NASCIMENTO LEMES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GESSICA FARIAS ANTONIO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GIDEVALDO CRUZ FREITAS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GILBERTO ARAUJO NASCIMENTO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GILBERTO GIOVANI FELIX DE OLIVEIRA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GILBERTO JOSE DE ALCANTARA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GILLIARDY BARBOSA DA SILVA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GILMAR DIAS DE CASTRO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GILMAR JOSE DA SILVA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GILMARIO DA SILVA BARBOSA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GILSON MARTINS DOS SANTOS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GILTON JOSE DE SOUSA DO NASCIMENTO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GISELE ALVES DE CASTILHO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GIVANILSON DOS SANTOS RODRIGUES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GUILHERME CARRERA DE JESUS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GUILHERME DE OLIVEIRA DA COSTA</text:p>
          </table:table-cell>
          <table:table-cell table:number-columns-repeated="256"/>
        </table:table-row>
        <table:table-row table:style-name="ro1">
          <table:table-cell table:style-name="ce9" office:value-type="string" calcext:value-type="string">
            <text:p>GUILHERME HENRIQUE GIAMPIETRO DIAS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GUILHERME MATHEUS BOMFIM DE AZEVEDO</text:p>
          </table:table-cell>
          <table:table-cell table:number-columns-repeated="256"/>
        </table:table-row>
        <table:table-row table:style-name="ro1">
          <table:table-cell table:style-name="ce8" office:value-type="string" calcext:value-type="string">
            <text:p>GUILHERME PAES NASCIMENTO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GUILHERME PRESTES BRUM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GUSTAVO HENRIQUE DOS SANTOS MORAES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GUSTAVO MIGUEL FACIOLI LEMOS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HELDER TEIXEIRA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HELENA CRISTINA PENHA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HELIO BRIGIDES TEIXEIRA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HELIO CASTRO DE LIMA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HELIO DE LIMA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HENDY RAPHAEL B DE OLIVEIRA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HUGO ESTEVAM DOS SANTOS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IGOR HENRIQUE CAPPA FRANCISCO</text:p>
          </table:table-cell>
          <table:table-cell table:number-columns-repeated="256"/>
        </table:table-row>
        <table:table-row table:style-name="ro1">
          <table:table-cell table:style-name="ce9" office:value-type="string" calcext:value-type="string">
            <text:p>INDIANARA ARIADNE CRUZ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INGRID CRISTINA JESUS ALVES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IONICE PITOMBO NASCIMENTO DEVIDES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IRACY PEREIRA DA SILVA FERNANDES</text:p>
          </table:table-cell>
          <table:table-cell table:number-columns-repeated="256"/>
        </table:table-row>
        <table:table-row table:style-name="ro1">
          <table:table-cell table:style-name="ce9" office:value-type="string" calcext:value-type="string">
            <text:p>IRANI FERREIRA DOS SANTOS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IRANI MARTINS MONTEIRO MACHADO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IRINEU GERMANO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ISAC NOGUEIRA COSTA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ISAEL EDUARDO DA SILVA</text:p>
          </table:table-cell>
          <table:table-cell table:number-columns-repeated="256"/>
        </table:table-row>
        <table:table-row table:style-name="ro1">
          <table:table-cell table:style-name="ce9" office:value-type="string" calcext:value-type="string">
            <text:p>ISLE BUENO GOMES CARVALHO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ISMAEL CARDOSO DOS SANTOS</text:p>
          </table:table-cell>
          <table:table-cell table:number-columns-repeated="256"/>
        </table:table-row>
        <table:table-row table:style-name="ro1">
          <table:table-cell table:style-name="ce8" office:value-type="string" calcext:value-type="string">
            <text:p>ITALO DIAS IDA COSTA</text:p>
          </table:table-cell>
          <table:table-cell table:number-columns-repeated="256"/>
        </table:table-row>
        <table:table-row table:style-name="ro1">
          <table:table-cell table:style-name="ce8" office:value-type="string" calcext:value-type="string">
            <text:p>IVANALDO DA SILVA LIMA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IVANDA ROSA DOS SANTOS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IVANICE MARIA SOUSA DA SILVA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IVANIO RIBEIRO DA SILVA</text:p>
          </table:table-cell>
          <table:table-cell table:number-columns-repeated="256"/>
        </table:table-row>
        <table:table-row table:style-name="ro1">
          <table:table-cell table:style-name="ce8" office:value-type="string" calcext:value-type="string">
            <text:p>JACQUELINE APARECIDA DE OLIVEIRA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JAILCIO GALDINO FREIRE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JAIR FERREIRA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JAIR LACERDA DA SILVA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JANAINA CRISTINA IZIDORO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JANICLEIDE LEANDRO ARRUDA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JANILDE DOS ANJOS PIRES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JAQUELINE APARECIDA RIBEIRO MAGALHAES</text:p>
          </table:table-cell>
          <table:table-cell table:number-columns-repeated="256"/>
        </table:table-row>
        <table:table-row table:style-name="ro1">
          <table:table-cell table:style-name="ce9" office:value-type="string" calcext:value-type="string">
            <text:p>JAQUELINE CRISTINE DE ARAUJO SOUZA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JAQUELINE PESSOA FERREIRA BARROS</text:p>
          </table:table-cell>
          <table:table-cell table:number-columns-repeated="256"/>
        </table:table-row>
        <table:table-row table:style-name="ro1">
          <table:table-cell table:style-name="ce8" office:value-type="string" calcext:value-type="string">
            <text:p>JAQUELINE TESCAROLLI PASCHOAL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JEAN CARLOS BISPO SOARES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JEAN CARLOS Z BERNARDI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JEAN FERREIRA SANTOS DO ROSARIO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JEAN ROGERIO PANZARIN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JECKSON SILVA DE MELO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JENIFFER ALMEIDA DO PRADO LIMA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JENNIFER DA SILVA RODRIGUES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JESSICA DE OLIVEIRA GOMES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JHENNYFER SANTANA DA CONCEICAO</text:p>
          </table:table-cell>
          <table:table-cell table:number-columns-repeated="256"/>
        </table:table-row>
        <table:table-row table:style-name="ro1">
          <table:table-cell table:style-name="ce9" office:value-type="string" calcext:value-type="string">
            <text:p>JOANA DE ALCANTARA LIMA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JOAO BATISTA CARDOSO DE SA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JOAO BATISTA DA SILVA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JOAO BATISTA DA SILVA MARQUES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JOAO BATISTA DE CARVALHO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JOAO BATISTA DOS SANTOS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JOAO CARLOS BISPO SOARES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JOAO CARLOS DA SILVA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JOAO FERREIRA DOS SANTOS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JOAO GILBERTO DA SILVA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JOAO GUIMARAES DE REZENDE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JOAO INACIO DA CRUZ</text:p>
          </table:table-cell>
          <table:table-cell table:number-columns-repeated="256"/>
        </table:table-row>
        <table:table-row table:style-name="ro1">
          <table:table-cell table:style-name="ce9" office:value-type="string" calcext:value-type="string">
            <text:p>JOAQUIM FRANCISCO FERRERIA</text:p>
          </table:table-cell>
          <table:table-cell table:number-columns-repeated="256"/>
        </table:table-row>
        <table:table-row table:style-name="ro1">
          <table:table-cell table:style-name="ce8" office:value-type="string" calcext:value-type="string">
            <text:p>JOAQUIM JOSE CARNEIRO GUTERRES FILHO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JOCELIO CAMPOS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JOCYMAR FERREIRA DA SILVA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JOEL PINTO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JOHN LENNON ANDERSON DA SILVA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JOMAR RODRIGUES DOS SANTOS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JONAS ARISTIDES</text:p>
          </table:table-cell>
          <table:table-cell table:number-columns-repeated="256"/>
        </table:table-row>
        <table:table-row table:style-name="ro1">
          <table:table-cell table:style-name="ce9" office:value-type="string" calcext:value-type="string">
            <text:p>JONAS PEREIRA GOMES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JONATAN CRISTIAN SILVESTRE MOREIRA</text:p>
          </table:table-cell>
          <table:table-cell table:number-columns-repeated="256"/>
        </table:table-row>
        <table:table-row table:style-name="ro1">
          <table:table-cell table:style-name="ce8" office:value-type="string" calcext:value-type="string">
            <text:p>JONATHAN SOUZA BRUNETI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JOSE ANTONIO BARBOSA DA SILVA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JOSE APARECIDO DE LACERDA SILVA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JOSE ARNO FERREIRA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JOSE AUGUSTO GONCALVES FILHO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JOSE BATISTA DA SILVA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JOSE BELO ALVES FILHO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JOSE CARLOS BERTOUZA</text:p>
          </table:table-cell>
          <table:table-cell table:number-columns-repeated="256"/>
        </table:table-row>
        <table:table-row table:style-name="ro1">
          <table:table-cell table:style-name="ce8" office:value-type="string" calcext:value-type="string">
            <text:p>JOSE CARLOS BOTELHO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JOSE CARLOS DA SILVA</text:p>
          </table:table-cell>
          <table:table-cell table:number-columns-repeated="256"/>
        </table:table-row>
        <table:table-row table:style-name="ro1">
          <table:table-cell table:style-name="ce9" office:value-type="string" calcext:value-type="string">
            <text:p>JOSE CARLOS MACHADO DE ARAUJO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JOSE CICERO DOS SANTOS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JOSE CICERO DOS SANTOS SILVA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JOSE CICERO GOMES DA SILVA</text:p>
          </table:table-cell>
          <table:table-cell table:number-columns-repeated="256"/>
        </table:table-row>
        <table:table-row table:style-name="ro1">
          <table:table-cell table:style-name="ce8" office:value-type="string" calcext:value-type="string">
            <text:p>JOSE COUTINHO DOS SANTOS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JOSE CUSTODIO DE LIMA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JOSE ERASMO DOS SANTOS SILVA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JOSE FAUSTINO LOPES</text:p>
          </table:table-cell>
          <table:table-cell table:number-columns-repeated="256"/>
        </table:table-row>
        <table:table-row table:style-name="ro1">
          <table:table-cell table:style-name="ce8" office:value-type="string" calcext:value-type="string">
            <text:p>JOSE FELIX DA SILVA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JOSE GUTEMBERG DA CUNHA SILVA MONTEIRO</text:p>
          </table:table-cell>
          <table:table-cell table:number-columns-repeated="256"/>
        </table:table-row>
        <table:table-row table:style-name="ro1">
          <table:table-cell table:style-name="ce8" office:value-type="string" calcext:value-type="string">
            <text:p>JOSE LEONARDO TRINDADE DE SOUSA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JOSE LIMA DA SILVA</text:p>
          </table:table-cell>
          <table:table-cell table:number-columns-repeated="256"/>
        </table:table-row>
        <table:table-row table:style-name="ro1">
          <table:table-cell table:style-name="ce11" office:value-type="string" calcext:value-type="string">
            <text:p>JOSE MAURO MARTINS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JOSE NEVES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JOSE RAIMUNDO DA SILVA</text:p>
          </table:table-cell>
          <table:table-cell table:number-columns-repeated="256"/>
        </table:table-row>
        <table:table-row table:style-name="ro1">
          <table:table-cell table:style-name="ce9" office:value-type="string" calcext:value-type="string">
            <text:p>JOSE RAIMUNDO DA SILVA</text:p>
          </table:table-cell>
          <table:table-cell table:number-columns-repeated="256"/>
        </table:table-row>
        <table:table-row table:style-name="ro1">
          <table:table-cell table:style-name="ce8" office:value-type="string" calcext:value-type="string">
            <text:p>JOSE ROBERTO DA SILVA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JOSE WILLIAN DE JESUS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JOSELINO CARVALHO SANTOS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JOSEMBERG EDMILSON DA CUNHA SILVA MATIAS HILARIO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JOSENILDO XAVIER DA SILVA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JOSIMAR GONGALVES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JOYCE DIAS PEREIRA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JOZENALDO JOSE DOS SANTOS</text:p>
          </table:table-cell>
          <table:table-cell table:number-columns-repeated="256"/>
        </table:table-row>
        <table:table-row table:style-name="ro1">
          <table:table-cell table:style-name="ce8" office:value-type="string" calcext:value-type="string">
            <text:p>JUCELIA LUZ DE SANTANA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JULIANA ALVES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JULIANA FERREIRA DA SILVA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JULIANA MAIARA DA SILVA</text:p>
          </table:table-cell>
          <table:table-cell table:number-columns-repeated="256"/>
        </table:table-row>
        <table:table-row table:style-name="ro1">
          <table:table-cell table:style-name="ce12" office:value-type="string" calcext:value-type="string">
            <text:p>JULIANA RIBEIRO DE TOLEDO</text:p>
          </table:table-cell>
          <table:table-cell table:number-columns-repeated="256"/>
        </table:table-row>
        <table:table-row table:style-name="ro1">
          <table:table-cell table:style-name="ce9" office:value-type="string" calcext:value-type="string">
            <text:p>JUNIO PEREIRA ANASTACIO</text:p>
          </table:table-cell>
          <table:table-cell table:number-columns-repeated="256"/>
        </table:table-row>
        <table:table-row table:style-name="ro1">
          <table:table-cell table:style-name="ce8" office:value-type="string" calcext:value-type="string">
            <text:p>JUSCELINO GOIS DA SILVA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KAMILA PINHEIRO VALLOTO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KARINA CRISTINA CAPPA FRANCISCO</text:p>
          </table:table-cell>
          <table:table-cell table:number-columns-repeated="256"/>
        </table:table-row>
        <table:table-row table:style-name="ro1">
          <table:table-cell table:style-name="ce9" office:value-type="string" calcext:value-type="string">
            <text:p>KAROLINI AMANDA SALAZAR DE SOUZA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KELLEN ROBERTA RODRIGUES</text:p>
          </table:table-cell>
          <table:table-cell table:number-columns-repeated="256"/>
        </table:table-row>
        <table:table-row table:style-name="ro1">
          <table:table-cell table:style-name="ce9" office:value-type="string" calcext:value-type="string">
            <text:p>KEVYN RICARDO RECHINTIERO CHRISPIM</text:p>
          </table:table-cell>
          <table:table-cell table:number-columns-repeated="256"/>
        </table:table-row>
        <table:table-row table:style-name="ro1">
          <table:table-cell table:style-name="ce8" office:value-type="string" calcext:value-type="string">
            <text:p>KEZIA SANA DE OLIVEIRA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KLEBER ABREU DE MELO</text:p>
          </table:table-cell>
          <table:table-cell table:number-columns-repeated="256"/>
        </table:table-row>
        <table:table-row table:style-name="ro1">
          <table:table-cell table:style-name="ce9" office:value-type="string" calcext:value-type="string">
            <text:p>KOOZEM MARIO OSHIRO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LARISSA LINDIANE PAES NASCIMENTO</text:p>
          </table:table-cell>
          <table:table-cell table:number-columns-repeated="256"/>
        </table:table-row>
        <table:table-row table:style-name="ro1">
          <table:table-cell table:style-name="ce8" office:value-type="string" calcext:value-type="string">
            <text:p>LARISSA RODRIGUES DE AGUIAR</text:p>
          </table:table-cell>
          <table:table-cell table:number-columns-repeated="256"/>
        </table:table-row>
        <table:table-row table:style-name="ro1">
          <table:table-cell table:style-name="ce8" office:value-type="string" calcext:value-type="string">
            <text:p>LARYSSA FERNANDA TORRES DOS SANTOS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LAUDICEIA ALBERGUINI DA CUNHA MARAFANTE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LAUDICEIA ALBERGUINI DA CUNHA MARAFANTEEDN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LEANDRO ANDRADE PAPA</text:p>
          </table:table-cell>
          <table:table-cell table:number-columns-repeated="256"/>
        </table:table-row>
        <table:table-row table:style-name="ro1">
          <table:table-cell table:style-name="ce8" office:value-type="string" calcext:value-type="string">
            <text:p>LEANDRO AUGUSTO DE LIMA</text:p>
          </table:table-cell>
          <table:table-cell table:number-columns-repeated="256"/>
        </table:table-row>
        <table:table-row table:style-name="ro1">
          <table:table-cell table:style-name="ce9" office:value-type="string" calcext:value-type="string">
            <text:p>LEANDRO MARTINHO DA SILVA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LEINA DA CONCEICAO MELO DA SILVA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LENI FERREIRA DA SILVA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LENILSON CRUZ DA SILVA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LEONARDO DOMINGUES BLANGER</text:p>
          </table:table-cell>
          <table:table-cell table:number-columns-repeated="256"/>
        </table:table-row>
        <table:table-row table:style-name="ro1">
          <table:table-cell table:style-name="ce8" office:value-type="string" calcext:value-type="string">
            <text:p>LEONARDO PEREIRA LOPES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LEONARDO VIANA DA SILVA</text:p>
          </table:table-cell>
          <table:table-cell table:number-columns-repeated="256"/>
        </table:table-row>
        <table:table-row table:style-name="ro1">
          <table:table-cell table:style-name="ce9" office:value-type="string" calcext:value-type="string">
            <text:p>LEONARDO VITAL TEIXEIRA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LINDOMAR BATISTA DE AGUIAR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LINDOMAR LOPES DA SILVA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LINDOMAR NOGUEIRA DA SILVA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LOURIVAL SILVA MARINHO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LUAN ALVES DE SOUSA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LUCAS ALVES OLIVEIRA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LUCAS DE JESUS </text:p>
          </table:table-cell>
          <table:table-cell table:number-columns-repeated="256"/>
        </table:table-row>
        <table:table-row table:style-name="ro1">
          <table:table-cell table:style-name="ce9" office:value-type="string" calcext:value-type="string">
            <text:p>LUCAS FARIAS DA SILVA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LUCAS FERNANDO DO PRADO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LUCAS HENRIQUE MIGUEL DA SILVA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LUCAS MENDES CARDOSO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LUCAS RIBEIRO CARVALHO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LUCI ELAINE DA SILVA ARTEN REGIANI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LUCIA AMORIM FERNANDES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LUCIA DA SILVA SIQUEIRA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LUCIA HELENA INACIO DA SILVA</text:p>
          </table:table-cell>
          <table:table-cell table:number-columns-repeated="256"/>
        </table:table-row>
        <table:table-row table:style-name="ro1">
          <table:table-cell table:style-name="ce8" office:value-type="string" calcext:value-type="string">
            <text:p>LUCIANA FERRAZ NEVES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LUCIANA LEAO DA SILVA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LUCIANO APARECIDO LEANDRO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LUCIANO FERNANDES PEREIRA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LUCIANO FLAVIO DA CRUZ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LUCIANO RODRIGO GREGORIO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LUCIELENA DOS SANTOS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LUIS HENRIQUE DA SILVA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LUIS HENRIQUE DA SILVA RODRIGUES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LUIZ ALVES DE OLIVEIRA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LUIZ ANTONIO DA SILVA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LUIZ CARLOS DA SILVA FARIA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LUIZ CARLOS DE OLIVEIRA SILVA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LUIZ CARLOS DE SOUZA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LUIZ PAULO OLIVEIRA DE SOUZA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LUIZA ELIZABETH M DE MOURA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LUZIA DE SOUZA SANTOS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MABIO VIEIRA DA COSTA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MADALENA MARIA PEREIRA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MAIARA ANUNCIACAO SISSA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MAIARA SILVA DE LIMA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MANOEL ARISTIDES DOS SANTOS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MANOEL CARLOS GONCALVES DE AGUIAR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MANOEL NUNES PEREIRA DA SILVA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MARCELO DE PADUA JUNCO</text:p>
          </table:table-cell>
          <table:table-cell table:number-columns-repeated="256"/>
        </table:table-row>
        <table:table-row table:style-name="ro1">
          <table:table-cell table:style-name="ce8" office:value-type="string" calcext:value-type="string">
            <text:p>MARCELO DUQUE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MARCELO MARCELINO LEITE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MARCELO MIRANDA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MARCELO OSHIRO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MARCELO RODRIGUES DA SILVA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MARCELO SOARES DE OLIVEIRA</text:p>
          </table:table-cell>
          <table:table-cell table:number-columns-repeated="256"/>
        </table:table-row>
        <table:table-row table:style-name="ro1">
          <table:table-cell table:style-name="ce8" office:value-type="string" calcext:value-type="string">
            <text:p>MARCIA REGINA MANTOVANI CARRETERO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MARCIA SILVA SOARES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MARCIO ARAUJO</text:p>
          </table:table-cell>
          <table:table-cell table:number-columns-repeated="256"/>
        </table:table-row>
        <table:table-row table:style-name="ro1">
          <table:table-cell table:style-name="ce9" office:value-type="string" calcext:value-type="string">
            <text:p>MARCIO JOSE ARAUJO DA SILVA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MARCIO ROGER SILVA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MARCOS ALEXANDRE DA SILVA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MARCOS ANTONIO ALBINO</text:p>
          </table:table-cell>
          <table:table-cell table:number-columns-repeated="256"/>
        </table:table-row>
        <table:table-row table:style-name="ro1">
          <table:table-cell table:style-name="ce9" office:value-type="string" calcext:value-type="string">
            <text:p>MARCOS CLAUDIO BOMFIM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MARCOS DE OLIVEIRA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MARCOS DONIZETI MILANI</text:p>
          </table:table-cell>
          <table:table-cell table:number-columns-repeated="256"/>
        </table:table-row>
        <table:table-row table:style-name="ro1">
          <table:table-cell table:style-name="ce10" office:value-type="string" calcext:value-type="string">
            <text:p>MARCOS JOSE F DE ANDRADE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MARCOS ROBERTO DEVIDES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MARCOS VINICIUS T DA SILVA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MARCUS VINICIUS ALVES DE BRITO</text:p>
          </table:table-cell>
          <table:table-cell table:number-columns-repeated="256"/>
        </table:table-row>
        <table:table-row table:style-name="ro1">
          <table:table-cell table:style-name="ce9" office:value-type="string" calcext:value-type="string">
            <text:p>MARGARETE APARECIDA STRUMENDO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MARIA AP AMORIM MOURA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MARIA APARECIDA DA SILVA</text:p>
          </table:table-cell>
          <table:table-cell table:number-columns-repeated="256"/>
        </table:table-row>
        <table:table-row table:style-name="ro1">
          <table:table-cell table:style-name="ce9" office:value-type="string" calcext:value-type="string">
            <text:p>MARIA APARECIDA DOS SANTOS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MARIA APARECIDA GOMES SANTOS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MARIA APARECIDA VAZ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MARIA AUXILIADORA DO CARMO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MARIA CRISTINA FERREIRA CAZZOLI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MARIA DAS DORES CAETANO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MARIA DAS DORES MENDES DA SILVA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MARIA DE LOURDES A FERREIRA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MARIA DO AMPARO ALVES DA SILVA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MARIA DO CARMO MENDES DA SILVA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MARIA ELIANE DOS S SOUZA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MARIA GERALDA SIQUEIRA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MARIA ISABEL DE MORAIS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MARIA LEIDE DIAS DE O CASTRO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MARIA LEIDIANE BELO SOUSA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MARIA LUCIA CRUZ ARAUJO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MARIA MAGALI PEREIRA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MARIA MARGARIDA FERNANDES DOS SANTOS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MARIA REGINA SILVA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MARINEIS MIRANDA DA SILVA CHAGAS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MARIO CESAR FERREIRA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MARISA APARECIDA LEITE MENDES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MARISIO FERRARI JUNIOR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MARLIANE LIMA MACEDO DE SOUZA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MARTA APARECIDA DOS SANTOS MARCAL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MARTA CRISTINA DUARTE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MATHEUS HENRIQUE SOARES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MATHEUS MARTINS OSHIRO</text:p>
          </table:table-cell>
          <table:table-cell table:number-columns-repeated="256"/>
        </table:table-row>
        <table:table-row table:style-name="ro1">
          <table:table-cell table:style-name="ce8" office:value-type="string" calcext:value-type="string">
            <text:p>MATHEUS NASCIMENTO DOS SANTOS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MATHEUS PEREIRA PIRES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MAURICIO TOME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MAURO DA SILVA REIS</text:p>
          </table:table-cell>
          <table:table-cell table:number-columns-repeated="256"/>
        </table:table-row>
        <table:table-row table:style-name="ro1">
          <table:table-cell table:style-name="ce8" office:value-type="string" calcext:value-type="string">
            <text:p>MAURO DOS SANTOS CORREIA</text:p>
          </table:table-cell>
          <table:table-cell table:number-columns-repeated="256"/>
        </table:table-row>
        <table:table-row table:style-name="ro1">
          <table:table-cell table:style-name="ce9" office:value-type="string" calcext:value-type="string">
            <text:p>MAURO LOPES DA CRUZ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MAYKEL CABRAL JOAO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MELQUISEDEC FERREIRA DE SOUZA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MESSIAS DE JESUS DA SILVA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MICHELE SILVEIRA SILVA</text:p>
          </table:table-cell>
          <table:table-cell table:number-columns-repeated="256"/>
        </table:table-row>
        <table:table-row table:style-name="ro1">
          <table:table-cell table:style-name="ce8" office:value-type="string" calcext:value-type="string">
            <text:p>MICHELLE APARECIDA BATISTA MACIEL</text:p>
          </table:table-cell>
          <table:table-cell table:number-columns-repeated="256"/>
        </table:table-row>
        <table:table-row table:style-name="ro1">
          <table:table-cell table:style-name="ce9" office:value-type="string" calcext:value-type="string">
            <text:p>MICHELLE RAFAELE DOS SANTOS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MILTON SEVERO SILVA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MILTON SOUZA CAMPOS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MIRIAM REGINA DUARTE ANTONIO</text:p>
          </table:table-cell>
          <table:table-cell table:number-columns-repeated="256"/>
        </table:table-row>
        <table:table-row table:style-name="ro1">
          <table:table-cell table:style-name="ce8" office:value-type="string" calcext:value-type="string">
            <text:p>MOISES ANTONIO PALMACENA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MOISES AVELAR GONCALVES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MOISES QUIRINIO DE SOUZA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NAIARA CRISTINA PENHA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NATANAEL DA SILVA LINS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NATHALIA VANESSA DA SILVA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NELSON ALVINO MOITINHO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NELSON DE GODOY</text:p>
          </table:table-cell>
          <table:table-cell table:number-columns-repeated="256"/>
        </table:table-row>
        <table:table-row table:style-name="ro1">
          <table:table-cell table:style-name="ce8" office:value-type="string" calcext:value-type="string">
            <text:p>NELSON MARQUES DA SILVA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NEREIDE DONIZETTI MARTINS BATISTA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NERIS RAMOS DE LIMA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NEUSA MUNIZ DE ALMEIDA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NEWTON LEANDRO DA SILVA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NHICOLAS KAUAN MILANI NASCIMENTO</text:p>
          </table:table-cell>
          <table:table-cell table:number-columns-repeated="256"/>
        </table:table-row>
        <table:table-row table:style-name="ro1">
          <table:table-cell table:style-name="ce9" office:value-type="string" calcext:value-type="string">
            <text:p>NICOLLY MENTRO DOS SANTOS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NILMA SOUZA DA SILVA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NILSON APARECIDO DE SOUZA</text:p>
          </table:table-cell>
          <table:table-cell table:number-columns-repeated="256"/>
        </table:table-row>
        <table:table-row table:style-name="ro1">
          <table:table-cell table:style-name="ce8" office:value-type="string" calcext:value-type="string">
            <text:p>NILTON DO AMARAL BOAVENTURA</text:p>
          </table:table-cell>
          <table:table-cell table:number-columns-repeated="256"/>
        </table:table-row>
        <table:table-row table:style-name="ro1">
          <table:table-cell table:style-name="ce8" office:value-type="string" calcext:value-type="string">
            <text:p>NILZA ALVES FERREIRA DE PAULA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NIVIA MARIA ALVES DOS SANTOS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ODAIR INACIO DOS SANTOS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OLIMPIO TAMBAXE NETO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OSWALDO RODRIGUES MARQUES FILHO</text:p>
          </table:table-cell>
          <table:table-cell table:number-columns-repeated="256"/>
        </table:table-row>
        <table:table-row table:style-name="ro1">
          <table:table-cell table:style-name="ce9" office:value-type="string" calcext:value-type="string">
            <text:p>OTELINO PEREIRA DOS SANTOS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PALOMA DE ALMEIDA MIRANDA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PAMELA RAMOS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PASTORA CRISTINA NASCIMENTO SILVA TEODORO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PATRICIA RIBEIRO CUNHA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PATRICIA SANTOS CARDOSO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PATRICIA SOLANO DOS SANTOS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PATRINI FONSECA SANTOS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PAULO HENRIQUE EVANGELISTA MACHADO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PAULO HENRIQUE GALVAO DA SILVA</text:p>
          </table:table-cell>
          <table:table-cell table:number-columns-repeated="256"/>
        </table:table-row>
        <table:table-row table:style-name="ro1">
          <table:table-cell table:style-name="ce9" office:value-type="string" calcext:value-type="string">
            <text:p>PAULO MOREIRA DE OLIVEIRA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PAULO ROBERTO DE SALES VENTURA</text:p>
          </table:table-cell>
          <table:table-cell table:number-columns-repeated="256"/>
        </table:table-row>
        <table:table-row table:style-name="ro1">
          <table:table-cell table:style-name="ce9" office:value-type="string" calcext:value-type="string">
            <text:p>PAULO ROBERTO GOMES DE ALMEIDA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PAULO ROBERTO ZANZARIN</text:p>
          </table:table-cell>
          <table:table-cell table:number-columns-repeated="256"/>
        </table:table-row>
        <table:table-row table:style-name="ro1">
          <table:table-cell table:style-name="ce9" office:value-type="string" calcext:value-type="string">
            <text:p>PAULO RODRIGUES MIRANDA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PAULO SERGIO DA SILVA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PAULO TRESCINO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PEDRO HENRIQUE SILVA NASCIMENTO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PEDRO LUCAS DOS SANTOS IGNACIO</text:p>
          </table:table-cell>
          <table:table-cell table:number-columns-repeated="256"/>
        </table:table-row>
        <table:table-row table:style-name="ro1">
          <table:table-cell table:style-name="ce8" office:value-type="string" calcext:value-type="string">
            <text:p>PRISCILA CRISTINA SILVA PEREIRA DE MELO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PRISCILA DE OLIVEIRA PEREIRA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PRISCILA DIAS DE SOUZA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RAFAEL AMELIO ISAIAS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RAFAEL AREGAZONE DE OLIVEIRA</text:p>
          </table:table-cell>
          <table:table-cell table:number-columns-repeated="256"/>
        </table:table-row>
        <table:table-row table:style-name="ro1">
          <table:table-cell table:style-name="ce9" office:value-type="string" calcext:value-type="string">
            <text:p>RAFAEL PREVIATI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RAFAEL SBARDELINI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RAQUEL THAMIRES F TEODORO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RAY FERREIRA DE OLIVEIRA</text:p>
          </table:table-cell>
          <table:table-cell table:number-columns-repeated="256"/>
        </table:table-row>
        <table:table-row table:style-name="ro1">
          <table:table-cell table:style-name="ce9" office:value-type="string" calcext:value-type="string">
            <text:p>REGINALDO AFONSO GUERRA</text:p>
          </table:table-cell>
          <table:table-cell table:number-columns-repeated="256"/>
        </table:table-row>
        <table:table-row table:style-name="ro1">
          <table:table-cell table:style-name="ce8" office:value-type="string" calcext:value-type="string">
            <text:p>REGINALDO FINOTTI FONSECA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REGINALDO ROSA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REGIS RODRIGUES DA SILVA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RENAN AUGUSTO DOS REIS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RENATO ANDRADE DOS SANTOS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RENATO APARECIDO DE GOES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RICARDO CASSIO DA SILVA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RICARDO RODRIGUES COSTA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RINALDO JOSE TRAZZA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RINALDO RODRIGUES DE OLIVERIA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RIVANDO FERREIRA DA SILVA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ROBENILTON FERREIRA DA SILVA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ROBERSON SOUZA OLIVEIRA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ROBERTA DAMAZIO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ROBERTO CARLOS MARTINS DA SILVA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ROBERTO DOS SANTOS DIAS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RODOLFO MEDINA BRONZELLI DIAS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RODRIGO COUTO MINIZ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RODRIGO DE CAMPOS</text:p>
          </table:table-cell>
          <table:table-cell table:number-columns-repeated="256"/>
        </table:table-row>
        <table:table-row table:style-name="ro1">
          <table:table-cell table:style-name="ce9" office:value-type="string" calcext:value-type="string">
            <text:p>RODRIGO SALES DE CARVALHO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RODRIGO SOUZA SILVA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ROMEU GONCALVES DA CRUZ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ROMILDO RODRIGUES SANTOS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RONER SINFRONIO BONFIM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ROSANGELA DA SILVA DUARTE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ROSANGELA DA SILVA SANTOS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ROSANGELA MARIA DA SILVA PEREIRA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ROSELI DE CASTRO ROCHA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ROSEMEIRE MARQUES DE GODOY</text:p>
          </table:table-cell>
          <table:table-cell table:number-columns-repeated="256"/>
        </table:table-row>
        <table:table-row table:style-name="ro1">
          <table:table-cell table:style-name="ce8" office:value-type="string" calcext:value-type="string">
            <text:p>ROSENILSON SANTOS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ROSIMAIRE PEREIRA DOS SANTOS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SALVADOR JOSE DE SA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SAMUEL BERNARDES TEIXEIRA DE SOUZA</text:p>
          </table:table-cell>
          <table:table-cell table:number-columns-repeated="256"/>
        </table:table-row>
        <table:table-row table:style-name="ro1">
          <table:table-cell table:style-name="ce8" office:value-type="string" calcext:value-type="string">
            <text:p>SAMUEL LUIZ DE SOUZA</text:p>
          </table:table-cell>
          <table:table-cell table:number-columns-repeated="256"/>
        </table:table-row>
        <table:table-row table:style-name="ro1">
          <table:table-cell table:style-name="ce8" office:value-type="string" calcext:value-type="string">
            <text:p>SANDRA FORNARO DO NASCIMENTO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SANDRA MARIA ARAUJO NASCIMENTO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SANDRA SINFRONIO BONFIM</text:p>
          </table:table-cell>
          <table:table-cell table:number-columns-repeated="256"/>
        </table:table-row>
        <table:table-row table:style-name="ro1">
          <table:table-cell table:style-name="ce9" office:value-type="string" calcext:value-type="string">
            <text:p>SARA SILVA DOS SANTOS BARRETO OLIVEIRA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SAVIO NASCIMENTO DOS SANTOS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SELINA PINHEIRO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SERGIO ANTONIO APARECIDO CAZZOLI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SERGIO EVERTON PEREIRA MACIEL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SERGIO JOSE DE PAULA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SERGIO LEONCIO RODRIGUES FILHO</text:p>
          </table:table-cell>
          <table:table-cell table:number-columns-repeated="256"/>
        </table:table-row>
        <table:table-row table:style-name="ro1">
          <table:table-cell table:style-name="ce9" office:value-type="string" calcext:value-type="string">
            <text:p>SERGIO MORAIS FERREIRA DE LIMA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SERGIO RODRIGUES DOS SANTOS</text:p>
          </table:table-cell>
          <table:table-cell table:number-columns-repeated="256"/>
        </table:table-row>
        <table:table-row table:style-name="ro1">
          <table:table-cell table:style-name="ce9" office:value-type="string" calcext:value-type="string">
            <text:p>SEVERINO FERREIRA DA SILVA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SHIRLEI DA SILVA PEREIRA DA SILVA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SIDNEI APARECIDO DE SOUZA DEUS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SIDNEY RIBEIRO DOS SANTOS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SILMARCO ANTONIO ALVES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SILVANA APARECIDA FERNANDES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SILVANA FERNANDES BOTELHO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SILVANA FERREIRA DA SILVA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SILVANA PAULA DE MELO</text:p>
          </table:table-cell>
          <table:table-cell table:number-columns-repeated="256"/>
        </table:table-row>
        <table:table-row table:style-name="ro1">
          <table:table-cell table:style-name="ce8" office:value-type="string" calcext:value-type="string">
            <text:p>SILVANIA FONSECA SANTOS</text:p>
          </table:table-cell>
          <table:table-cell table:number-columns-repeated="256"/>
        </table:table-row>
        <table:table-row table:style-name="ro1">
          <table:table-cell table:style-name="ce8" office:value-type="string" calcext:value-type="string">
            <text:p>SILVANO ADRIANO GABRIEL DA CRUZ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SILVIO NASCIMENTO DOS SANTOS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SIMONE BARBOSA SANTOS TOZZETO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SIMONE FRANCISCA SARMENTO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SIVALDO PEREIRA DA ROCHA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SONIA DAS NEVES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SONIA PEREIRA DA SILVA VICENTIN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STELLA PIQUEIRA PEREIRA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SUELAYNE PRISCILA C PORFIRO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SUELY FATIMA GOMES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SUZI MEIRELES DA SILVA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TAKINA CARDOSO DE MENEZES VIANNA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TALITA APARECIDA JURADO FERREIRA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TAMIRES PENHA TRIVELATO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TANIA CHIQUETO FERREIRA DA ROCHA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TATIANE CRISTINA BENTO ROSA</text:p>
          </table:table-cell>
          <table:table-cell table:number-columns-repeated="256"/>
        </table:table-row>
        <table:table-row table:style-name="ro1">
          <table:table-cell table:style-name="ce8" office:value-type="string" calcext:value-type="string">
            <text:p>TATIANE CRISTINA PALMA</text:p>
          </table:table-cell>
          <table:table-cell table:number-columns-repeated="256"/>
        </table:table-row>
        <table:table-row table:style-name="ro1">
          <table:table-cell table:style-name="ce8" office:value-type="string" calcext:value-type="string">
            <text:p>TATIANE MARINS SANTORO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TATIELE BATISTA DA SILVA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THALITA DE PAULA VIEIRA DA SILVA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THAYMILI DA SILVA PINTO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THIAGO EDUARDO BOTELHO SILVA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THIAGO HENRIQUE THOMAZ</text:p>
          </table:table-cell>
          <table:table-cell table:number-columns-repeated="256"/>
        </table:table-row>
        <table:table-row table:style-name="ro1">
          <table:table-cell table:style-name="ce8" office:value-type="string" calcext:value-type="string">
            <text:p>THIAGO JOSE DA SILVA</text:p>
          </table:table-cell>
          <table:table-cell table:number-columns-repeated="256"/>
        </table:table-row>
        <table:table-row table:style-name="ro1">
          <table:table-cell table:style-name="ce8" office:value-type="string" calcext:value-type="string">
            <text:p>THIAGO LUCIO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UILSON GOVEIA DA SILVA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VALCI PEREIRA SANTOS</text:p>
          </table:table-cell>
          <table:table-cell table:number-columns-repeated="256"/>
        </table:table-row>
        <table:table-row table:style-name="ro1">
          <table:table-cell table:style-name="ce9" office:value-type="string" calcext:value-type="string">
            <text:p>VALDEMIR RODRIGUES DA SILVA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VALDEMIR TEIXEIRA</text:p>
          </table:table-cell>
          <table:table-cell table:number-columns-repeated="256"/>
        </table:table-row>
        <table:table-row table:style-name="ro1">
          <table:table-cell table:style-name="ce9" office:value-type="string" calcext:value-type="string">
            <text:p>VALDIR DE MELO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VALDIR PEREIRA DOS SANTOS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VALDIRENE DE ABREU SANTOS</text:p>
          </table:table-cell>
          <table:table-cell table:number-columns-repeated="256"/>
        </table:table-row>
        <table:table-row table:style-name="ro1">
          <table:table-cell table:style-name="ce9" office:value-type="string" calcext:value-type="string">
            <text:p>VALMIRES MARIA MARCONDES DE OLIVEIRA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VALQUIRIA PAULINO DA SILVA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VANDERLEI CARDOSO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VANDERLEI JOSE DA SILVA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VANDERLEIA FURQUIM BORGES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VANDERLEY APARECIDO RODRIGUES NASCIMENTO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VANDINHO LOPES DOS SANTOS</text:p>
          </table:table-cell>
          <table:table-cell table:number-columns-repeated="256"/>
        </table:table-row>
        <table:table-row table:style-name="ro1">
          <table:table-cell table:style-name="ce8" office:value-type="string" calcext:value-type="string">
            <text:p>VANEIDE MARIA DE J BORGES</text:p>
          </table:table-cell>
          <table:table-cell table:number-columns-repeated="256"/>
        </table:table-row>
        <table:table-row table:style-name="ro1">
          <table:table-cell table:style-name="ce8" office:value-type="string" calcext:value-type="string">
            <text:p>VANESSA DA SILVA MAGALHAES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VANEZA MARIA DE JESUS SANTOS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VANILDA MARIA DA SILVA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VANILSON DOURADO NOGUEIR</text:p>
          </table:table-cell>
          <table:table-cell table:number-columns-repeated="256"/>
        </table:table-row>
        <table:table-row table:style-name="ro1">
          <table:table-cell table:style-name="ce9" office:value-type="string" calcext:value-type="string">
            <text:p>VICTOR AUGUSTO DE CARVALHO TORRES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VICTOR HENRIQUE PEREIRA CRUZ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VICTORIA EMANUELLE A DA SILVA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vila </text:p>
          </table:table-cell>
          <table:table-cell table:number-columns-repeated="256"/>
        </table:table-row>
        <table:table-row table:style-name="ro1">
          <table:table-cell table:style-name="ce8" office:value-type="string" calcext:value-type="string">
            <text:p>VILSON BRAGA DE AQUINO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VINICIUS DA SILVA REGINALDO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VINICIUS GABRIEL RIBEIRO DA SILVA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VITOR GUSTAVO S DOS SANTOS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VITOR HUGO B M MARTINS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VITOR VINICIUS DO NASCIMENTO SILVA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VITORIA MARIA MORAES</text:p>
          </table:table-cell>
          <table:table-cell table:number-columns-repeated="256"/>
        </table:table-row>
        <table:table-row table:style-name="ro1">
          <table:table-cell table:style-name="ce8" office:value-type="string" calcext:value-type="string">
            <text:p>VITORIA SILVA DE ARAUJO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VIVIANE DE ALBUQUERQUE DA SILVA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WAGNER ALEXANDRE RIBEIRO DA SILVA</text:p>
          </table:table-cell>
          <table:table-cell table:number-columns-repeated="256"/>
        </table:table-row>
        <table:table-row table:style-name="ro1">
          <table:table-cell table:style-name="ce9" office:value-type="string" calcext:value-type="string">
            <text:p>WAGNER CELESTINO DE ALMEIDA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WAGNER DE OLIVEIRA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WALTER VIEIRA MAIA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WANDERLEI BOAVENTURA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WANDERSON JOSE SEVERINO DE SANTANA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WELBES VICTOR DE JESUS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WELLINGTON CHARLES DE SOUSA CRUZ</text:p>
          </table:table-cell>
          <table:table-cell table:number-columns-repeated="256"/>
        </table:table-row>
        <table:table-row table:style-name="ro1">
          <table:table-cell table:style-name="ce8" office:value-type="string" calcext:value-type="string">
            <text:p>WELLINGTON WASHINGTON ROCHA JARDIM SILVA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WESLEY APARECIDO DE CARVALHO NUNES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WESLLEY DIAS BITENCOURT ALVES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WILLIAM LUIS LIOSCHI PEZZUTO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WILLIAM MARCELO ANDRADE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WILLIAN BALTAZAR BERNARDINO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WILSON LACERDA DA SILVA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WILSON PENA DE OLIVEIRA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YASMIM CRISTINA S DOS SANTOS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YCAROH RYAN SILVA OLIVEIRA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ZENILCA MARQUES RAMALHO</text:p>
          </table:table-cell>
          <table:table-cell table:number-columns-repeated="256"/>
        </table:table-row>
        <table:table-row table:style-name="ro1" table:number-rows-repeated="494">
          <table:table-cell table:style-name="ce13"/>
          <table:table-cell table:number-columns-repeated="256"/>
        </table:table-row>
        <table:table-row table:style-name="ro1" table:number-rows-repeated="1047371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expression table:name="Excel_BuiltIn__FilterDatabase" table:base-cell-address="$SETEMBRO.$A$1" table:expression="#REF!"/>
        </table:named-expressions>
        <calcext:conditional-formats>
          <calcext:conditional-format calcext:target-range-address="SETEMBRO.A15:SETEMBRO.A710">
            <calcext:condition calcext:apply-style-name="Excel_CondFormat_1_1_1" calcext:value="formula-is(AND(COUNTIF([.$A$15:.$A$710];[.A15])&gt;1;NOT(ISBLANK([.A15]))))" calcext:base-cell-address="SETEMBRO.A15"/>
          </calcext:conditional-format>
        </calcext:conditional-formats>
      </table:table>
      <table:named-expressions>
        <table:named-expression table:name="Excel_BuiltIn_Print_Area_1_1" table:base-cell-address="$SETEMBRO.$B$2" table:expression="#REF!"/>
        <table:named-expression table:name="Excel_BuiltIn_Print_Area_1_1_1" table:base-cell-address="$SETEMBRO.$B$2" table:expression="#REF!"/>
        <table:named-expression table:name="Excel_BuiltIn_Print_Area_2" table:base-cell-address="$SETEMBRO.$B$2" table:expression="#REF!"/>
        <table:named-expression table:name="Excel_BuiltIn_Print_Area_2_1" table:base-cell-address="$SETEMBRO.$B$2" table:expression="#REF!"/>
        <table:named-expression table:name="Excel_BuiltIn_Print_Area_2_1_1" table:base-cell-address="$SETEMBRO.$B$2" table:expression="#REF!"/>
        <table:named-expression table:name="FIM_MÊS_1" table:base-cell-address="$SETEMBRO.$A$1" table:expression="&quot;$#REF!.#REF!#REF!&quot;"/>
        <table:named-expression table:name="INICIO_MÊS_1" table:base-cell-address="$SETEMBRO.$A$1" table:expression="&quot;$#REF!.#REF!#REF!&quot;"/>
        <table:named-expression table:name="VAL_BASE_1" table:base-cell-address="$SETEMBRO.$A$1" table:expression="&quot;$#REF!.#REF!#REF!&quot;"/>
        <table:named-expression table:name="VAL_DIA_1" table:base-cell-address="$SETEMBRO.$A$1" table:expression="&quot;$#REF!.#REF!#REF!&quot;"/>
      </table:named-expressions>
      <table:database-ranges>
        <table:database-range table:name="__Anonymous_Sheet_DB__0" table:target-range-address="SETEMBRO.A14:SETEMBRO.B578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zxx" fo:country="none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number-style style:name="N117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text>R$ </number:text>
      <number:number number:decimal-places="0" number:min-decimal-places="0" number:min-integer-digits="1" number:grouping="true"/>
    </number:number-style>
    <number:number-style style:name="N119">
      <number:text>-R$ 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text>R$ </number:text>
      <number:number number:decimal-places="0" number:min-decimal-places="0" number:min-integer-digits="1" number:grouping="true"/>
    </number:number-style>
    <number:number-style style:name="N120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">
      <number:text>R$ </number:text>
      <number:number number:decimal-places="2" number:min-decimal-places="2" number:min-integer-digits="1" number:grouping="true"/>
    </number:number-style>
    <number:number-style style:name="N122P0" style:volatile="true">
      <number:text>R$ </number:text>
      <number:number number:decimal-places="2" number:min-decimal-places="2" number:min-integer-digits="1" number:grouping="true"/>
    </number:number-style>
    <number:number-style style:name="N122">
      <number:text>-R$ 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2" number:min-decimal-places="2" number:min-integer-digits="1" number:grouping="true"/>
    </number:number-style>
    <number:number-style style:name="N123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2" style:volatile="true">
      <number:text> </number:text>
      <number:fill-character> </number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2" style:volatile="true">
      <number:text> R$ </number:text>
      <number:fill-character> </number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5P0" style:volatile="true">
      <number:text>Sim</number:text>
    </number:number-style>
    <number:number-style style:name="N145P1" style:volatile="true">
      <number:text>Sim</number:text>
    </number:number-style>
    <number:number-style style:name="N145">
      <number:text>Não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Verdadeiro</number:text>
    </number:number-style>
    <number:number-style style:name="N147P1" style:volatile="true">
      <number:text>Verdadeiro</number:text>
    </number:number-style>
    <number:number-style style:name="N147">
      <number:text>Falso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Ativado</number:text>
    </number:number-style>
    <number:number-style style:name="N149P1" style:volatile="true">
      <number:text>Ativado</number:text>
    </number:number-style>
    <number:number-style style:name="N149">
      <number:text>Desativado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51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51P0"/>
    </number:currency-style>
    <number:date-style style:name="N10114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5f_PLANILHA_20_MEDIÇAO_20_CORRETA" style:display-name="Normal_PLANILHA MEDIÇAO CORRE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m_20_título1" style:display-name="Sem título1" style:family="table-cell" style:parent-style-name="Default">
      <style:table-cell-properties fo:background-color="#004a4a"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ffff99"/>
      <style:text-properties fo:color="#993300"/>
    </style:style>
    <style:style style:name="Excel_5f_BuiltIn_5f_Currency" style:display-name="Excel_BuiltIn_Currency" style:family="table-cell" style:parent-style-name="Default" style:data-style-name="N117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-X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22">00/00/0000</text:date>, <text:time style:data-style-name="N2" text:time-value="14:57:55.494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ETEMBRO" style:display-name="PageStyle_SETEMBR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ilia Arante Zebalho</meta:initial-creator>
    <meta:creation-date>2021-10-14T13:11:56</meta:creation-date>
    <dc:date>2024-11-22T14:58:20.507000000</dc:date>
    <meta:generator>LibreOffice/7.5.9.2$Windows_X86_64 LibreOffice_project/cdeefe45c17511d326101eed8008ac4092f278a9</meta:generator>
    <meta:editing-duration>PT3S</meta:editing-duration>
    <meta:editing-cycles>1</meta:editing-cycles>
    <meta:document-statistic meta:table-count="1" meta:cell-count="720" meta:object-count="0"/>
  </office:meta>
</office:document-meta>
</file>