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12.612cm"/>
    </style:style>
    <style:style style:name="co3" style:family="table-column">
      <style:table-column-properties fo:break-before="auto" style:column-width="5.983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Setembr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589:.$A$595];[.A589])+COUNTIF([.$A$17:.$A$587];[.A589])&gt;1;NOT(ISBLANK([.A589]))))" style:apply-style-name="Excel_5f_CondFormat_5f_1_5f_2_5f_1" style:base-cell-address="Setembro.A589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538:.$A$543];[.A538])&gt;1;NOT(ISBLANK([.A538]))))" style:apply-style-name="Excel_5f_CondFormat_5f_1_5f_1_5f_1" style:base-cell-address="Setembro.A538"/>
      <style:map style:condition="is-true-formula(AND(COUNTIF([.$A$538:.$A$543];[.A538])&gt;1;NOT(ISBLANK([.A538]))))" style:apply-style-name="Excel_5f_CondFormat_5f_1_5f_1_5f_2" style:base-cell-address="Setembro.A538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_5f_PLANILHA_20_MEDIÇAO_20_CORRETA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_5f_PLANILHA_20_MEDIÇAO_20_CORRETA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589:.$A$595];[.A589])+COUNTIF([.$A$17:.$A$587];[.A589])&gt;1;NOT(ISBLANK([.A589]))))" style:apply-style-name="Excel_5f_CondFormat_5f_1_5f_2_5f_1" style:base-cell-address="Setembro.A589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589:.$A$595];[.A589])+COUNTIF([.$A$17:.$A$587];[.A589])&gt;1;NOT(ISBLANK([.A589]))))" style:apply-style-name="Excel_5f_CondFormat_5f_1_5f_2_5f_1" style:base-cell-address="Setembro.A589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Normal_5f_PLANILHA_20_MEDIÇAO_20_CORRETA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Normal_5f_PLANILHA_20_MEDIÇAO_20_CORRETA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589:.$A$595];[.A589])+COUNTIF([.$A$17:.$A$587];[.A589])&gt;1;NOT(ISBLANK([.A589]))))" style:apply-style-name="Excel_5f_CondFormat_5f_1_5f_2_5f_1" style:base-cell-address="Setembro.A589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589:.$A$595];[.A589])+COUNTIF([.$A$17:.$A$587];[.A589])&gt;1;NOT(ISBLANK([.A589]))))" style:apply-style-name="Excel_5f_CondFormat_5f_1_5f_2_5f_1" style:base-cell-address="Setembro.A589"/>
    </style:style>
    <style:style style:name="ce5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589:.$A$595];[.A589])+COUNTIF([.$A$17:.$A$587];[.A589])&gt;1;NOT(ISBLANK([.A589]))))" style:apply-style-name="Excel_5f_CondFormat_5f_1_5f_2_5f_1" style:base-cell-address="Setembro.A589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538:.$A$543];[.A538])&gt;1;NOT(ISBLANK([.A538]))))" style:apply-style-name="Excel_5f_CondFormat_5f_1_5f_1_5f_1" style:base-cell-address="Setembro.A538"/>
      <style:map style:condition="is-true-formula(AND(COUNTIF([.$A$538:.$A$543];[.A538])&gt;1;NOT(ISBLANK([.A538]))))" style:apply-style-name="Excel_5f_CondFormat_5f_1_5f_1_5f_2" style:base-cell-address="Setembro.A538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embro" table:style-name="ta1">
        <office:forms form:automatic-focus="false" form:apply-design-mode="false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number-columns-repeated="254" table:default-cell-style-name="ce55"/>
        <table:table-column table:style-name="co4" table:number-columns-repeated="16127"/>
        <table:table-row table:style-name="ro1">
          <table:table-cell table:style-name="ce44"/>
          <table:table-cell table:number-columns-repeated="256"/>
        </table:table-row>
        <table:table-row table:style-name="ro1">
          <table:table-cell table:style-name="ce45"/>
          <table:table-cell table:number-columns-repeated="256"/>
        </table:table-row>
        <table:table-row table:style-name="ro2">
          <table:table-cell table:style-name="ce46" office:value-type="string" calcext:value-type="string" table:number-columns-spanned="2" table:number-rows-spanned="1">
            <text:p>Relação dos nomes dos empregados contratados pela empresa prestadora de serviços terceirizados – Lei Municipal nº 14.666/2013</text:p>
          </table:table-cell>
          <table:covered-table-cell table:style-name="ce46"/>
          <table:table-cell table:number-columns-repeated="255"/>
        </table:table-row>
        <table:table-row table:style-name="ro3">
          <table:table-cell table:style-name="ce47" office:value-type="string" calcext:value-type="string">
            <text:p>Órgão contratante</text:p>
          </table:table-cell>
          <table:table-cell table:style-name="ce56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4">
          <table:table-cell table:style-name="ce47" office:value-type="string" calcext:value-type="string">
            <text:p>Contratada: <text:s/></text:p>
          </table:table-cell>
          <table:table-cell table:style-name="ce57" office:value-type="string" calcext:value-type="string">
            <text:p>RM CONSULTORIA E ADMINISTRAÇÃO DE MÃO DE OBRA - EIRELI</text:p>
          </table:table-cell>
          <table:table-cell table:number-columns-repeated="255"/>
        </table:table-row>
        <table:table-row table:style-name="ro3">
          <table:table-cell table:style-name="ce47" office:value-type="string" calcext:value-type="string">
            <text:p>CNPJ:</text:p>
          </table:table-cell>
          <table:table-cell table:style-name="ce56" office:value-type="string" calcext:value-type="string">
            <text:p>10.476.095/0001-78</text:p>
          </table:table-cell>
          <table:table-cell table:number-columns-repeated="255"/>
        </table:table-row>
        <table:table-row table:style-name="ro3">
          <table:table-cell table:style-name="ce47" office:value-type="string" calcext:value-type="string">
            <text:p>Nº do processo:</text:p>
          </table:table-cell>
          <table:table-cell table:style-name="ce56" office:value-type="string" calcext:value-type="string">
            <text:p>PMC.2021.00062959-35</text:p>
          </table:table-cell>
          <table:table-cell table:number-columns-repeated="255"/>
        </table:table-row>
        <table:table-row table:style-name="ro3">
          <table:table-cell table:style-name="ce47" office:value-type="string" calcext:value-type="string">
            <text:p>Nº do termo:</text:p>
          </table:table-cell>
          <table:table-cell table:style-name="ce56" office:value-type="string" calcext:value-type="string">
            <text:p>024/2024</text:p>
          </table:table-cell>
          <table:table-cell table:style-name="ce63" table:number-columns-repeated="48"/>
          <table:table-cell table:number-columns-repeated="207"/>
        </table:table-row>
        <table:table-row table:style-name="ro4">
          <table:table-cell table:style-name="ce47" office:value-type="string" calcext:value-type="string">
            <text:p>Objeto: <text:s text:c="5"/></text:p>
          </table:table-cell>
          <table:table-cell table:style-name="ce58" office:value-type="string" calcext:value-type="string">
            <text:p>Contratação de Empresa de Serviços de Apoio aos Alunos Portadores de Necessidades Especiais</text:p>
          </table:table-cell>
          <table:table-cell table:number-columns-repeated="255"/>
        </table:table-row>
        <table:table-row table:style-name="ro3">
          <table:table-cell table:style-name="ce47" office:value-type="string" calcext:value-type="string">
            <text:p>Data de vigência inicial:</text:p>
          </table:table-cell>
          <table:table-cell table:style-name="ce59" office:value-type="date" office:date-value="2024-02-09" calcext:value-type="date">
            <text:p>09/02/2024</text:p>
          </table:table-cell>
          <table:table-cell table:number-columns-repeated="255"/>
        </table:table-row>
        <table:table-row table:style-name="ro3">
          <table:table-cell table:style-name="ce47" office:value-type="string" calcext:value-type="string">
            <text:p>Data de vigência final:</text:p>
          </table:table-cell>
          <table:table-cell table:style-name="ce59" office:value-type="date" office:date-value="2025-02-08" calcext:value-type="date">
            <text:p>08/02/2025</text:p>
          </table:table-cell>
          <table:table-cell table:number-columns-repeated="255"/>
        </table:table-row>
        <table:table-row table:style-name="ro3">
          <table:table-cell table:style-name="ce47" office:value-type="string" calcext:value-type="string">
            <text:p>Valor total do contrato: <text:s/>Anual</text:p>
          </table:table-cell>
          <table:table-cell table:style-name="ce60" office:value-type="float" office:value="20762960.34" calcext:value-type="float">
            <text:p><text:s/>R$ 20.762.960,34 </text:p>
          </table:table-cell>
          <table:table-cell table:number-columns-repeated="255"/>
        </table:table-row>
        <table:table-row table:style-name="ro5">
          <table:table-cell table:style-name="ce47" office:value-type="string" calcext:value-type="string">
            <text:p>Valor mensal do contr.: Pago de 01 a 30 SETEMBRO 2024</text:p>
          </table:table-cell>
          <table:table-cell table:style-name="ce60" office:value-type="float" office:value="1573742.45666668" calcext:value-type="float">
            <text:p><text:s/>R$ 1.573.742,46 </text:p>
          </table:table-cell>
          <table:table-cell table:style-name="ce64"/>
          <table:table-cell table:number-columns-repeated="254"/>
        </table:table-row>
        <table:table-row table:style-name="ro6">
          <table:table-cell table:style-name="ce48"/>
          <table:table-cell/>
          <table:table-cell table:style-name="ce61"/>
          <table:table-cell table:number-columns-repeated="254"/>
        </table:table-row>
        <table:table-row table:style-name="ro6">
          <table:table-cell table:style-name="ce49" office:value-type="string" calcext:value-type="string">
            <text:p>NOMES</text:p>
          </table:table-cell>
          <table:table-cell table:style-name="ce61"/>
          <table:table-cell table:style-name="ce65"/>
          <table:table-cell table:number-columns-repeated="254"/>
        </table:table-row>
        <table:table-row table:style-name="ro6">
          <table:table-cell table:style-name="ce50" office:value-type="string" calcext:value-type="string">
            <text:p>SUPERVISORES</text:p>
          </table:table-cell>
          <table:table-cell table:style-name="ce61"/>
          <table:table-cell table:style-name="ce65"/>
          <table:table-cell table:number-columns-repeated="254"/>
        </table:table-row>
        <table:table-row table:style-name="ro1">
          <table:table-cell table:style-name="ce51" office:value-type="string" calcext:value-type="string">
            <text:p>ADERLAINE DE OLIVEIRA DIAS 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DILEIDE ALEXANDRE SALES DE ARAUJ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DRIANA APARECIDA DA SILVA RODRIGU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DRIANA APARECIDA H DOS SANTOS GERTRUD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DRIANA CRISTINA RODRIGUES DE SOUZ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DRIANA DE FATIMA SILVA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DRIANA FRANCELINO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DRIANA PEREIRA MENDES OLIV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DRIELLI ANDRADE MAT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DRIELLY AZEVEDO NASCIMENTO LIMONGE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LANA DAWESLEY CLAUDIO MEL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LDENIR SOUZA BATIST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LESSANDRA CRISTINE RAMOS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LEXANDRA APARECIDA DE SOUZ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LEXANDRA APARECIDA DO NASCIMENT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LEXIA GABRIELY PEREIRA MARI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LICE THAINAA MARIA DA SILVA COELH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LINE CRISTINA REGINALD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LINE CRISTINA SOARES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LINE DA COSTA SILVA BRAZ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LINE DE ASSIS BALDINI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LINE INGRID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LINE POLICARPO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LLINY DELFINO DA NOBREG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MANDA PALOMA BEZERRA NUN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MELIA DA LUZ RIBEIR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A BEATRIZ ARAUJO DE ANDRADE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A CAROLINA JORDA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A CAROLINA MONTANHAN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A CAROLINA NUNES FERNAND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A CAROLINA SCARLATH FARRO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A CAROLINE SOARES DA SILVA AGUIAR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A CLARA MARQU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A JULIA BATISTA MONTEIR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A JULIA SOUZA DE ALMEID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A LAIRES FURTADO DANIEL GONCALV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A LUCIA FRANC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A MARIA DE AGUIAR 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A MARIA PAIVA DE SANTAN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A PAULA GARCIA COST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A PAULA MACHAD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A PAULA OLIVEIR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A PAULA PACHECO DO ESPIRITO SANT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A PAULA RODELL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A VITORIA DA SILVA DUARTE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ALIA ETELVINO DOS SANTOS PER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DREA APARECIDA BENICIO DE CARVALH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DREA BENEDITA DA SILVA ANDRADE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DREA CRISTINA CORRE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DREIA AGUIAR GARCI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DREIA APARECIDA JOA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DREIA MOR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DREI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DRESSA DA SILVA SALVADE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3" office:value-type="string" calcext:value-type="string">
            <text:p>ANDRESSA DOS SANTOS PEDR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DRESSA REGINA MORAES PAVANI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DRESSA SANTOS DE MENEZ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DREZZA DE AVELAR CARLOS FREITA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DREZZA GONCALVES ROS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TONIA ELISANGELA DE OLIVEIRA BORG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TONIA FERREIRA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TONIA LUCIA VIEIRA FERR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TONIO MARCOS MENEZES DE SANTAN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NTONIO WASHINGTON DE MORA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RIANE APARECIDA VICENTE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RIELE CRISTINA VICENTE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UGUSTA APARECIDA BARROS VERONESE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AURELINA PEREIRA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BARBARA DA SILVA CRUZ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BEATRIZ APARECIDA DE CARVALH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BEATRIZ APARECIDA PER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BEATRIZ CALIXTO DE ALMEID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BEATRIZ CONSUELO PER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BEATRIZ DA SILVA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BEATRIZ INES LEAL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BEATRIZ PEREIRA DOS SANTOS CIARELI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BIANCA ALEXANDRA ASSIS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BIANCA BONAFE ALVES DE SOUS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BIANCA BORGES DE OLIV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BRASELINA MAGNO DE FIGUEIRED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BRAULINA SILVA MUBI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BRENDA CRISTINA LEITE DE OLIV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BRENO LEFUNDES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BRUNA ALVES PANTAN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BRUNA ARAUJO LIM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BRUNA CAROLINE DE SOUZA PAULA LIM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BRUNA CRISTINA DA MATA DO NASCIMENT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BRUNA FRANCISCA SOUSA VI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BRUNA REGINA DE OLIVEIRA MARTIN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AMILA FERNANDA GOM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AMILA LIMA CARDUCI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AMILA MEIRELES RIBEIR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AMILA NASCIMENTO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AMILA ROBERTA ALVES DE ALMEID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AMILA SOUZA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ARINA FELIX DOS SANTOS CALD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ARLA ROBERTA DE OLIV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ARLOS HENRIQUE ZACHARIA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ARMELITA CARDOSO ANTONI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ARMEN FATIMA MARIANO BOAVENTU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AROLINE AGUIAR CAETAN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AROLINE VITORIA JANDOS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ATIA SILVA DA COSTA MARTIN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3" office:value-type="string" calcext:value-type="string">
            <text:p>CECILENE MENDONCA BRITO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ECILIA DE OLIV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ELIVALDA MATOS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IDIA CRISTINA ALVES DE OLIV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LARICE SILVA COST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LAUDIA BEATRIZ FRANCO DE GODOY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LAUDIA FERNANDA DE LIM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LAUDIA MARIA BARBOZA LEANDR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LAUDIA SOUZA DE MEL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LAUDINEIA AMARAL DE ALMEIDA SOQUETTI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LEUDENIR SOUSA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LICIA ALVES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ONCEICAO PONTES BEZER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RISTIANA JESUS DOS SANTOS VI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RISTIANE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CRISTINA APARECIDA DE <text:s/>OLIVEIRA ALV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DAIANE DE OLIVEIRA GONÇALV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DAIANE OLIVEIRA DE SOUZ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DAIANE SANTOS SAL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DAMIANA MARIA DA SILVA CARDOS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DANICHELI BRAGA CARDOS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DANIELA CRISTINA PEREIRA DE OLIV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DANIELA MOR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DANIELA SILVEIRA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DANIELE BRAGA CAMP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DANIELE CARVALHO NUN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DEBORA MONACO KLEIN MARTIN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DEBORA MOREIRA XAVIER 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DEBORA REGINA SILVERI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DELASIR MARIA LIMA FELIPE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DENISE MARIANO COUTINHO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DENIZI APARECIDA DE LIM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DEUJNA CLAUDIA TENORIO FLORENTIN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DIANA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DIENE DOS SANTOS RAM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DILMA DE JESUS CARDOS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DILZA RABELO SILVA FRANCISC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DINA APARECIDA DE OLIVERA MASSANHI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DIVA MADALENA RODRIGUES SOBRAL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DOUGLAS RAFAEL RIBEIRO SILVERI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DULCINEIA REGINA GALVAO HIRAG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DINEIA RUSS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DNA MARIA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DUARDA VIANA GOVERN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DUARDO DUARTE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LAINE CRISTINA SIQU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LENIR RODRIGUES BREV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LIANE FERNANDA DE SOUSA DA CRUZ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LISANGELA MARIA NASCIMENTO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LISANGELA NASCIMENTO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LIZA DO CARMO VENANCIO SOAR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LIZABETE MARIA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LIZANGELA MARIA DA SILVA DE OLIV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LLEN BARBUY GOM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LLEN DE LIM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LLEN REGINA LOPES DA CRUZ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LOISA ALVES SOUS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LZA ERICA TOMAZ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MANUELLE VICTORIA LOURENC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MELI ELLEN SOUSA PEREIRA COST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MILLY CRISTINI SOUZA NET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MILLY DA COSTA DE SOUZ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MILLY LIMA MOR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MILLY THAISA DA SILVA PER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MILY ARIANE GARCIA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MILY MARIELLI DE PAUL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MILYN TEIXEIRA OLIV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NIZABETH MENDES PER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RIKA DE LIMA SILVA LAG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RIKA PRISCILA BARROS RABELO VIAN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TELVINA FREITAS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UNICE MARIA GONCALVES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VA FERREIRA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VANEIDE MARIA DA SILVA LINS DE AZEVED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EVELINE SILVA DE JESU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FABIANA DOS SANTOS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FABIANA GOMES PER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FABIANA MEIRELES GONÇALVES 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FELICIA MILAGRO GONZALES MORAL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FERNANDA DA SILVA SOARES FASTRONI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FERNANDA VIEIRA BRIT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FLAVIA CRISTINA CAMPOS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FLAVIA DE JESUS PIMENT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FLAVIA PEREIRA PINT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FRANCIELE CAROLINE MAIA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FRANCIELE CRISTINA PEIXOTO RODRIGU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FRANCIELI MOURA BRANDT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FRANCINETE DA SILVA MIRAND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FRANCIS APARECIDA BEZERRA DE BARR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GABRIELA DE OLIVEIRA BORG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GABRIELA SANTA TER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GABRIELA TADEI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GABRIELY APARECIDA RODRIGUES PER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GABRYELLA DIAS COST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GARDENIA DA SILVA RAM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GEANE CRUZ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GEOVANA SANTANA COST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GIOVANA CRISTINA BACCAN PER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GIOVANA REBELLO FERR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GIOVANNA DE LIMA DIA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GIOVANNA QUILIMARTE FLAUZIN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GIRLANE ALVES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GISELE ALVES SAND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GISELLA FAUSTIN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GISLENE APARECIDA DE PAUL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GIVANEIDE ALVES DA SILVA UJVARI GOUVE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GLEICIANE FERNANDA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GRAZIELE BERNARDINO FARI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GRAZIELE PINHEIRO VALLOTO DE CAMP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GRIELMA FABRICIA ANANIAS PORT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HELAINE MESSIAS TAVARES OLIV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HELEM APARECIDA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HELEN SIRLENE LOP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HELIA JOANA CURAN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HELLEN ANGELA TESSARI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HELLEN CRISTINA CABRAL CARDOS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HELLEN EDITE LOURDES CLEMENTE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HELLEN KRISTINE RODRIGUES COST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HERLLAINE AZEVEDO PEIXOT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IASMIN INGRID DA SILVA RIBEIR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IASMYN ESPERANCA DE CARVALH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ILCES BARBOSA DE SOUZ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ILSON SANTOS PINHEIRO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INDIANARA C DE QUEIROZ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INDIANARA DE OLIVEIRA CARDOS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INGRID DA SILVA SILVERI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INGRID FERNANDA TAVARES DE LIM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INGRID FERREIRA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ISABEL CRISTINA DA SILVA LOURENC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ISABELA MAYANA INACIO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ISABELA SILVA DE OLIV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ITAMARA LURTEIA PASCHOETT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IVANETE BARBOSA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IVANILDA CAETAN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IVONETE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IZABELA VICTORIA TAVARES MOREN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IZADORA CRISTINA LEITE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ACIELE DE BRITO BAS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ACQUELINE FRANCISCA DA ROCHA FERRARI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AHNNY NAYARA SILVA FERR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ANAINA APARECIDA DE PAIVA BARBOZ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ANAINA MORAES DE JESU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ANDIRA FERREIRA NASCIMENTO REI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ANE VIRGINIA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ANICE DE OLIVEIRA BARBOS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AQUELINE DE SOUZA FERR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AQUELINE MARINHO SANTAN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AQUELINE SOUZA SILVA BATIST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EANE CRISTINA DE ASSI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ECIRIA MARIA VILACA DOS SANTOS CAMPEL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ENIFER APARECIDA DIA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ESSICA AMANDA CARLOS AZEVEDO 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ESSICA CRISTINA SEVER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ESSICA OLINDA DA CRUZ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ESSICA PEREIRA DE SOUZA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ESSICA PEREIRA ISIDIO DE ALMEID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ESSICA VICTTORIA GONCALVES PREGIDI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HESSY SANDY DOS SANTOS LUIZ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OANA MARINHO DE CARVALH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OÃO VITOR BOMFIM DE AZEVED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OCELY BASSANELLI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OCENITA PEREIRA QUEIROZ ALV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OSIANE BARBOSA MOR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OSIANE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3" office:value-type="string" calcext:value-type="string">
            <text:p>JOSILENE CONCEIÇÃO VITOR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OSSUEILHA DE SOUSA PEREIRA CANUT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OVANA DE JESUS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UCELI AUXILIADORA VI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ULIA APOLINARIO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ULIA BEATRIZ PEREIRA PIR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ULIA CRISTINA SILVA DE LIM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ULIA DOS SANTOS SOUZ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ULIA LOP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ULIANA CARVALHO DE SOUZ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ULIANA CRISTINA EMIDI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ULIANA DOS SANTOS PER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ULIANA FIRMO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ULIANA LOPES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ULIANA SALES DE CAMARG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ULIANA SAMPAIO KRUZE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ULIANE SANTOS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JUSSARA SOARES FREIRE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KALYANE PEDROSO DE OLIV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KAMILLA DE SOUZA CARL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KAMILLY CRISTINA JACOME MENDONCA DE DEU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KAREN ANDERSON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KAREN CRISTINA RODRIGUES VI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KARINA DOS SANTOS REG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KARINE ARAUJO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KARINE SOARES MA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KARLA MARIA SANTOS DE MA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KASSIA HEVELYN ALVES DE OLIV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KATHLEEN NUNES DE OLIV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KATIA FRANCIANE BATISTA PACHEC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KATIA SIMONE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KAYLA ISABELLE CARVALHO DE OLIV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KEILA NASCIMENTO REI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KELCIANE DOS SANTOS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KELLY CRISTINA DE OLIVEIRA BARBOS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KELLY CRISTINA PAIVA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KELLY DE JESUS MARQU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KEMILLY LOURENÇO SOAR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KEMILY VITORIA SOARE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KETLEN CAMILA GUAITA TEIX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KEZIA LEOPOLDINA MACIEL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KIMBERLY FERNANDA CATELAN DE OLIV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AIANE PEREIRA DIAS PRAD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ARISSA DA COSTA NOGU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ARISSA MARIA DE SOUZ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ARISSA PATROCINIO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ARISSA VITORIA DA SILVA BONAFE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AURECY COSTA LIMA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EIDIANE <text:s/>GOMES DE OLIV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ENI APARECIDA FELIPE DE ALMEID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EONILDA FATIMA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ETICIA CRISTINA EUSEBI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ETICIA MACHADO MIRAND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ETICIA PAULINO GOSSI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IDIANE DA SILVA PER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IDISLEIA PAULINO JUNQUEIRA MARTIN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IGIA MARIA MARTINEZ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ILIAN APARECIDA DE CASTR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INDAURA GOMES SOUSA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INDINALVA DEUS DA COST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UANA REGINA DO CARMO MAXIMILIANO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UANA STEFANY DA SILVA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UANA VITORIA BITTENCOURT COLUCCI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3" office:value-type="string" calcext:value-type="string">
            <text:p>LUARA ALVES DE SOUS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UCI LOPES DO NASCIMENT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UCIA ARLEY LIMONGE ALV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UCIANA APARECIDA LOIOLA NASCIMENT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UCIANA CAMPAGNOLI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UCIANA CRISTINA FERR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UCIANA MARQUES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UCIANA POLACA APOLINARI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UCIANA REGINA ROSARI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UCIANE XAVIER DA SILVA 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UCIMEIRE SANTOS DE ARAUJ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UCINEIA APARECIDA CEZARI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LUDMILA TATIANE QUARESM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GDA APARECIDA NASCIMENT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IARA DOS SANTOS MOU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CELIA PASSOS FURTAD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CIA ANGELA NOGUEIRA VISCOL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CIA APARECIDA FERNANDES COST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CIA DA SILVA OLIV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CIA FAGNANI SAMPAIO FERRAZ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CIA FERNAND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COS APARECIDO DE BARR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A ALICE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A APARECIDA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A APARECIDA DOMINGOS BARBOS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A CELIA DOS SANTOS GOM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A CELIA SANTIAGO DE LIM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A CRISTINA DE OLIVEIRA SHIRAT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A DA SOLEDADE SOUZA CAITAN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A DE FATIMA OLIV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A DE LOURDES BENJAMIN DA CONCEICA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A DO CARMO LEMES FERR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A EDUARDA ROCHA DE SOUS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A ELIZA DE OLIVEIRA SANT'ANN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A ELIZABETE PINT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A FERNANDA DO NASCIMENTO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A JOSE PER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A JOSE RODRIGUES DE LIM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A LIVIA RODRIGUES BRAGAI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A LUCIA DE ALMEID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A LUCICLEIDE DA SILVA NEV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A MADALENA DE OSTI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A MARCIA RIBEIRO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A MARLUCE SLVA DE FARIA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A ROSEANE DE MELO LOB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A ZELIA LIMA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ANA MEDEIROS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ANA TEIXEIRA DE ALMEID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ANE FIGUEREDO MARINH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ANE REGINA ROCHA DE SOUZ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E KATIANA CAJOU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LENE SERAFIM APOLINARI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NA LOPES GONCALV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NALVA PEREIRA DA SILVA ROS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NELIA PEREIRA DONIN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STELA DE SOUZA MEL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IVALDA FRANCA SANTOS MAGDALEN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LENE MARIA DOS SANTOS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LENE MOREIRA LOP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LON VINICIUS DIA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LY APARECIDA BERTO BUEN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LY DIAS GONÇALVES MENES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RTA DE SOUZA GODOI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URA COSTA DA SILVA ELOI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YARA MACENA DE FREITA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AYARA POMPEU MARQU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EIRES APARECIDA VI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EIRY HELEN SOARES FERREIRA 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ICHELLE BIANCA BACCAN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ILENE DE SOUZA TEIX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IRELLA STEFANI XAVIER GUERIN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IRIAM MELO DOS SANTOS MOR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IRIAM RIBEIRO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IRIAN VANIA DE SOUZ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ONICA IMACULADA NOGUEIRA FERR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ONICA REGINA GOMES DE ANDRADE NEVE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ONIQUE DE ARAUJO LOURENC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MURIEL LOPES DO CARM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NADJA BRANDAO DE AQUIN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NAHUEL EZEQUIEL SIERRA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NAIR PAIS DE OLIV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NATALIA ALICE ROCH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NATALIA BENICIO DE CARVALH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NATANI CAROLINI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NATIELI ROCHA CORREA NASCIMENT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NAYARA FERNANDA GONCALVES RODRIGU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NEREIDE BOLOGNANI DA SILVA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NEUSA APARECIDA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NEUSA MARIA SIMAO FERR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NICOLY SOUSA FAGUND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PAMELA APARECIDA OLIVEIRA DE CARVALH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PAMELA BENICIO DE MAT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PAMELA CRISTINA IZAIAS DA COST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PAMELA CRISTINA SILVA DE MAGALHA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PAMELA KAUANE VASCONCELOS B DE SOUZ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PAMELLA MARQUES DE CASTR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PAOLA FRANCELINO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PATIANE SILVA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PATRICIA ACACIO DO AMARAL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PATRICIA APARECIDA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PATRICIA MACHADO RODRIGU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PATRICIA REGINA PEREIRA DE OLIV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PATRICIA SCARLATO TAVAR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PATRICIA SUGIMOTO DE LIM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PATRICIA VIANA MARQU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PAULA CRISTINA JESUS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3" office:value-type="string" calcext:value-type="string">
            <text:p>PAULO CESAR MARI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POLIANA APARECIDA PEREIRA DE MIRAND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PRISCILA DUARTE SOAR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QUEZIA DE ALMEIDA GONÇALV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AFAELA APARECIDA BUENO DUARTE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AFAELA BUENO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AFAELLY KAROLINY CAVALCANTE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AQUEL APARECIDA DOS SANTOS 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AQUEL DE OLIVEIRA BERNARDO MIQUELOTTI 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AQUEL DE SOUZA MACEDO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AUANI BUENO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EGIANE ANDRADE DE MORA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EGIANE APARECIDA BOAVENTU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EGINA DO CARMO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ENATA ALINE DOS ANJOS MENEZES NEV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ENATA CRISTINA GABRIEL AVELIN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ENATA DOS SANTOS DE SOUS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ENATA PORTES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OMILDA CARVALHO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OSA MARIA DE OLIV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OSAEL DE FATIMA FERREIRA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OSANA APARECIDA DE MOU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OSANA CRISTINA PER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OSANA MARCELIN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OSANA SOARES GRANDEZI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OSANGELA ANACLETA DE OLIVEIRA VIA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OSANGELA APARECIDA CORSETTI DA CUNH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OSANGELA APARECIDA LOPES DE MELL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OSANGELA APARECIDA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OSANGELA GARCIA CREMASC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OSANGELA PEREIRA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OSANGELA SONIA BORG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OSANGELA VIEIRA DE SOUZ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OSELI APARECIDA SILV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OSELI FELIPE DA SILVA LIPARINI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OSELI MARIA COSTA PER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OSELI OCKNER GAMA DE JESU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OSEMAR DO CARMO MAXIMILIAN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OSEMEIRE GOMES DE A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UI CARLOS SANTOS DE SOUZ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UTE DA SILVA CANDID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RYAN DOS SANTOS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ABATINA OCRECIO DE ANUNCIACA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ABRINA DOS ANJOS POLICARP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AMIRA APARECIDA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ANDRA ROSINA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ANDY HELLEN DE OLIVEIRA ALVE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ANDY JENIFFER ALVES FRASSON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ARA KELLY DE JESUS SEN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ARA TALITA FERREIRA LUCIAN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ARAH ALLANA DE OLIVEIRA SIQUEIRA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ARALIZA FRAGA VEIGA DE ASSI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CARLET STEFANY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ELMA LUIZ MACED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ELMA PEREIRA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HAWANI PEREIRA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HEILA APARECIDA BALDINI M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ILVANA APARECIDA GOMES VEIG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ILVANA EVANGELISTA DE OLIV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ILVANA LUIZ MACED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ILVANA MADALENA DE ALMEID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ILVANA ROSA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IRLENE ALVES SALVIANO NEGLISOLI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IRLENE DE PAULA FERR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OLANGE MARIA OLIVEIRA AGUIAR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OLANGE NUNES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OLANGE VICTORINO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ONIA TERESA DOS SAN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TEFANI SHEULIN COSTA BAST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TEPHANE DE OLIV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TEPHANIE NASCIMENTO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TEPHANNY CRISTINI ANACLETO DA SILV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TEPHANY DA SILVA FASTRONE MIRAND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UELY DE FATIMA AGUIAR DIA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3" office:value-type="string" calcext:value-type="string">
            <text:p>SUELY MARIA DE JESUS TEIXEIR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UIENE FERNANDA DA SILVA DE PAUL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USETTE BONAFE FARI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UZAN CARLA DO NASCIMENT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UZANA MOREIRA GOMES DO NASCIMENT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SUZELI GORETE DA SANTANA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TAILANHA DOS SANTOS RIBEIRO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TAINA SANTANA ROCHA RAMOS</text:p>
          </table:table-cell>
          <table:table-cell table:style-name="ce62"/>
          <table:table-cell table:number-columns-repeated="255"/>
        </table:table-row>
        <table:table-row table:style-name="ro7">
          <table:table-cell table:style-name="ce52" office:value-type="string" calcext:value-type="string">
            <text:p>TAINA SANTOS LOPES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TAIS SOUZA PINHEIRO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TALITA RODRIGUES</text:p>
          </table:table-cell>
          <table:table-cell table:number-columns-repeated="256"/>
        </table:table-row>
        <table:table-row table:style-name="ro7">
          <table:table-cell table:style-name="ce54" office:value-type="string" calcext:value-type="string">
            <text:p>TAMIRES MARIANA DA SILVA BORGES</text:p>
          </table:table-cell>
          <table:table-cell table:number-columns-repeated="256"/>
        </table:table-row>
        <table:table-row table:style-name="ro7">
          <table:table-cell table:style-name="ce54" office:value-type="string" calcext:value-type="string">
            <text:p>TAMIRES PALMA DE OLIVEIRA</text:p>
          </table:table-cell>
          <table:table-cell table:number-columns-repeated="256"/>
        </table:table-row>
        <table:table-row table:style-name="ro7">
          <table:table-cell table:style-name="ce54" office:value-type="string" calcext:value-type="string">
            <text:p>TANIA MARA DE ARAUJO</text:p>
          </table:table-cell>
          <table:table-cell table:number-columns-repeated="256"/>
        </table:table-row>
        <table:table-row table:style-name="ro7">
          <table:table-cell table:style-name="ce54" office:value-type="string" calcext:value-type="string">
            <text:p>TATHIANE DA SILVA OLIVEIRA</text:p>
          </table:table-cell>
          <table:table-cell table:number-columns-repeated="256"/>
        </table:table-row>
        <table:table-row table:style-name="ro7">
          <table:table-cell table:style-name="ce54" office:value-type="string" calcext:value-type="string">
            <text:p>TATIANA APARECIDA LOPES SILVA DOS SANTOS</text:p>
          </table:table-cell>
          <table:table-cell table:number-columns-repeated="256"/>
        </table:table-row>
        <table:table-row table:style-name="ro7">
          <table:table-cell table:style-name="ce54" office:value-type="string" calcext:value-type="string">
            <text:p>TATIANE CRISTINA LINHARES DOS SANTOS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TATIANE CUSTODIO DOS SANTOS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THAINAN EDUARDA PEDRO LOPES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THAISA VITORIA PEREIRA DOS SANTOS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THALIA MAIRA DA SILVA ROMAO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THALITA ANGELO DE ARAUJO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THALITA MARIANA FERREIRA DA S BATISTA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THALITA PORTO RAMOS DOS SANTOS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THAMIRES CRISTINA GAMA PIMENTEL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THAMIRIS LORRAYNE DE MATOS LEITAO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THAMYRIS LETICIA FRAZAO DE SOUSA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TIAGO DE FREITAS NEGRINI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TIFFANY RAFAELLA CARVALHO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VALDINEIA APARECIDA DE SOUZA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VALDIRENE BROCANELLI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VALDIRENE MARIA PEREIRA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VALERIA DE OLIVEIRA SILVA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VALERIA PELISSARI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VALERIA PEREIRA GUIMARÃES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VANESSA CONCEICAO TORRES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VANESSA CRISTINA ALVES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VANESSA PIRES DOS SANTOS PEDREIRO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VANIA RODRIGUES DA SILVA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VANUSA SOUSA DA SILVA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VERA LUCIA DE MORAES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VERA LUCIA DOS SANTOS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VERA LUCIA ZIBORDI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VERIDIANA APARECIDA DA SILVA PORTO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VERLI TEIXEIRA DE SOUZA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VERONICA CRISTINA ALMEIDA DA SILVA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VICTORIA BARBOSA SOUZA SILVA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VICTORIA CAROLINA DE OLIVEIRA GOMES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VITORIA EDUARDA CARVALHO SOUSA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VIVIANE APARECIDA ALMEIDA GOMES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VIVIANE APARECIDA NASCIBEM LEAL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VIVIANE NURIAN DOS SANTOS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WANESSA LIMA DOS SANTOS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WILNA DE FATIMA DE LIMA SANTOS DIAS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XAUANA SANTOS LOPES FERNANDES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YASMIN DE OLIVEIRA DOS SANTOS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YASMIN PALMA FERREIRA ALVES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YASMIN PEIXOTO DE SOUZA ALEXANDRE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YASMIN RUBI SILVA BARRETO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YHARITICA DA SILVA BONAFE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ZELIA PEREIRA DONINO</text:p>
          </table:table-cell>
          <table:table-cell table:number-columns-repeated="256"/>
        </table:table-row>
        <table:table-row table:style-name="ro7">
          <table:table-cell table:style-name="ce50" office:value-type="string" calcext:value-type="string">
            <text:p>SUPERVISORES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FANI MERI ROSSIN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ISABEL CRISTINA DORETTO DA SILVA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LARISSA RAMOS GUIMARAES 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LUCIANA CARLA DA SILVA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VINICIUS TAKEO MARCHI ANASHIRO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PATRICIA FERNANDA DA SILVA CARNEIRO</text:p>
          </table:table-cell>
          <table:table-cell table:number-columns-repeated="256"/>
        </table:table-row>
        <table:table-row table:style-name="ro7">
          <table:table-cell table:style-name="ce52" office:value-type="string" calcext:value-type="string">
            <text:p>CLAUDIA ANGELINA BORGES</text:p>
          </table:table-cell>
          <table:table-cell table:number-columns-repeated="256"/>
        </table:table-row>
        <table:table-row table:style-name="ro1" table:number-rows-repeated="104798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expression table:name="Excel_BuiltIn__FilterDatabase" table:base-cell-address="$Setembro.$A$1" table:expression="#REF!"/>
        </table:named-expressions>
        <calcext:conditional-formats>
          <calcext:conditional-format calcext:target-range-address="Setembro.A538:Setembro.A543">
            <calcext:condition calcext:apply-style-name="Excel_CondFormat_1_1_1" calcext:value="formula-is(AND(COUNTIF([.$A$538:.$A$543];[.A538])&gt;1;NOT(ISBLANK([.A538]))))" calcext:base-cell-address="Setembro.A538"/>
            <calcext:condition calcext:apply-style-name="Excel_CondFormat_1_1_2" calcext:value="formula-is(AND(COUNTIF([.$A$538:.$A$543];[.A538])&gt;1;NOT(ISBLANK([.A538]))))" calcext:base-cell-address="Setembro.A538"/>
          </calcext:conditional-format>
          <calcext:conditional-format calcext:target-range-address="Setembro.A589:Setembro.A595 Setembro.A17:Setembro.A587">
            <calcext:condition calcext:apply-style-name="Excel_CondFormat_1_2_1" calcext:value="formula-is(AND(COUNTIF([.$A$589:.$A$595];[.A589])+COUNTIF([.$A$17:.$A$587];[.A589])&gt;1;NOT(ISBLANK([.A589]))))" calcext:base-cell-address="Setembro.A589"/>
          </calcext:conditional-format>
          <calcext:conditional-format calcext:target-range-address="Setembro.A589:Setembro.A595 Setembro.A17:Setembro.A587">
            <calcext:condition calcext:apply-style-name="Excel_CondFormat_1_3_1" calcext:value="formula-is(AND(COUNTIF([.$A$589:.$A$595];[.A589])+COUNTIF([.$A$17:.$A$587];[.A589])&gt;1;NOT(ISBLANK([.A589]))))" calcext:base-cell-address="Setembro.A589"/>
            <calcext:condition calcext:apply-style-name="Excel_CondFormat_1_3_2" calcext:value="formula-is(AND(COUNTIF([.$A$589:.$A$595];[.A589])+COUNTIF([.$A$17:.$A$587];[.A589])&gt;1;NOT(ISBLANK([.A589]))))" calcext:base-cell-address="Setembro.A589"/>
            <calcext:condition calcext:apply-style-name="Excel_CondFormat_1_3_3" calcext:value="formula-is(AND(COUNTIF([.$A$589:.$A$595];[.A589])+COUNTIF([.$A$17:.$A$587];[.A589])&gt;1;NOT(ISBLANK([.A589]))))" calcext:base-cell-address="Setembro.A589"/>
          </calcext:conditional-format>
        </calcext:conditional-formats>
      </table:table>
      <table:named-expressions>
        <table:named-expression table:name="Excel_BuiltIn_Print_Area_1_1" table:base-cell-address="$Setembro.$B$2" table:expression="#REF!"/>
        <table:named-expression table:name="Excel_BuiltIn_Print_Area_1_1_1" table:base-cell-address="$Setembro.$B$2" table:expression="#REF!"/>
        <table:named-expression table:name="Excel_BuiltIn_Print_Area_2" table:base-cell-address="$Setembro.$B$2" table:expression="#REF!"/>
        <table:named-expression table:name="Excel_BuiltIn_Print_Area_2_1" table:base-cell-address="$Setembro.$B$2" table:expression="#REF!"/>
        <table:named-expression table:name="Excel_BuiltIn_Print_Area_2_1_1" table:base-cell-address="$Setembro.$B$2" table:expression="#REF!"/>
        <table:named-expression table:name="FIM_MÊS_1" table:base-cell-address="$Setembro.$A$1" table:expression="&quot;$#REF!.#REF!#REF!&quot;"/>
        <table:named-expression table:name="INICIO_MÊS_1" table:base-cell-address="$Setembro.$A$1" table:expression="&quot;$#REF!.#REF!#REF!&quot;"/>
        <table:named-expression table:name="VAL_BASE_1" table:base-cell-address="$Setembro.$A$1" table:expression="&quot;$#REF!.#REF!#REF!&quot;"/>
        <table:named-expression table:name="VAL_DIA_1" table:base-cell-address="$Setembro.$A$1" table:expression="&quot;$#REF!.#REF!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">
      <number:text>R$ </number:text>
      <number:number number:decimal-places="2" number:min-decimal-places="2" number:min-integer-digits="1" number:grouping="true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number-style style:name="N153P0" style:volatile="true">
      <number:text>Ativado</number:text>
    </number:number-style>
    <number:number-style style:name="N153P1" style:volatile="true">
      <number:text>Ativado</number:text>
    </number:number-style>
    <number:number-style style:name="N153">
      <number:text>Desativado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6" number:min-decimal-places="6" number:min-integer-digits="1" number:grouping="true"/>
    </number:number-style>
    <number:number-style style:name="N15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percentage-style style:name="N156">
      <number:number number:decimal-places="1" number:min-decimal-places="1" number:min-integer-digits="1"/>
      <number:text>%</number:text>
    </number:percentage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">
      <number:text>-</number:text>
      <number:number number:decimal-places="0" number:min-decimal-places="0" number:min-integer-digits="1"/>
      <number:text> </number:text>
      <style:map style:condition="value()&gt;=0" style:apply-style-name="N159P0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1" number:min-decimal-places="1" number:min-integer-digits="1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8080"/>
      <style:text-properties fo:font-style="italic" fo:font-weight="bold" style:font-style-asian="italic" style:font-weight-asian="bold" style:font-style-complex="italic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3_5f_2" style:display-name="Excel_CondFormat_1_3_2" style:family="table-cell" style:parent-style-name="Default">
      <style:table-cell-properties fo:background-color="#ff99cc"/>
      <style:text-properties fo:color="#800080"/>
    </style:style>
    <style:style style:name="Excel_5f_CondFormat_5f_1_5f_3_5f_3" style:display-name="Excel_CondFormat_1_3_3" style:family="table-cell" style:parent-style-name="Default">
      <style:table-cell-properties fo:background-color="#ff8080"/>
      <style:text-properties fo:font-style="italic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/00/0000</text:date>, <text:time style:data-style-name="N2" text:time-value="14:56:24.0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tembro" style:display-name="PageStyle_Setem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0:38</meta:creation-date>
    <dc:date>2024-11-22T14:57:10.794000000</dc:date>
    <meta:generator>LibreOffice/7.5.9.2$Windows_X86_64 LibreOffice_project/cdeefe45c17511d326101eed8008ac4092f278a9</meta:generator>
    <meta:editing-duration>PT14S</meta:editing-duration>
    <meta:editing-cycles>1</meta:editing-cycles>
    <meta:document-statistic meta:table-count="1" meta:cell-count="602" meta:object-count="0"/>
  </office:meta>
</office:document-meta>
</file>