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BASE SISTEMA SERVIÇOS DE ADMINISTRAÇÃO E COMÉRCIO LTDA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02.183.750/0001-71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2.00039550-04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258/2023; 383/2024; 420/2024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PRESTAÇÃO DE SERVIÇOS DE COZINHEIROS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3-09-27" calcext:value-type="date">
            <text:p>27/09/2023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4" office:value-type="date" office:date-value="2024-09-26" calcext:value-type="date">
            <text:p>26/09/2024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5" office:value-type="float" office:value="36618774.08" calcext:value-type="float">
            <text:p><text:s/>R$ 36.618.774,08 </text:p>
          </table:table-cell>
          <table:table-cell table:style-name="ce18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setembro 2024</text:p>
          </table:table-cell>
          <table:table-cell table:style-name="ce15" office:value-type="float" office:value="3036799.98" calcext:value-type="float">
            <text:p><text:s/>R$ 3.036.799,98 </text:p>
          </table:table-cell>
          <table:table-cell table:style-name="ce19"/>
          <table:table-cell table:number-columns-repeated="254"/>
        </table:table-row>
        <table:table-row table:style-name="ro3">
          <table:table-cell table:style-name="ce5"/>
          <table:table-cell table:style-name="ce16"/>
          <table:table-cell table:style-name="ce20"/>
          <table:table-cell table:number-columns-repeated="254"/>
        </table:table-row>
        <table:table-row table:style-name="ro4">
          <table:table-cell table:style-name="ce6" office:value-type="string" calcext:value-type="string">
            <text:p>COZINHEIROS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MESQUIT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VERIDIANA RIB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LAUDIA DE ESPINDOL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MAIA PE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CIA ZEF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PAUL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RITA LEA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ANE RESTANI SOUZA MELL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ENDA NUN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APARECID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CAROLINE MONTEIR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DA SLV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RLA CRISTINA PI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RLA RODRIGUES ALF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MA BEL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CERA DA SILV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LENE VALERIA JAC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ATTOS PACHE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EONICE PENTE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NA LOPES BARBO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CRISTINA PAL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DA CRUZ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GONÇALVES MIRANDAS BO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H PEREIRA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RIELI CRISTIAN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MARA CRISTINA V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E CARVALH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SALOM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 SIERRA PARDO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NGELA MAZARO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SILVERIO BELCA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JACOME D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PE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RICIA RIBEIRO 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ERNANDA REGINA MARTINELLI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ELE CRISTINA ARAN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A DA CONCEIÇÃ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ANNE DOMINGO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DE JESUS LIMA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SILV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EICIANE BALDINO GAVIÃO DA PA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HELENA CANDIDO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DANA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EZ SOARES SANTAN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DE AGUIAR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TATIANA GOMES MAGDALEN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ETE GARCIA BARBO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ONE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ESSICA BEZERRA D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YCE SILVA CUNH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LAPA TAV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RIBAS ALCANTA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NIA RODRIGUES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EM REGINA ROZ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INA DE BRITO NUN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INA THERE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LY CRISTINA CAMAR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IS REGINA FAB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CI APARECIDA GARC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DA CRISTINA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ONICE SANTOS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ONICE XAVIER DE ALMEIDA GUERR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SCILA SILVA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DIANE CRISTINA MACI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SLEIDE GONÇALVES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ANA DE SOUS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 ANDRADE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IZA MENEZ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FRANCISCO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 ROSANA BEGA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RISTINA DE CAMPOS GOM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LOURDES ROC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ANDR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SILV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NOG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ROSA BERNAR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SELIA L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IDE GOMES DO CAR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I GOMES DE CAMAR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LOPES NUNES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PEREIRA 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PROET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ELISSA S MA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RIAN PINING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QUE EVA SILV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ILDA MARIA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KEYTE CAMARG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ATRICIA MARA CRIST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ITA DE CASSIA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A ALV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HELENA CRU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E CARL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ENE MARIA MAT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ANE PINHEIRO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BRINA APARECIDA LEM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CAMARG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MARIA DE MENES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ALVES DO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HYRLEY SCHIPITOSK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DINEIA APARECIDA GONÇALVES PREDIG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VIA CRISTI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MONE APARECIDA MOTTIN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MARTIN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FERREIRA LOP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RA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TELA ALVES BARRE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GONC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SANA PROCOPI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ZANA SAL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INÃ DA SILV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SSILA DA CONCEIÇ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CRISTIN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MAU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E CRISTINA DOS SANTOS CORRE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IS DE JESUS TROMBIN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DIANA DIA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ERIA COSTA LOURENÇ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ELE CLARA AD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R MATEU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ONICA ROS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RIBEIRO BIAZ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SOBRINHO FLOREN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STOCCO DOS SANTOS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UDREY AVANZ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NATA FELIX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SARA APARECIDA PEREIRA DA SILVA</text:p>
          </table:table-cell>
          <table:table-cell table:number-columns-repeated="2"/>
          <table:table-cell table:formula="of:=UPPER([.C469])">
            <text:p/>
          </table:table-cell>
          <table:table-cell table:number-columns-repeated="253"/>
        </table:table-row>
        <table:table-row table:style-name="ro3">
          <table:table-cell table:style-name="ce9" office:value-type="string" calcext:value-type="string">
            <text:p>KALLINE BRATRIZ DE CARVALHO FERNA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E DIAS FERR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RA SILVA DE MO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FAELA VALENTE P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MANTA GULMA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>
            <text:p>RESPONSÁVEL TÉCNI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/>
          <table:table-cell table:formula="of:=UPPER([.A482])">
            <text:p/>
          </table:table-cell>
          <table:table-cell table:number-columns-repeated="255"/>
        </table:table-row>
        <table:table-row table:style-name="ro3" table:number-rows-repeated="104809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</table:table>
      <table:table table:name="LOTE 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5" table:default-cell-style-name="ce10"/>
        <table:table-column table:style-name="co4" table:number-columns-repeated="253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BASE SISTEMA SERVIÇOS DE ADMINISTRAÇÃO E COMÉRCIO LTDA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3-09-27" calcext:value-type="date">
            <text:p>27/09/2023</text:p>
          </table:table-cell>
          <table:table-cell table:style-name="ce2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4" office:value-type="date" office:date-value="2024-09-26" calcext:value-type="date">
            <text:p>26/09/2024</text:p>
          </table:table-cell>
          <table:table-cell table:style-name="ce24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5" office:value-type="float" office:value="31753828.13" calcext:value-type="float">
            <text:p><text:s/>R$ 31.753.828,13 </text:p>
          </table:table-cell>
          <table:table-cell table:style-name="ce18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setembro 2024</text:p>
          </table:table-cell>
          <table:table-cell table:style-name="ce15" office:value-type="float" office:value="2646752.62" calcext:value-type="float">
            <text:p><text:s/>R$ 2.646.752,62 </text:p>
          </table:table-cell>
          <table:table-cell table:style-name="ce19"/>
          <table:table-cell table:style-name="ce26"/>
          <table:table-cell table:number-columns-repeated="253"/>
        </table:table-row>
        <table:table-row table:style-name="ro3">
          <table:table-cell table:style-name="ce5"/>
          <table:table-cell table:style-name="ce16"/>
          <table:table-cell table:style-name="ce20"/>
          <table:table-cell table:style-name="ce26"/>
          <table:table-cell table:number-columns-repeated="253"/>
        </table:table-row>
        <table:table-row table:style-name="ro6">
          <table:table-cell table:style-name="ce6" office:value-type="string" calcext:value-type="string">
            <text:p>COZINHEIROS</text:p>
          </table:table-cell>
          <table:table-cell/>
          <table:table-cell table:style-name="ce25"/>
          <table:table-cell table:style-name="ce26"/>
          <table:table-cell table:number-columns-repeated="253"/>
        </table:table-row>
        <table:table-row table:style-name="ro7">
          <table:table-cell table:style-name="ce8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DA SILVA SANTOS</text:p>
          </table:table-cell>
          <table:table-cell table:style-name="ce21"/>
          <table:table-cell table:number-columns-repeated="255"/>
        </table:table-row>
        <table:table-row table:style-name="ro2">
          <table:table-cell table:style-name="ce8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XSANDRA DA PAZ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ADRIELE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DANIELLI DOS SANTOS CAMPAS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BEATRIZ DA SILVA MOURAES BAP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PAULA GALE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DRESSA CARDOSO FARIAS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BRAGANTI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IANA APARECIDA DE MAC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UDREY CAREN CORRE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LA EDUARDA ROCH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ROLINE HOSANA BENEDITO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ICERA SOAR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A CORREIA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IANE CRISTINA AGUIAR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DIANE FER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SABETE MARANGONI BERGA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VELIN APARECID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DOS SANTOS CAMIL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OVANA ALVE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ELE COST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ELE DA SILV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E SOUZA BARBO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ELINE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ILENE PEREIRA SOU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CORRE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TIA APARECIDA MAGALH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TLEYN CAROLINE MORA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AVINIA APARECIDA LIMAS MAGALH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ONISIA MASCARENHAS RIBEIRO DE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DOS SANTOS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ANA MARIA DE SOUZA BORG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APARECIDA FI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ZINEIDE RODRIGUES GUIMARA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IARA DA PA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EVANIR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LUIZA RODRIGUES DOS SANTOS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ANE REG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IZ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AEL YGOR THEODO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TALI ALBUQUERQUE AMORIM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ICOLY VITORIA DE SOUZA SAL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BRITO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FAELA CRISTINA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CHAGAS P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LVA APARECIDA FONSECA F DOS RE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FATIMA DA CRUZ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SIRAN ALVES DE SOUSA RAYMUN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DE CARVALH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LVIA HELENA LENHARD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INE MODEN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BE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ELLEN CHRISTINE SILVA JANUARI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IANE APARECIDA VENTUR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NIA FERREIRA COS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TORIA TRISTAO GONÇALV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8">
          <table:table-cell table:style-name="ce8" office:value-type="string" calcext:value-type="string">
            <text:p>YARA SERAFIN SANT ANA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10">
          <table:table-cell table:style-name="ce6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8">
          <table:table-cell table:style-name="ce8" office:value-type="string" calcext:value-type="string">
            <text:p>FABIANA CRISTINA SILVERO</text:p>
          </table:table-cell>
          <table:table-cell table:number-columns-repeated="256"/>
        </table:table-row>
        <table:table-row table:style-name="ro10">
          <table:table-cell table:style-name="ce6" office:value-type="string" calcext:value-type="string">
            <text:p>SUPERVISORES</text:p>
          </table:table-cell>
          <table:table-cell table:number-columns-repeated="256"/>
        </table:table-row>
        <table:table-row table:style-name="ro11">
          <table:table-cell table:style-name="ce8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12">
          <table:table-cell table:style-name="ce8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ETHELYN ALYNE DA SIL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7">
          <table:table-cell table:style-name="ce8" office:value-type="string" calcext:value-type="string">
            <text:p>STEFANY ROCHA GUILHERM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>
            <text:p>RESPONSÁVEL TÉCNICO</text:p>
          </table:table-cell>
          <table:table-cell table:number-columns-repeated="256"/>
        </table:table-row>
        <table:table-row table:style-name="ro11">
          <table:table-cell table:style-name="ce8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 table:number-rows-repeated="104815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5"/>
        </table:named-expression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3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Amanda Maria Claro</dc:creator>
    <dc:date>2024-10-09T12:12:12</dc:date>
    <meta:document-statistic meta:table-count="2" meta:cell-count="915" meta:object-count="0"/>
    <meta:generator>LibreOffice/7.5.9.2$Windows_X86_64 LibreOffice_project/cdeefe45c17511d326101eed8008ac4092f278a9</meta:generator>
  </office:meta>
</office:document-meta>
</file>