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4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PLANILHA_32_MEDI_199_AO_32_CORRETA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" style:data-style-name="N12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27125cm" style:use-optimal-column-width="true"/>
    </style:style>
    <style:style style:name="co2" style:family="table-column">
      <style:table-column-properties fo:break-before="auto" style:column-width="10.874375cm" style:use-optimal-column-width="true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4:.$A$696]; [.A14])&gt;1;NOT(ISBLANK([.A14]))))" style:apply-style-name="cf1" style:base-cell-address="AGOSTO.A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2" table:number-rows-spanned="1" table:style-name="ce28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Órgão contratante</text:p>
          </table:table-cell>
          <table:table-cell office:value-type="string" table:style-name="ce6">
            <text:p>SECRETARIA MUNICIPAL EDUCAÇÃ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ntratada:<text:s text:c="2"/></text:p>
          </table:table-cell>
          <table:table-cell office:value-type="string" table:style-name="ce6">
            <text:p>WORKS CONSTRUÇÃO E SERVIÇOS EIRE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NPJ:</text:p>
          </table:table-cell>
          <table:table-cell office:value-type="string" table:style-name="ce6">
            <text:p>56.419.492/0001-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º do processo:</text:p>
          </table:table-cell>
          <table:table-cell office:value-type="string" table:style-name="ce6">
            <text:p>PMC.2021.00045283-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º do termo:</text:p>
          </table:table-cell>
          <table:table-cell office:value-type="string" table:style-name="ce6">
            <text:p>088/2022; 126/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Objeto:<text:s text:c="6"/></text:p>
          </table:table-cell>
          <table:table-cell office:value-type="string" table:style-name="ce7">
            <text:p>Contratação de Empresa para prestação de serviços de Zeladoria nas Unidades Educaciona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a de vigência inicial:</text:p>
          </table:table-cell>
          <table:table-cell office:value-type="date" office:date-value="2022-08-15T00:00:00" table:style-name="ce8">
            <text:p>15/08/2022</text:p>
          </table:table-cell>
          <table:table-cell table:number-columns-repeated="4" table:style-name="ce2"/>
          <table:table-cell table:style-name="ce1"/>
          <table:table-cell table:number-columns-repeated="44" table:style-name="ce2"/>
          <table:table-cell table:number-columns-repeated="16333"/>
        </table:table-row>
        <table:table-row table:style-name="ro1">
          <table:table-cell office:value-type="string" table:style-name="ce5">
            <text:p>Data de vigência final:</text:p>
          </table:table-cell>
          <table:table-cell office:value-type="date" office:date-value="2024-08-14T00:00:00" table:style-name="ce9">
            <text:p>14/08/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Valor total do contrato: Anual</text:p>
          </table:table-cell>
          <table:table-cell office:value-type="currency" office:value="42752632.799999997" table:style-name="ce10">
            <text:p>R$ 42.752.632,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Valor mensal do contr.: Pago de<text:span text:style-name="T3"><text:s/>01 a 14 de AGOSTO de 2024</text:span></text:p>
          </table:table-cell>
          <table:table-cell office:value-type="currency" office:value="1675611.49" table:style-name="ce13">
            <text:p>R$ 1.675.611,49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11">
            <text:p>Nomes</text:p>
          </table:table-cell>
          <table:table-cell office:value-type="float" office:value="0" table:formula="of:=IF([.#REF!]=[.A13];&quot;X&quot;;&quot;&quot;)" table:style-name="ce2">
            <text:p>#REF!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9">
            <text:p>ADAILTON GOMES LI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ADEILDO ADAO DE SOUZ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ADEMILSON SEVERINO MACI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ADEMIR BORGES DE CARVALH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DERCIO DE ANDRADE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DILSON GOM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DRIANA ALVES SANTO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ADRIANA DE SANTANA PUTUMUJU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ADRIANA DOS SANTOS ALVES TEIX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DRIANA REGINA FAGUNDES DE CAMARG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DRIANO ADAO GOZZI AMORIM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DRIANO RIBEIRO DA SILV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ADRIELE SILVA PER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GAMENON JUSTINIANO DE SOUS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ILME CHAVES RIBEIR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ILTON FERREIRA SOUZ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LAN GABRIEL ALVES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LBERTINA AMORIM BATIST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ALDA SUELI MESSINA DOS SANTO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ALDECI MARIA DOS SANTO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ALESANDRA DOS SANTOS PRETTI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LESSANDRA DE SOUZA LIM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LESSANDRA RAYMUND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LESSANDRO BATISTA NEV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LESSANDRO DA SILVA ZAFALON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ALEX NASCIMENTO DE JESU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LEXANDRE CALIXT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LEXANDRE CLAUDIO DE BARROS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LEXANDRE HENRIQUE DORT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ALEXANDRE JOSE DE CARVALH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LEXANDRE JOSE HENRIQUE NASCIMENT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LEXSANDRA ZAVARIZI BARBOS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LINE APARECIDA DE SOUZA ROS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LLAN GOMES SIQUEIRA DE MEL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LMIR LYR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LOIZIO JOVENTINO BATIST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MANDA PEREIR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A BEATRIZ RAPHAEL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A CAROL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A CLEIDE LOPE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A LUCIA RAFAEL DOMING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A MARCIA APARECIDA MANTELA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A MARI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A PAULA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DERSON FERRAZ NEV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DERSON FRANCISCO DE ALBUQUERQU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DERSON HENRIQUE DEVIDES BALIST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DERSON HENRIQUE PEREIRA MACHAD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DERSON MICCOLI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DERSON NOGUEIR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DIARA CRISTINA SILVA MOTTA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ANDRE DOMING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DRE LUIS RODRIGU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DRE LUIZ DE SOUZA JORGE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DRE LUIZ SANTAN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DRE SANTANA CORRE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DREIA AP RODRIGUES CARDOS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DREIA CARDOSO VI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DREIA CRISTINA PIMENTEL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DREIA DIAS DE FREITA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DREIA JESUS DOS SANTOS SOAR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DREIA MARIA BARATEL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DREW MIKAEL TOME LEITE ATALIB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GELA MARIA DA SILVA FERREIR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ANTONIO ALEXANDRE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TONIO APARECIDO PER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TONIO APARECIDO PEREIRA DO ROSARI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TONIO AUGUSTO FARIAS NEVE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ANTONIO CARLOS BENETOLI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TONIO CESAR BARBOS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ANTONIO DONIZETTI MARQUESINI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NTONIO RAMOS DOS SANTOS FILH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NTONIO SOBRINH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PARECIDO DIAS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PARECIDO DONIZETTI MARTIN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PARECIDO RODRIGU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RINEZ JOSE PEDROSO NET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ARLENE ALVE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ARNALDO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ENEDITO APARECIDO GIAMPAULI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RUNA DA SILVA C CANDID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BRUNA MARI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RUNO CARDOSO DE MA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RUNO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BRUNO RAPHAEL RIBEIR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RYAN ANTONY FERREIRA DE BRIT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AIO FERNANDES NOBREGA DE LIM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AIO LEMES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AMILA CRISTINA DE MELLO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CARLA MARIA DE ANRADADE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ARLA PATRICIA CORREA OLIANO VITORIAN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ARLOS ALBERTO CARDOS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ARLOS ALBERTO MOTT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CARLOS DE OLIVEIR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CARLOS EDUARDO DO NASCIMENT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ARLOS HENRIQUE DE OLIVEIRA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CARLOS HENRIQUE DUTRA FIGUEIRED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CARLOS MONTANHEZ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ARLOS PEREIRA DE ANDRADE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CARLOS ROBERT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ARLOS ROBERTO DIOG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ARLOS ROBERTO PROFET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ARLOS ROBERTO RIBEIR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ARLOS ROBERTO SANTOS GONCALV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ARMEM SILVIA DE ANDRADE FURQUIM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AROLINE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CASSIA LUANA CORREA ITO DE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ELIO QUIRINO DE SOUZ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ELSO DONIZETE VAROL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CELSO RIBEIRO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CELSO ROBERTO PRAT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ICERA APARECIDA DAS NEV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ICERA MARCELINO DA SILVA SOUZA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CICERO DA SILVA ARAUJ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ICERO RIBEIRO CRUZ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LAUDETE GENEROSO IZIDOR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LAUDINEI DANIEL DO NASCIMENTO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CLAUDIO ALBERTO SALES PER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LAUDIO BORGES MACHAD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LAUDIO LOPES DO NASCIMEN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LEBER ARISTEU ALVE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CLEIDE SOUZA REGES DA SILVA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CLEITON CARDOSO DONA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LERIO RODRIGUES FERR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LOTILDES HONORATA DE SANTANA<text:s/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CLOVIS ANTONIO DA SILV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CRISTIANA FREITAS BARBOSA PER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RISTIANE BENITE MUNHOZ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AIANE CRISTINA MARTUCI ROCH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ALVA COUTO MINIZ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DANIEL ANDRADE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ANIEL RAMOS DE OLIV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ANIELA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DANIELE ALVES DE CASTILH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ANIELI LOPES MACHADO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ANILO CAMILO ROSA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DAVID ALEXANDRE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AVID ESTEVAM FELIPE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AVID NUN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EBORA PRISCIL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EBORA VIRGINIA FRANCISCO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EIVANIA FONSECA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EIVID APARECIDO CANARI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EIVID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EJAIR MARCOS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ENILSON HENRIQUE RODRIGUES ALBER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EVAIR DIOG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EVANIL MACIEL DA SILV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DIEGO MENDES DOS SANTOS ALCANTA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IEGO PEREIRA DOS SANTO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DIEGO WILLIAM DA CRUZ TORR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IONES IRAN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IONI FRANCISCO DA CONCEICA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DONIZETE APARECIDO MATIA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ONIZETE HENRIQUE CAMIL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ONIZETI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ORIVAL PEREIRA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DOUGLAS HENRIQUE DA SILV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DOUGLAS PEREIRA DA CUNH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DIANE DA SILVA TEIXEIRA DANIEL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DILEY JOSE DIONISI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DINILSON RAIMUNDO DIA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DITE JESUS DE ALMEIDA ANDRAD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DMILSON JOSE SANTO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DNA RAMOS RODRIGU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DSON ALVES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DSON BEZERRA DA SILV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EDSON DOS SANTOS DORIGAN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D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EDSON FRANCISCO DORADO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EDSON RODRIGUES DA SILV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EDSON URUBATAN DA SILVA BATISTA REI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DUARDO BARBOSA DO AMARAL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DUARDO DE LIMA BARBOS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DVALDO MANOEL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LAINE DE SOUZ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ELENILZO BISPO CALIX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LIANA DO PRAD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LIANA MARIANA VIEIR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LIANDRA BENEDITA DE JESUS CAMP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LIANE DEVID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LIANE DIAS RODRIGU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LIAS DE JESU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LIE MARIA BERNARDIN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LIEL FIGUEIREDO BORGE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LION PEREIRA DE NOVA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LISABETE LUIS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LISANGELA BOLETTI DE MELO TEIX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LISANGELA SOUZA DA SILVA SOUZ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ELIZABETE APARECIDA BAZILI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LIZABETH DA SILVA LUJAN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ELIZANGELA GOMES AGUIAR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MANOEL MESSIAS GOI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MERSON JOSE DA SILVA PEREIRA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EMERSON MARCIO APARECIDO DE OLIV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NZO TAVARES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PAMINONDAS JARDIM FILH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RICA DE SALES GARCI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ERICA OLIVEIRA DE SOUZ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RICLENIA PRISCILA DA CUNHA SILVA MATIAS HILARIO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ERIK MIRANDA OZARIA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RIKA DAYANNE GUIMARAES GOM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SODES DOS SANTOS NOGUEIR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ESTEVAO ALEXANDRE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VANDRO BRITO PEREIRA JUNIOR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VERTON RODRIGO MANOEL MELOQUER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EZEQUIEL JOSE DA SILVA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FABIANA APARECIDA RIBEIRO CLEMENTE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FABIANA GRAZIELE MARTINS BATISTA REI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FABIANE CRISTINA TOMAS DE JESU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ABIO BEILK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FABRICIO SILVA COST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ELIPE DOBNER FRANCISCO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FELIPE DOS SANTOS LIM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FELIP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ELIPE RAMOS PIN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ERLANIA SANTOS CAMPEL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ERNANDA PAES DA SILV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ERNANDO DE SOUZ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ERNANDO FERNANDE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LADMILSON LUIZ BERNARDIN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LAVIA CRISTINA MANTOVANI FERNAND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LAVIO FERREIR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FLORIPEDES APARECIDA DE SOUSA PER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FRANCIANE RAQUEL DA SILVA RECHINTIER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RANCIELI MOURA BRANDT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RANCISCA DE SOUZA BORGES LIM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FRANCISCA JOSILEIDE LIM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FRANCISCO CARLOS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RANCISCO FERNANDO FERREIR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RANCISCO HELIO ROQUE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FRANCISCO JOAO BARBOS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FRANCISCO RIBEIRO CAMPO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FRANCISCO RITEMAR PEREIRA DOS SANTO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GABRIEL ALEXSANDRO BENTO LUCINDO DIA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ABRIEL DE LIMA FRANC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ABRIEL DELMONDES BONIFACI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ABRIEL GASPAR DOS SANTO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GABRIEL HENRIQUE OLIVEIRA ALVES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GABRIEL HENRIQUE SILVA DOS SANTO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GABRIEL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ABRIELA FERNANDA DOS SANTOS LIM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ABRIELA LEMES DE SOUZ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ABRYEL ALMIR <text:s/>DE MELO SOUS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EISEBEL DE OLIVEIRA FRANCISC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ENESIO MARCOS BUENO DA COST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ENEUSA ANTUNES DE S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ENICASSIA MARIA SILVA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ENILDO NASCIMENTO CRUZ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EOVA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ERALDO DO NASCIMENTO LEM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ESSICA FARIAS ANTONI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IDEVALDO CRUZ FREITA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ILBERTO ARAUJO NASCIMEN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ILBERTO GIOVANI FELIX DE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ILBERTO JOSE DE ALCANTA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ILLIARDY BARBOS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ILMAR DIAS DE CASTR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ILMARIO DA SILVA BARBOS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ILSON MARTINS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ILTON JOSE DE SOUSA DO NASCIMEN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ISELE ALVES DE CASTILH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ISNALDO MIRANDA SAMPAI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IVANILSON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UILHERME CARRERA DE JESU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UILHERME DE OLIVEIRA DA COST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GUILHERME HENRIQUE GIAMPIETRO DIA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GUILHERME MATHEUS BOMFIM DE AZEVEDO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GUILHERME PAES NASCIMENTO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GUILHERME PRESTES BRUM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USTAVO HENRIQUE DOS SANTOS MORA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GUSTAVO MIGUEL FACIOLI LEM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HELDER TEIX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ELENA CRISTINA PENH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HELIO BRIGIDES TEIX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HELIO CASTRO DE LIM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ELIO DE LIM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ENDY RAPHAEL B DE OLIV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HUGO ESTEVAM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IGOR HENRIQUE CAPPA FRANCISC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INDIANARA ARIADNE CRUZ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INGRID CRISTINA JESUS ALV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IONICE PITOMBO NASCIMENTO DEVID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IRACY PEREIRA DA SILVA FERNANDES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IRANI FERREIRA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IRANI MARTINS MONTEIRO MACHAD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IRINEU GERMAN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ISAC NOGUEIRA COST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ISAEL EDUARDO DA SILV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ISLE BUENO GOMES CARVALH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ISMAEL CARDOSO DOS SANTO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ITALO DIAS IDA COST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IVANALDO DA SILVA LIM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IVANDA ROSA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IVANICE MARIA SOUS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IVANIO RIBEIRO DA SILV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JACQUELIN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AILCIO GALDINO FREIR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AIR FERR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AIR LACERD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ANAINA CRISTINA IZIDOR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ANICLEIDE LEANDRO ARRUD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ANILDE DOS ANJOS PIR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AQUELINE APARECIDA RIBEIRO MAGALHAES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JAQUELINE CRISTINE DE ARAUJO SOUZ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AQUELINE PESSOA FERREIRA BARRO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JAQUELINE TESCAROLLI PASCHOAL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EAN CARLOS BISPO SOAR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EAN CARLOS Z BERNARDI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EAN FERREIRA SANTOS DO ROSARI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EAN ROGERIO PANZARIN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ECKSON SILVA DE MEL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ENIFFER ALMEIDA DO PRADO LIM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ENNIFER DA SILVA RODRIGU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ESSICA DE OLIVEIRA GOM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HENNYFER SANTANA DA CONCEICAO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JOANA DE ALCANTARA LIM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AO BATISTA CARDOSO DE S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AO BATIST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AO BATISTA DA SILVA MARQU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AO BATISTA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AO CARLOS BISPO SOAR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AO CARLO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AO FERREIRA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AO GUIMARAES DE REZENDE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AO INACIO DA CRUZ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JOAQUIM FRANCISCO FERRERI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JOAQUIM JOSE CARNEIRO GUTERRES FILH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CELIO CAMPOS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JOCYMAR FERREIR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EL PIN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HN LENNON ANDERSON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MAR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NAS ARISTIDES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JONAS PEREIRA GOM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NATAN CRISTIAN SILVESTRE MOREIR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ONATHAN SOUZA BRUNETI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 ANDERSON PINHEIRO ALV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SE ANTONIO BARBOS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 APARECIDO DE LACER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SE ARNO FERR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SE AUGUSTO GONCALVES FILH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 BATIST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 BELO ALVES FILH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SE CARLOS BERTOUZ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SE CARLOS DA SILVA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JOSE CARLOS MACHADO DE ARAUJ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 CICERO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SE CICERO DOS SANTOS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 CICERO GOMES DA SILV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JOSE COUTINHO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 CUSTODIO DE LIM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 ERASMO DOS SANTOS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SE FAUSTINO LOPE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OSE FELIX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 GUTEMBERG DA CUNHA SILVA MONTEIRO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JOSE LEONARDO TRINDADE DE SOUS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SE LIMA DA SILV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OSE MAURO MARTIN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SE NEV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SE RAIMUNDO DA SILV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JOSE RAIMUNDO DA SILV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JOSE ROBERTO DA SILVA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JOSE WILLIAN DE JESU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LINO CARVALHO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MBERG EDMILSON DA CUNHA SILVA MATIAS HILARI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JOSENILDO XAVIER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SIMAR GONGALV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YCE DIAS PER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OZENALDO JOSE DOS SANTO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JUCELIA LUZ DE SANTAN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ULIANA ALV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ULIANA MAIAR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JULIANA RIBEIRO DE TOLED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JUNIO PEREIRA ANASTACIO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USCELINO GOIS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KAMILA PINHEIRO VALLO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KARINA CRISTINA CAPPA FRANCISC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KELLEN ROBERTA RODRIGUES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KELLY CRISTINA DE BARROS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KEVYN RICARDO RECHINTIERO CHRISPIM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KEZIA SANA DE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KLEBER ABREU DE MELO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KOOZEM MARIO OSHIR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ARISSA LINDIANE PAES NASCIMENTO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LARISSA RODRIGUES DE AGUIAR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LARYSSA FERNANDA TORRES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AUDICEIA ALBERGUINI DA CUNHA MARAFANTE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AUDICEIA ALBERGUINI DA CUNHA MARAFANTEEDN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EANDRO ANDRADE PAP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LEANDRO AUGUSTO DE LIM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LEINA DA CONCEICAO MEL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ENI FERREIR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ENILSON CRUZ DA SILV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LEONARDO PEREIRA LOP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EONARDO VIANA DA SILVA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LEONARDO VITAL TEIX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INDOMAR BATISTA DE AGUIAR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INDOMAR LOPE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INDOMAR NOGUEIR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OURIVAL SILVA MARINH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AN ALVES DE SOUS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CAS ALVES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CAS DE JESUS<text:s/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LUCAS FARIAS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CAS FERNANDO DO PRAD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UCAS HENRIQUE MIGUEL DA SILVA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LUCAS MENDES CARDOS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CAS RIBEIRO CARVALH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CI ELAINE DA SILVA ARTEN REGIANI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CIA AMORIM FERNAND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CIA DA SILVA SIQU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UCIA HELENA INACIO DA SILV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LUCIANA FERRAZ NEV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CIANA LEA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UCIANO APARECIDO LEANDR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CIANO FERNANDES PER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UCIANO FLAVIO DA CRUZ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CIANO RODRIGO GREGORI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UCIELENA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UIS HENRIQUE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IS HENRIQUE DA SILVA RODRIGU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IZ ALVES DE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IZ ANTONI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LUIZ CARLOS DA SILVA FARI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IZ CARLOS DE OLIVEIR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IZ CARLOS DE SOUZ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IZ PAULO OLIVEIRA DE SOUZ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BIO VIEIRA DA COST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DALENA MARIA PER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IARA ANUNCIACAO SISS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IARA SILVA DE LIM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NOEL ARISTIDES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NOEL CARLOS GONCALVES DE AGUIAR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NOEL NUNES PEREIR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CELO DE PADUA JUNCO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MARCELO DUQU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CELO MARCELINO LEIT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CELO MIRAND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CELO OSHIR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CELO RODRIGUES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CELO SOARES DE OLIVEIR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MARCIA REGINA MANTOVANI CARRETER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CIA SILVA SOAR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CIO ARAUJO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MARCIO JOSE ARAUJ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CIO ROGER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COS ANTONIO ALBINO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MARCOS CLAUDIO BOMFIM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COS DE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COS DONIZETI MILANI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COS JOSE F DE ANDRAD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COS ROBERTO DEVID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COS VINICIUS T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CUS VINICIUS ALVES DE BRIT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MARGARETE APARECIDA STRUMEND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AP AMORIM MOU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IA APARECIDA DA SILV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MARI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APARECIDA GOME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APARECIDA VAZ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AUXILIADORA DO CARM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CRISTINA FERREIRA CAZZOLI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MARIA DAS DORES CAETAN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IA DAS DORES MENDE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DE LOURDES A FERR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DO AMPARO ALVE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DO CARMO MENDES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IA ELIANE DOS S SOUZ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GERALDA SIQU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IA ISABEL DE MORAI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LEIDE DIAS DE O CASTR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IA LEIDIANE BELO SOUS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LUCIA CRUZ ARAUJ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A MAGALI PER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IA MARGARIDA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IA REGIN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INEIS MIRANDA DA SILVA CHAGA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O CESAR FERR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ISA APARECIDA LEITE MEND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ISIO FERRARI JUNIOR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LIANE LIMA MACEDO DE SOUZ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RTA APARECIDA DOS SANTOS MARCAL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RTA CRISTINA DUART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THEUS HENRIQUE SOAR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THEUS MARTINS OSHIRO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MATHEUS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THEUS PEREIRA PIR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AURICIO TOME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URO DA SILVA REI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MAURO DOS SANTOS CORREIA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MAURO LOPES DA CRUZ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AYKEL CABRAL JOA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ELQUISEDEC FERREIRA DE SOUZ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ESSIAS DE JESUS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ICHELE SILVEIRA SILV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MICHELLE APARECIDA BATISTA MACIEL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MICHELLE RAFAELE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ILTON SEVERO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ILTON SOUZA CAMP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IRIAM REGINA DUARTE ANTONIO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MOISES ANTONIO PALMACEN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MOISES AVELAR GONCALV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OISES QUIRINIO DE SOUZ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NAIARA CRISTINA PENH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NATANAEL DA SILVA LIN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NATHALIA VANESS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NELSON ALVINO MOITINH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NELSON DE GODOY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NELSON MARQUES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NEREIDE DONIZETTI MARTINS BATIST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NERIS RAMOS DE LIM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NEUSA MUNIZ DE ALMEIDA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NEWTON LEANDR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NHICOLAS KAUAN MILANI NASCIMENTO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NICOLLY MENTRO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NILMA SOUZ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NILSON APARECIDO DE SOUZ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NILTON DO AMARAL BOAVENTU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NILZA ALVES FERREIRA DE PAUL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ODAIR INACIO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OLIMPIO TAMBAXE NET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OSWALDO RODRIGUES MARQUES FILHO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OTELINO PEREIRA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ALOMA DE ALMEIDA MIRAND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PAMELA RAM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PASTORA CRISTINA NASCIMENTO SILVA TEODOR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ATRICIA RIBEIRO CUNH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ATRICIA SANTOS CARDOS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ATRICIA SOLANO DOS SANTO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PATRINI FONSECA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PAULO HENRIQUE EVANGELISTA MACHAD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PAULO HENRIQUE GALVAO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AULO ROBERTO DE SALES VENTUR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PAULO ROBERTO GOMES DE ALMEID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AULO ROBERTO ZANZARIN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PAULO RODRIGUES MIRAND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PAULO SERGIO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AULO TRESCIN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EDRO CARDOSO DE S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EDRO HENRIQUE SILVA NASCIMENT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PEDRO LUCAS DOS SANTOS IGNACIO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PRISCILA CRISTINA SILVA PEREIRA DE MEL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PRISCILA DE OLIVEIRA PER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PRISCILA DIAS DE SOUZ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AFAEL AMELIO ISAIA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AFAEL AREGAZONE DE OLIVEIR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RAFAEL PREVIATI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AFAEL SBARDELINI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AQUEL THAMIRES F TEODOR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AY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REGINALDO AFONSO GUERR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REGINALDO FINOTTI FONSEC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EGINALDO ROS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EGIS RODRIGUE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ENAN AUGUSTO DOS REI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ENATO ANDRADE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ENATO APARECIDO DE GO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ICARDO CASSIO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ICARDO RODRIGUES COST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INALDO JOSE TRAZZ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INALDO RODRIGUES DE OLIVERI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IVANDO FERREIR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BENILTON FERREIR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BERSON SOUZA OLIV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BERTA DAMAZI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BERTO CARLOS MARTINS DA SILV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ROBERTO DOS SANTOS DIA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ODOLFO MEDINA BRONZELLI DIA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DRIGO COUTO MINIZ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DRIGO DE CAMPOS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RODRIGO SALES DE CARVALH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ODRIGO SOUZ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OGERIO DELFINO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OMEU GONCALVES DA CRUZ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MILDO RODRIGUE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ONER SINFRONIO BONFIM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SANGELA DA SILVA DUARTE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SANGELA DA SILVA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ROSANGELA MARIA DA SILVA PER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SELI DE CASTRO ROCH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SEMEIRE MARQUES DE GODOY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ROSENILSON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ROSIMAIR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ALVADOR JOSE DE S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AMUEL BERNARDES TEIXEIRA DE SOUZ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SAMUEL LUIZ DE SOUZ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SANDRA FORNARO DO NASCIMENT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ANDRA MARIA ARAUJO NASCIMEN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ANDRA SINFRONIO BONFIM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SARA SILVA DOS SANTOS BARRETO OLIV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AVIO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ERGIO ANTONIO APARECIDO CAZZOLI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ERGIO EVERTON PEREIRA MACIEL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ERGIO JOSE DE PAUL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ERGIO LEONCIO RODRIGUES FILH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SERGIO MORAIS FERREIRA DE LIM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ERG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SEVERINO FERREIR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HIRLEI DA SILVA PEREIR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IDNEI APARECIDO DE SOUZA DEU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IDNEY RIBEIRO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ILMARCO ANTONIO ALV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ILVANA APARECIDA FERNAND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ILVANA FERNANDES BOTELH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ILVANA FERREIR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ILVANA PAULA DE MELO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SILVANO ADRIANO GABRIEL DA CRUZ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ILVIO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IMONE BARBOSA SANTOS TOZZE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IMONE FRANCISCA SARMEN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IVALDO PEREIRA DA ROCH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ONIA DAS NEV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ONIA PEREIRA DA SILVA VICENTIN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TELLA PIQUEIRA PER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UELAYNE PRISCILA C PORFIR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SUELY FATIMA GOM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UZI MEIRELE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TALITA APARECIDA JURADO FERR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TAMIRES PENHA TRIVELA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TANIA CHIQUETO FERREIRA DA ROCH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TATIANE CRISTINA BENTO ROS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TATIANE CRISTINA PALM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TATIANE MARINS SANTOR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TATIELE BATISTA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THALITA DE PAULA VIEIR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THAONE RONAN MARTINIAN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THAYMILI DA SILVA PIN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THIAGO EDUARDO BOTELHO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THIAGO HENRIQUE THOMAZ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THIAGO JOSE DA SILV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THIAGO LUCI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UILSON GOVEI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ALCI PEREIRA SANTOS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VALDEMIR RODRIGUES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VALDEMIR TEIXEIRA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VALDIR DE MEL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ALDIR PEREIRA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VALDIRENE DE ABREU SANTOS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VALMIRES MARIA MARCONDES DE OLIVEI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VALQUIRIA PAULINO DA SILV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VANDERLEI CARDOS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ANDERLEI JOSE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ANDERLEIA FURQUIM BORG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VANDERLEY APARECIDO RODRIGUES NASCIMENTO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VANDINHO LOPES DOS SANTO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VANEIDE MARIA DE J BORGE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VANESSA DA SILVA MAGALHA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VANEZA MARIA DE JESU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VANILDA MARI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ANILSON DOURADO NOGUEIR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VICTOR AUGUSTO DE CARVALHO TORR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ICTOR HENRIQUE PEREIRA CRUZ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ICTORIA EMANUELLE A DA SILVA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VILSON BRAGA DE AQUIN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INICIUS DA SILVA REGINALD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INICIUS GABRIEL RIBEIRO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ITOR GUSTAVO S DOS SANTO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ITOR HUGO B M MARTIN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ITOR VINICIUS DO NASCIMENTO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ITORIA MARIA MORAE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VITORIA SILVA DE ARAUJ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VIVIANE DE ALBUQUERQUE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WAGNER ALEXANDRE RIBEIRO DA SILV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WAGNER CELESTINO DE ALMEID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WAGNER DE OLIVEIR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WALLYSON GABRIEL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WANDERLEI BOAVENTUR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WANDERSON JOSE SEVERINO DE SANTAN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WELBES VICTOR DE JESU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WELLINGTON CHARLES DE SOUSA CRUZ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WELLINGTON WASHINGTON ROCHA JARDIM SILVA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WESLEY APARECIDO DE CARVALHO NUNES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WESLLEY DIAS BITENCOURT ALVE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WILLIAM LUIS LIOSCHI PEZZUT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WILLIAM MARCELO ANDRADE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WILSON LACERDA DA SILV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WILSON PENA DE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YASMIM CRISTINA S DOS SANTOS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YCAROH RYAN SILVA OLIVEIRA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ZENILCA MARQUES RAMALHO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ZILMAR CHAVES RIBEIRO</text:p>
          </table:table-cell>
          <table:table-cell table:number-columns-repeated="16383"/>
        </table:table-row>
        <table:table-row table:number-rows-repeated="1047880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AGOSTO.$A$1"/>
        </table:named-expressions>
      </table:table>
      <table:named-expressions>
        <table:named-expression table:name="Excel_BuiltIn_Print_Area_1_1" table:expression="of:=[.#REF!]" table:base-cell-address="AGOSTO.$A$1"/>
        <table:named-expression table:name="Excel_BuiltIn_Print_Area_1_1_1" table:expression="of:=[.#REF!]" table:base-cell-address="AGOSTO.$A$1"/>
        <table:named-expression table:name="Excel_BuiltIn_Print_Area_2" table:expression="of:=[.#REF!]" table:base-cell-address="AGOSTO.$A$1"/>
        <table:named-expression table:name="Excel_BuiltIn_Print_Area_2_1" table:expression="of:=[.#REF!]" table:base-cell-address="AGOSTO.$A$1"/>
        <table:named-expression table:name="Excel_BuiltIn_Print_Area_2_1_1" table:expression="of:=[.#REF!]" table:base-cell-address="AGOSTO.$A$1"/>
        <table:named-expression table:name="FIM_MÊS_1" table:expression="of:=&quot;$#REF!.#REF!#REF!&quot;" table:base-cell-address="AGOSTO.$A$1"/>
        <table:named-expression table:name="INICIO_MÊS_1" table:expression="of:=&quot;$#REF!.#REF!#REF!&quot;" table:base-cell-address="AGOSTO.$A$1"/>
        <table:named-expression table:name="VAL_BASE_1" table:expression="of:=&quot;$#REF!.#REF!#REF!&quot;" table:base-cell-address="AGOSTO.$A$1"/>
        <table:named-expression table:name="VAL_DIA_1" table:expression="of:=&quot;$#REF!.#REF!#REF!&quot;" table:base-cell-address="AGOSTO.$A$1"/>
      </table:named-expressions>
      <table:database-ranges>
        <table:database-range table:target-range-address="AGOSTO.A13:AGOSTO.B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3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cf1" style:family="table-cell">
      <style:table-cell-properties fo:background-color="#FFEB9C"/>
      <style:text-properties fo:color="#9C57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1:56Z</meta:creation-date>
    <dc:date>2024-09-16T19:05:32Z</dc:date>
  </office:meta>
</office:document-meta>
</file>