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2" style:family="table-cell" style:parent-style-name="Normal_PLANILHA_32_MEDI_199_AO_32_CORRETA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202124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12">
      <style:table-cell-properties fo:background-color="#FFFFFF"/>
      <style:text-properties fo:color="#222222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" style:data-style-name="N34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12">
      <style:table-cell-properties fo:background-color="#FFFFFF"/>
      <style:text-properties fo:color="#000000" style:font-name="Arial" style:font-name-asian="Arial" style:font-name-complex="Arial"/>
    </style:style>
    <style:style style:name="ce11" style:family="table-cell" style:parent-style-name="Normal_PLANILHA_32_MEDI_199_AO_32_CORRETA" style:data-style-name="N0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35">
      <style:table-cell-properties fo:background-color="#FFFFFF"/>
      <style:text-properties fo:color="#000000" style:font-name="Arial" style:font-name-asian="Arial" style:font-name-complex="Arial"/>
    </style:style>
    <style:style style:name="ce15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12pt" style:font-size-asian="12pt" style:font-size-complex="12pt"/>
    </style:style>
    <style:style style:name="ce22" style:family="table-cell" style:parent-style-name="Normal_PLANILHA_32_MEDI_199_AO_32_CORRETA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PLANILHA_32_MEDI_199_AO_32_CORRETA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PLANILHA_32_MEDI_199_AO_32_CORRETA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PLANILHA_32_MEDI_199_AO_32_CORRETA" style:data-style-name="N0">
      <style:table-cell-properties fo:border="2pt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2.4883333333333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2pt" style:font-size-asian="12pt" style:font-size-complex="12pt"/>
      <style:map style:condition="of:is-true-formula(AND(COUNTIF([.$A$793:.$A$828]; [.A15])+COUNTIF([.$A$15:.$A$41]; [.A15])+COUNTIF([.$A$43:.$A$791]; [.A15])&gt;1;NOT(ISBLANK([.A15]))))" style:apply-style-name="cf1" style:base-cell-address="JULHO.A15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/>
      <style:text-properties fo:font-size="12pt" style:font-size-asian="12pt" style:font-size-complex="12pt"/>
      <style:map style:condition="of:is-true-formula(AND(COUNTIF([.$A$793:.$A$828]; [.A15])+COUNTIF([.$A$15:.$A$41]; [.A15])+COUNTIF([.$A$43:.$A$791]; [.A15])&gt;1;NOT(ISBLANK([.A15]))))" style:apply-style-name="cf1" style:base-cell-address="JULHO.A15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  <style:map style:condition="of:is-true-formula(AND(COUNTIF([.$A$793:.$A$828]; [.A15])+COUNTIF([.$A$15:.$A$41]; [.A15])+COUNTIF([.$A$43:.$A$791]; [.A15])&gt;1;NOT(ISBLANK([.A15]))))" style:apply-style-name="cf1" style:base-cell-address="JULHO.A15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12pt" style:font-size-asian="12pt" style:font-size-complex="12pt"/>
      <style:map style:condition="of:is-true-formula(AND(COUNTIF([.$A$793:.$A$828]; [.A15])+COUNTIF([.$A$15:.$A$41]; [.A15])+COUNTIF([.$A$43:.$A$791]; [.A15])&gt;1;NOT(ISBLANK([.A15]))))" style:apply-style-name="cf1" style:base-cell-address="JULHO.A1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 office:value-type="string" table:number-columns-spanned="2" table:number-rows-spanned="1" table:style-name="ce22">
            <text:p>Relação dos nomes dos empregados contratados pelas empresas prestadoras de serviço terceirizados – Lei Municipal nº 14.666/2013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Órgão contratante</text:p>
          </table:table-cell>
          <table:table-cell office:value-type="string" table:style-name="ce3">
            <text:p>SECRETARIA MUNICIPAL EDUCAÇÃ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ntratada:<text:s text:c="2"/></text:p>
          </table:table-cell>
          <table:table-cell office:value-type="string" table:style-name="ce3">
            <text:p>ARCOLIMP SERVIÇOS GERAIS LTDA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text:p>CNPJ:</text:p>
          </table:table-cell>
          <table:table-cell office:value-type="string" table:style-name="ce3">
            <text:p>51.885.242/0001-4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º do processo:</text:p>
          </table:table-cell>
          <table:table-cell office:value-type="string" table:style-name="ce3">
            <text:p>PMC.2022.00024772-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º do termo:</text:p>
          </table:table-cell>
          <table:table-cell office:value-type="string" table:style-name="ce3">
            <text:p>037/22; 342/24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Objeto:<text:s text:c="6"/></text:p>
          </table:table-cell>
          <table:table-cell office:value-type="string" table:style-name="ce5">
            <text:p>PRESTAÇÃO DE SERVIÇOS DE LIMPEZA NAS UNIDADES EDUCACIONAI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ata de vigência inicial:</text:p>
          </table:table-cell>
          <table:table-cell office:value-type="date" office:date-value="2022-04-12T00:00:00" table:style-name="ce6">
            <text:p>12/04/2022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2">
            <text:p>Data de vigência final:</text:p>
          </table:table-cell>
          <table:table-cell office:value-type="date" office:date-value="2024-10-04T00:00:00" table:style-name="ce6">
            <text:p>04/10/2024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2">
            <text:p>Valor total do contrato:<text:s text:c="2"/></text:p>
          </table:table-cell>
          <table:table-cell office:value-type="currency" office:value="34096866" table:style-name="ce9">
            <text:p><text:s/>R$ 34.096.866,0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Valor mensal do contrato: Pago de 1 a 31 de AGOSTO de 2024.</text:p>
          </table:table-cell>
          <table:table-cell office:value-type="float" office:value="3702676.56" table:style-name="ce12">
            <text:p><text:s/>R$ 3.702.676,56<text:s/>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1"/>
          <table:table-cell table:style-name="ce14"/>
          <table:table-cell table:style-name="ce10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25">
            <text:p>NOMES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2">
          <table:covered-table-cell/>
          <table:table-cell table:number-columns-repeated="16383" table:style-name="ce1"/>
        </table:table-row>
        <table:table-row table:style-name="ro2">
          <table:table-cell office:value-type="string" table:style-name="ce26">
            <text:p>ABEL NOVAES SOUZ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ADELIA APARECIDA CARDOS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ADELINA MARCOLINO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DIOMARA DE JESUS OLIVEIRA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DNEIDE BARBOSA L RODRIGU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DRIANA APARECIDA MULLER DE CARVALH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DRIANA APARECIDA RODUCIN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DRIANA BEATRIZ MACEDO DE SOUS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DRIANA DA SILVA PORT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DRIANA DA SILVA RIBEIR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DRIANA DE ALMEIDA CHANTRE RAIMUND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DRIANA DE SOUS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DRIANA DOS SANTOS RIBEIRO CAMP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DRIANA FELIX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DRIANA MARIA CORDEIR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DRIANA MENDES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DRIANA PEREIRA DE SOUZ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DRIANA REGINA POMPE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DRIANA SEBASTIA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DRIANA SOARES NUN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DRIANA VALENTIM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GENOR NUNES VIANA JUNIOR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GNES MARTINS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LAIDE FAUSTINO DE SOUZ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LCIONE TADIN DE OLIV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LESSANDRA APARECIDA GONCALV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LESSANDRA CORDEIRO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ALESSANDRA CRISTINA DIOGO DE OLIV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LESSANDRA DE ALMEIDA LOP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LESSANDRA TERESINHA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LEX GOMES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LEXANDRA GONCALVES DE OLIVEIRA GIBERTONI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LEXANDRA GONZAGA RIBEIR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LEXSANDRA RIBEIR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LEXSANDRA RODRIGUES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LICE CLEMENTINA CONCEICA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LINE CRISTINA RODRIGUES LEAL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LINE GRACIELA DA SILVA GOM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LINE PRISCILA DE SOUZA DIAS DA COST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LINE REGINA APARECIDA DE SOUZA PER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LINE SILVERI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MANDA CAROLINE DE OLIV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MANDA PAMMELLA FERRAZ MARTIN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NA ALICE TRENTO TEIX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NA CAROLINA MATIAS PER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NA CELIA TOMAZ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NA CLAUDIA ALMEIDA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NA CLAUDIA RIBEIRO FERR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NA CLAUDIA RODRIGUES DE LIM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NA CLEUDE DE ALMEIDA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NA CRISTINA DE OLIV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NA LUCIA ALMEIDA FERR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NA LUCIA COSTA PIMENTA TELES DE SOUZ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NA LUCIA LOPES DE MIRAND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NA LUCIA SILVA FERR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NA LUCIA SOUSA GAM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NA MARIA DE CARVALH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NA MARIA MUNIZ PADUA DE OLIV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NA MARIA PEREIRA DE ANDRADE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NA PAULA APARECIDA CAMP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NA PAULA CLEMENTE DE LIM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NA PAULA DE CAMP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NA PAULA DE JESUS ALV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NA PAULA DINIZ SANTIAG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NA PAULA FELICIO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NA PAULA FERR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NA PAULA MARIA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NA PAULA SILVA MARCIAN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NDERSON DE FREITAS WANDERLEY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NDREA ALVES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NDREA SILVIA DE ARAUJ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NDREA SOUZA MARCOLA DOS SANTOS</text:p>
          </table:table-cell>
          <table:table-cell table:number-columns-repeated="16383"/>
        </table:table-row>
        <table:table-row table:style-name="ro2">
          <table:table-cell office:value-type="string" table:style-name="ce28">
            <text:p>ANDREIA COSTA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NDREIA CRISTINA GAM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NDREIA DE JESUS PEREIRA SANCH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NDREIA MARIS RIBEIR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NDRESSA CAETAN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NGELA MARIA CONSTANTINO FERR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NGELA MARIA LINA DE JESU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NGELA MARIA SOAR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NGELA MARIA VERONI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NGELICA APARECIDA DE JESUS SOUZ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NGELICA ARLINDA DOS SANTOS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NGELICA FERNANDA NEVES ROS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NTONIA APARECIDA ALVES LACERD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NTONIA APARECIDA DE CAMP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NTONIA DE ALMEIDA VILASBOA OLIV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NTONIO DE ARAUJO LIMA FILH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PARECIDA DE FATIMA RAYMUNDO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PARECIDA DE LOURDES CRUZ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PARECIDA DOS SANTOS M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PARECIDA FERREIRA DE MELO RICARD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PARECIDA FERREIRA VILAS BOAS DE PAUL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PARECIDA MARIA DE CARVALH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PARECIDA PATRICIA DE LANA AUGUSTINH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PARECIDA RIBEIRO DA COST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RIADNA APARECIDA DE OLIV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RIANE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RISLENE PINHEIRO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RYANE DA SILVA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UREA ALVES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BELIZIANE SOUZA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BETANIA CLEOFAS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BIANCA ALVES LEDI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BRUNA DE JESUS NOVA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ACILDA BORG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AMILA APARECIDA SOAR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AMILA CRISTINA MENEZES DE SEN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AMILA DE CASSIA CAVALHEIR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ARINA CORDEIRO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ARLA APARECIDA SAL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ARLA CRISTIANE DO MONTE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ARLA MARIA DE ANDRADE OLIV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ARLA PRISCILA STEFANINI LEITE PONT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ARLA REGINA DA SILVA <text:s/>CARL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ARLA WIARA LORA MOR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ARLOS ENRIQUE FUENTES SALHUAN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ARMEN SILVIA DA CUNHA LIM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AROLINA FERREIRA SOUZ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AROLINE BEATRIZ FERNAND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AROLINE JOICE SILVA DE ASSI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AROLINE MARTIN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ASSIA BENEDITA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ASSIA FERNANDA MARTINS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ASSIA MARIA DA SILVA VITAL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ELIA PAULA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ELIA PAULIN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ELIA REGINA DO NASCIMENT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ELIA REGINA MEDEIROS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ELMA MESSIAS DA SILVA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IBELE DIAS DE SOUZ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ICERA ALVES PEREIRA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ICERA DE OLIV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ICERA NETO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IDALIA BATISTA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IDINEIA ROSA DE JESUS UMBELIN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INTIA APARECIDA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IRLEI NEVES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IRLEI TAVARES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LAIR CRISTINA TEIX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LAUDEMIR EUGENIO BARROS VALERIAN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LAUDEMIRO DE JESUS JUNIOR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LAUDETE DUTRA PORFIRI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LAUDIA APARECIDA VI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LAUDIA BENTO LUIZ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LAUDIA CAMPOS GENEROS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LAUDIA CRISTINA OLIV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LAUDIA ELAINE GOMES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LAUDIA MARIA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LAUDIA NASCIMENTO DE OLIV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LAUDIA REGINA MEDEIROS BARBOS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LAUDIANA DOS SANTOS TAVE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LAUDIANA FAULA DOS REI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LAUDINEI DA SILVA ROS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LAUDIO DA SILVA ARCHANGEL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LEDINA MARIA ALBUQUERQUE GOM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LEIDE BITENCOURT LEITE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LEIDE LOURENCO DONAT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LEMILDA FELIX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LEONICE BOZELLI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LEONICE INEZ DA ROS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LEONICE MARIA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LEUNICE FELIPE RODRIGU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LEUSA APARECIDA NASCIMENTO DE LIM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LEUSA SOUZA DE OLIV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LEUZA DE FATIMA FERR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LEUZA SOUZA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LOVES DIAS DE PAIVA FILH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ONCEICAO APARECIDA DIAS FERREIRA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REUZA DE SOUZ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RISTIANE ALESSANDRA SERUGHETTE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RISTIANE CRISTINA MARCOLINO DE LIM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RISTIANE MIRANDA ROCHA <text:s/>PASCHOAL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RISTIANE SIMAO ALV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RISTINA APARECIDA DO NASCIMENT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RISTINA APARECIDA TEODORO CREVELAR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RISTINA DE OLIVEIR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CRISTINA MARIA DOS ANJ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DAIANA ROS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DAIANE BENELI GONCALV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DALETE NOEMIA ALVES PROENC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DALVA MARIA FELIX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DALVA SABINO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DANIELA APARECIDA DE LIMA OLIV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DANIELA APARECIDA DO CARM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DANIELA APARECIDA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DANIELA BERNARDES BOAVENTU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DANIELA DAS DORES DE LIM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DANIELE CRISTINA GAM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DANIELE LETICIA SAL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DAYANE DE CASTRO GONCALV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DEBORA CRISTINA LOPES ARAUJ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DEBORA NEVES DE SEN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DEBORA ROMANO MOREIRA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DECILY COSTA DE BARR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DEDIEIRE DO NASCIMENTO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DEJANIRA PERPETUA LIMA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DIANA PEREIRA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DIRCE ALMEIDA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DIRLENE MARIA RIBEIRO CHRISTIAN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DJANIRA MARTINS DE CARVALH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DOMINGOS RIBEIRO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DELAINE BARROS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DILAINE REGINA BOTARO HENRIQUE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DILENE SANTOS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DILMA VITORIANO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DINEIA CAMARGO MARTIN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DINEIA GARCIA PINT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DJANE PEREIRA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DNA CARLOS DE JESU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DNA MARIA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DNEIA MARCOLINA DA SILVA LONG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DSON RODRIGUES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DUARDO BATISTA MEDEIR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LAINE APARECIDA GOMES DE SOUZ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LAINE CRISTINA ALVES SPRICIG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LAINE CRISTINA DELGADO PIR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LAINE CRISTINA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LEN NASCIMENTO DE DEUS LESS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LENILDA PEREIRA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LIANA APARECIDA DE ALMEIDA MONTANHEZ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LIANA APARECIDA LUIZ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LIANA APARECIDA MARTIN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LIANA FERR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LIANA GOMES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LIANA PEREIRA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LIANE ANTONIA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LIANE LOPES DIA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LIEUDA TEIX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LISABETE MARGARIDA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LISANGELA APARECIDA DE SOUZA PAI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LISANGELA DA SILVA NASCIMENT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LISANGELA DE SOUSA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LISANGELA DE SOUZA FERNAND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LISANGELA MUNIZ BARBOS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LISANGELA OLIVEIRA DE QUEIROZ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LISANGELA SANTANA DE SOUZ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LISANGELA TAVARES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LIZABETE RODRIGUES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LIZABETH PACHECO LEM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LIZABETH VIEIRA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LIZANGELA MONTEIRO DE SOUZ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LIZETE DA SILVA GUIMARA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LKY ELIZA SILVA DE CARVALH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LVIRA DA SILVA PER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LYNE SANTANA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LZI MARIA DE SOUZA SIDRA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NEDINA DO SOCORRO PER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RENILDA SILVA DOS SANTOS MARTIN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RICA CRISTINA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RICA JANAINA MARINH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RICA MEDEIROS FERREIRA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RICA PEREIRA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RICA PEREIRA NOVA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RICK JHONSON MORAIS DE SOUZ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RIKA ADRIANA MARTIN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RIKA BEATRIZ DO CARM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RIKA REGINA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RINEIA BRITO PER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RONICE BORGES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UNICE DO NASCIMENT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UZELIA ALVES SANTAN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VA DE OLIV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VANICE DE JESU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VERILDA NASCIMENTO CRUZ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EVERTON FAULER DA SILVA <text:s/>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FABIANA COST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FABIANA CRISTINA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FABIANA CRISTINA RODRIGUES <text:s/>BATIST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FABIANA HELENA MARTIN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FABIANA HONORIO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FABIANA REGINA TEODORO DE OLIV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FABRICIA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FABRICIO TORRES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FATIMA FERREIRA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FATIMA MARIA BALBINO RODRIGU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FELIPE EDUARDO MANOEL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FERNANDA CRISTINA GONCALV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FERNANDA DO CARMO LOPES ROCH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FERNANDA FERR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FERNANDA TAIS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FRANCIELEN TAIS TOLEDO <text:s/>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FRANCISCA LIMA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FRANCISCA MARIA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FRANCISCA MARIA DE CARVALH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FRANCISCA SANTANA DE S DANIEL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FRANSCISCA CONCEICAO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GEANE MORAIS NASCIMENT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GENESIS VIVIANA FIGUERA BUCARIT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GERCI MATIAS ADO CARM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GERLANI SILVA OLIV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GILMARA ALVES MUCKENFUS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GILVANIA HONORIO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GISELA ALMEIDA DE OLIV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GISELE APARECIDA SOAR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GISELE CRISTINA MARTIN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GISELE DA SILVA SHIMIDT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GISELE DE SOUZA ROS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GIVANILDA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GLADYS APARECIDA DE SOUZ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GLAUCELY MESSIAS GABRIEL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GRACIELE DE OLIVEIRA CORRE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GRACY KELLEN LIMA RAM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GRAZIELE CRISTINA APARECIDA <text:s/>DE OLIV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GUIOMAR APARECIDA NOGUEIRA DE SOUZ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HELENA DAS GRACAS ARAUJO DE SOUS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HELENA PAIVA DE LIM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HELIA MARIA AMORIM DO NASCIMENT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HELIA MOREIRA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HELOISA GABRIEL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HERIKA CRISTINA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IASMINE LAIS FIUZA GUED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ILDA BUEN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INDIANARA ARIADNE CRUZ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INDIARIA DOS SANTOS BATIST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INDIRA CARVALHO RODRIGU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IOLANDA JUSTIN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IOLANDA MARIA DE BRIT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IRACEMA DOS SANTOS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IRACI OLIVEIRA DE MORAI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IRANI ADELINO DA CRUZ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IRENE SOARES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ISMAEL PAULINO MEL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ITANEIDE APARECIDA NUN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IVANEIDE FERREIRA ESTEV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IVANETE FRANCO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IVANI APARECIDA AMERIC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IVONE LOPES DA SILVA NASCIMENT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IZABEL BENEDITO DE MACED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ACIRA MORAES DA SILVA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AMILLE DOS SANTOS S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ANAINA CRISTINA SALVADOR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ANAINA PEREIRA DE SOUZ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ANE MARIA SANTOS BARBOS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ANIRA APARECIDA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AQUELINE SILVA SANTOS NASCIMENT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AQUELINE SUZANE POLATT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EANE BATISTA MENEZ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ENNIFER ALINE SILVA DE JESU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ESSICA FRANCISCONI STOCHE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ESSICA LETICIA DE PAUL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ESSICA MILENA DOS SANTOS SOUZ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ESSICA THAIME LOP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HENIFFER CAROLINA SILVERIO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OANA D ARC GONCALVES FERNAND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OANA RELZA MARTINS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OANITA NEIVA DA GAMA ROSA NET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OCELIO CAMP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OELMA PER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OICE BITENCOURT AMORIM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OSE ALBERTO BARRET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OSE ENIO VIEIRA DIAS DA COST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OSE RICARDO MONTEIRO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OSE ROBERTO VITORI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OSEANE MARGARIDA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OSEFA FABIANA DOS SANTOS <text:s/>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OSEFA FERREIRA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OSELI DOS SANTOS RAM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OSEVANIA DOS SANTOS VASCONCEL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OSIANE APARECIDA DOS SANTOS SEBASTIA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OSIANE PEREIRA CLEMENTE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OSIELE NAZARE CARVALHO ROBERT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OSILAINE DA SILVA CLEMENTE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OSILEIDE BARBOSA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OSLAINE ALEXANDRE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OVANE APARECIDA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OYCE CARLA DE LIM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OYCE CRISTINA LOURENCO SANTIAG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UCELIA DA CRUZ NASCIMENTO DE SOUS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UCELIA DE AMORIM MAGALHA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UCELIA GARCIA MOR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UCILEIDE LINHARES DE ARAUJ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UCILIANE APARECIDA CAMP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ULIA DIAS DE SOUZ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ULIANA BARBOSA PER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ULIANA CRISTINA GODOY DE SOUZ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ULIANA LOPES DE MATT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ULIANA MARIA RIBEIRO MOR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ULIANA RODRIGUES HONORI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ULIANA SOARES ROCH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ULIANA SOUZA GOM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USCELINA DOS SANTOS FERR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USSARA REGINA DE SOUSA BATIST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USSARA RODRIGU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JUVANI FERREIRA DA SILVA BORG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KARINA APARECIDA DE SOUZ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KARINA DA SILVA CUNH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KATIA CRISTINA RAM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KATIA DE SOUZA CORTEZ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KATIA JESUINA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KATIA PINHEIRO VALLOT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KAUENI LILIAN MENDES DA CRUZ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KEILA DOS SANTOS DE MA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KEILA SUZETE DE PAUL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KELLY CRISTIANE DE TOLED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KELLY CRISTINA ALMEIDA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KELLY CRISTINA FERR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KELLY GRACE GONCALV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KELLY LUCIANA DOS PASS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KETHELYN APARECIDA DE LIMA HONORI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KIMBERLY STEFANY ALVES DOS ANJ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LAISA DAMASCENO FERNAND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LARISSA DANTAS ARAUJO LIM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LAURA PEREIRA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LENA APARECIDA DE OLIV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LENI DE FREITA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LEONEL FERNANDO GONCALVES DE LIM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LETICIA REIS DE MORA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LIA APARECIDA TOMAZ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LIDIA DA CUNH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LIDIANE LOPES MOR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LIERGE MARIA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LILIAM REGINA PEREIRA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LILIAN JANAINA PRAT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LILIANE MARQUES ARAÚJ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LINDETE DOS SANTO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LINDINALVA APARECIDA DE CASTR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LINDRACI PEREIRA DE MORAI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LOURDES AP DOS S LOURENC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LUANA DOS SANTOS GUEDE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LUCIA ANGELINA VITORINO OLIVEIRA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LUCIA APARECIDA DE HYPOLIT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LUCIA HELENA DE ANDRADE PI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LUCIA RODRIGUES REZENDE DOS SANTO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LUCIANA APARECIDA SCADALON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LUCIANA BRITO DOS SANTO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LUCIANA DE SOUZA DE ANDRADE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LUCIANA FERREIRA DOS SANTO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LUCIANA GONCALVE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LUCIANA PEREIRA DO CARM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LUCIANA RAMOS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LUCIANA REGINA DO ROSARI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LUCIANA RODRIGU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LUCIANE MARIA MEDEIROS BARBOS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LUCIANE MORAL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LUCIANE PAULA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LUCICLEIA DE SOUZA LIM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LUCIDALVA FERREIRA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LUCIDALVA MARIA MARTIN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LUCIDALVA SILVA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LUCIENE CORREIA DE GODOY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LUCIENE GOMES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LUCIENE RAMOS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LUCILENE MARIA DOS SANTOS SOUS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LUCIMARA BENTO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LUCIMARI BENEDITA JORGE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LUCIMARI DOS SANTOS OLIV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LUCINEIA IANCHESKI DE SANTAN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LUCINEIA MAIA DA CRUZ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LUCINEIDE CARNEIRO BARBOS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LUCINEIDE DE ALMEIDA GOM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LUZIA APARECIDA LIMA SILVA MONTEIR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LUZIA FERREIRA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LUZIA INES DE SOUZ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DALENA APARECIDA DE OLIV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DALENA LEANDRO GOI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NOEL SEVERINO VANDERLEY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AGUANA STRUMENDO PEREIRA DE SOUZA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CELA HELENA DUARTE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CELO ALVES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CELO LUIZ PEREIRA DOS ANJ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CIA ALVES DE SOUZ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CIA APARECIDA LEITE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CIA BETANIA LISBOA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CIA COPINO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CIA CRISTINA ANTONI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CIA CRISTINA GRANDIN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CIA CRISTINA SIMAO PER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CIA MARIA DE ANDRADE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CIA MONACO LOPES SANTOS KLEIN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CIA QUEIROZ DE AGUIAR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CIA REGINA DE OLIV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CIA REGINA FERR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CIANA APARECIDA DA SILVA <text:s/>VALOT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CILENE CANDIDA PEREIRA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ANTONIA DA COSTA FERR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ANTONIA PEREIRA NUNES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26">
            <text:p>MARIA APARECIDA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APARECIDA DA SILVA SEVERIN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APARECIDA DE JESUS MOT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APARECIDA MOR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APARECIDA SILVA EZEQUIEL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APARECIDA SILVESTRE SIMO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APARECIDA VI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ARAUJO DE SOUZ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BENEDITA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BETANIA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CELIA CAMPELO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CICERA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CICERA ROSA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DA ROCH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DAS DORES DE OLIV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DAS GRACAS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DE FATIMA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DE FATIMA SOUZA COST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DE LOURDES DA CRUZ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DE LOURDES SOUZ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DEVANICE DE JESU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DIRCE DA SILVA RODRIGU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DO CARMO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DO SOCORRO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ELENILMA OLIVEIRA LOP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ELIENE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ELIZABETH DE SOUSA COST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ELIZABETH PEREIRA DO CARM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ERCINA LOBE COST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ERIADE RODRIGUES TER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EUNICE DA SILVA ALV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EUNICE DE JESU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FERNANDA JOSE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GECIANE BARBOZA DE SOUZA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GILZETE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GORETE RODRIGUES CANUT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GRIMAR DE SOUSA FERR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HELENA APARECIDA FERR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IVANILDA GALVAO RODRIGU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JEANE PEREIRA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JOSCELINA CERQU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JOSE CIPRIANO DE JESU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JOSE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JOSE DOS SANTOS SOUZ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JOSE MARQUES DE AMORIM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JOSIVANIA NASCIMENTO LIM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KELLY DA GAMA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LEIDA FERREIRA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LUCICLEIDE FERREIRA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MADALENA DE OLIV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PEREIRA DE SOUS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ROSIMAYRE LOP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ROSIVANIA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SHIRLEI SALES GUARALD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SUELY BEZERRA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A ZILMA ROGATTI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LDA MERES MARIAN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LEIDE DOS REI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LEIDE FERREIRA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LENE HERMINIA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LENE RIBEIRO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LENE SANTOS PER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LUCI BALBINO RODRIGU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LZA DE FATIMA EZEQUIEL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NALVA DA SILVA RODRIGU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NALVA RIBEIRO MACHAD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NEIA DOS SANTOS DIA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NES DA CONCEICAO PINHEIR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NETE DA SILVA CARDOSO MACED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SA KASUKO ITO DE MOU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ZA BERNARDES SILV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IZETE MARIA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LEI SEBASTIANA CAETAN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LENE DE ALMEID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LENE DE JESUS GARCIA BONILH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LENE LIMA LOP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LI BOAVENTU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LI DO ROSARIO BENEDIT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LI OLIVEIRA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TA HELENA DA SILVA CABRAL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TA SANTANA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TA TEODORO SANTOS DE MORA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RTIN MOSIAH SOUZA RAM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AURA FEITOSA DE MOU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EIRE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ERCIA APARECIDA CARDOS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ICHELE FILGUEIRA SANTAN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ICHELE FRANCA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ICHELLE CRISTINA DE JESU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IRALVA DE JESUS SOUZ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IRIAM DA SILVA LEM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IRIAN CALAZANS MARTINS INACI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IRIAN ROMAO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ISSILENE FERREIRA CARVALH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OISES ALEXANDRE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ONICA APARECIDA BUEN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ONICA BITENCOURT ARAUJ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ONICA D'ARC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ONICA LUCIMARA DIAS BARBOSA ALV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MONICA SANTOS LEAO NASCIMENT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NADIJANE ORLANDO CABRAL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NAGELA APARECIDA GONCALVES LOP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NAILDES BARROS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NALIGIA PAI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NALVA DE ALMEID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NATALIA ALVES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NATHAN SIQUEIRA SIMABUKUR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NATIELLE SOUZA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NEIDE DE SOUZA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NEIDE DO AMARAL ARAUJ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NELITA ALMEIDA LIM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NEURACI DA COSTA GERONIM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NEUSA RODRIGUES MESSIA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NEUZA DE SOUSA SOAR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NEUZA NOGUEIRA CARVALHO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NILZA APARECIDA GONCALV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NILZA HELENA PALM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NOEMIA MARTINS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OLIVIA MARIA ALVES DE JESU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OSVALDINO BOTELHO DO AMARAL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OZINEIDE DE ARAUJO PER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PALOMA INGRID DE SOUZA DIA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PALOMA MORAES DE CARVALH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PAMELA DOS SANTOS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PATRICIA APARECIDA PASCHOAL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PATRICIA CRISTINA FARIA DA CRUZ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PATRICIA DA SILVA COST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PATRICIA FERNANDA BRASIL PALM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PATRICIA FREITAS MEDEIROS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PATRICIA REGINA DE CARVALH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PATRICIA SOARES DIAS DA SILVA CUNH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PAULA ANDREIA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PAULA CRISTINA PATROCINIO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PAULO MOREIRA DE OLIV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POLIANA BATISTA ROS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POLIANE PEREIRA DUT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PRESCILIA VENTU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PRISCILA APARECIDA BENETASS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PRISCILA CRISTINA SILVA PEREIRA DE MEL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QUENIA FERREIRA GODINH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QUITERIA PUREZA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ACHEL HEMING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AFAELA DE JESUS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AIMUNDA BISPO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AIMUNDA DOS SANTOS PEREIR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AQUEL APARECIDA DE GODOY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AQUEL CRISTINA MATIAS MARTIN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AQUEL DA SILVA QUEIROZ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AQUEL FIDELIS DAS NEV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AQUEL PEREIRA BARBOS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AUL ANTONIO ARAUJO CASTR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AWANE KAROLLINE PINHEIRO BARR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AY FERREIRA DE OLIV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EBECA ESTER DE BARBOSA TEIX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EGIANE EUGENI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EGIANE PESTANA PER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EGINA APARECIDA FERR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EGINA CELIA CORRE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EGINA DE FATIMA LOURENCO NICOLAU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EINI JOSE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EJANE MARIA DA COSTA LIM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ENATA EDWIGES ALEIXO DE CAMP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ENATA LEONI MACHAD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ENATA MORGES FERREIRA MARTIN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ENATA VERONICA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ENILDA ROSA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ICARDO DOS SANTOS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ITA DE CASSIA A ALVES ROCH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ITA DE CASTRO GONCALVES DO NASCIMENT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ITA DILMA SANTOS DE MEDEIR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ITA LUCIMARA CORREA PIR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ITA ORENILDA DOS SANTOS AMARAL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OSA RODRIGUES ALV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OSANA APARECIDA DE OLIV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OSANA GRACIANO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OSANGELA ALVES MACHAD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OSANGELA APARECIDA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OSANGELA APARECIDA DE LIM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OSANGELA APARECIDA DOS SANTOS PADILH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OSANGELA FERREIRA NEV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OSANGELA GONCALVES DE SOUZ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OSANGELA MUNIZ BARBOS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OSANGELA SOARES NUN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OSANIA ALVE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OSELI APARECIDA BISPO FERR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OSELI BATISTA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OSELI BRITO DE JESUS SMANIOTT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OSELI DE ARAUJ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OSELI DOS SANTOS LOP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OSELI DOS SANTOS OLIV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OSELI FERREIRA DA CONCEICA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OSELI FERREIRA DE SOUZ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OSELI LANZ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OSELI MARIA RODRIGUES GOM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OSELI PER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OSELIA DE OLIVEIRA BOMFIM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OSEMARY APARECIDA PACHECO DE OLIVEIRA ROCH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OSEMEIRE DA ROCH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OSILENE ALVES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OSIMAR APARECIDA SANTOS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OSIMARA SANTOS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OSIMEIRE DOS SANTOS VICENTE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OSIMEIRE LABIS TODESCATE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OSIMEIRE ROSA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UTE DE PONTES MACIEL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UTHE SAMPAIO DE SOUZ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ABRINA CIPRIANO NOGU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ABRINA KETLEN RODRIGU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ABRINA SOARES RIBEIR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AMIRA CARLA FURTAD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ANDRA APARECIDA FREIRE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ANDRA APARECIDA LISBOA LIM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ANDRA BATISTA CALDA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ANDRA BUENO E S LIM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ANDRA CAMPOS DE OLIV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ANDRA CELIA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ANDRA COSTA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ANDRA CRISTINA BIANCHI RODRIGU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ANDRA FERREIRA DE SOUZ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ANDRA MAURA REZENDE TEODOR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ANDRA REGINA DE FARI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ARA CRISTIANE DO MONTE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ARIA XAVIER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ELMA APARECIDA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HEILA APARECIDA GOMES DO NASCIMENT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HEILA CRISTINA PAULINO <text:s/>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HEYLA REGINA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ILMA ROSA DA MAT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ILMARA ESCORCIO CUNHA DE OLIV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ILONEIDE AGOSTINHO DE ARAUJ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ILVANA ESCORCIO CUNHA FERR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ILVANA TEIXEIRA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ILVANA VIEIRA RAM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ILVANI APARECIDA NONATO <text:s/>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ILVIA BERNARD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ILVIA FERREIRA CONCEICAO BISP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ILVIA HELENA CYPRIAN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ILVIA HELENA DA SILVA PAULIN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ILVIA HELENA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ILVIA LETICIA DE LIM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ILVIA MARIA LOP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ILVIA MARIANO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IMONE APARECIDA ADAO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IMONE APARECIDA FURLAN DE SOUZ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IMONE APARECIDA LEAO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IMONE BISPO DA SILVA CRISPIM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IMONE CARDOS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IMONE COSTA SILVA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26">
            <text:p>SIMONE CRISTINA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IMONE DE JESUS BALBIN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IMONE DE OLIV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IMONE FAUSTINO DE ARRUD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IMONE GONCALVES DE OLIVEIRA RIBEIR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IMONE MARQUES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IMONE VISCOLA BENVIND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INDALVA CARMELIT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IRLEI CRISTINA DE PONTES BUSSOLAN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IRLEI NAZARENO DE SOUZ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IRLEIDE NOGUEIRA FERR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IRLEY APARECIDA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IRLEY LOPES AMARAL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OLANGE BATISTA DE LIM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OLANGE CRUZ DO NASCIMENT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OLANGE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OLANGE DE FREITAS LIM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OLANGE FERR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ONIA ANGELICA DE PAULA ALV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ONIA APARECIDA LOPES PINT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ONIA DE FATIMA FLAUZIN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ONIA MARIA DA SILVA GABRIEL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ONIA MARIA PAP DO NASCIMENT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UELEM DO CARMO SERUGHETTE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UELEN COSTA DE JESU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UELI MASCHIETTO DE SOUZ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UELI RODRIGUES DE SOUZ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UELI SIPRIANO FERR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UELLEN APARECIDA BATISTA LUCI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UELY APARECIDA GUIRALDELLI FLAUZIN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USICLEIDE MARIA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UZANA CARNEIRO DE ANDRADE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UZANA HONORI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SYLFANIE CLAUDIU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TAIANE DOS SANTOS PIMENT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TALIA REGINA GINE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TAMIRIS APARECIDA CORRE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TANIA CRISTINA DE OLIV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TANIA DO NASCIMENT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TANIA LOURENCO DE CARVALH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TATIANA LIMA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TATIANA TEIXEIRA BUEN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TATIANE CRISTINE SILVA ROS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TATIANE FELIPE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TATIANE SEVERINO DE SOUZ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TATIANE SILAMA DO PRAD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TATIANE THEODOR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TATIANNE FERREIRA VAZ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TATIELHE LINO DE ABREU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TAYNA SUELEN RIBEIRO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TEODOLINA PEREIRA DE SOUZ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TEREZA APARECIDA VIDORETTI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TEREZA DE JESUS FREITA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TEREZINHA DE JESUS NASCIMENTO MARTIMIN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TEREZINHA LOPES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THAIS FRANCIELLY MARTIN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THAIS ROBERTA BORG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THALITA SOARES ANGELO BALTAZAR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VALDENEIDE ARAUJO CAMARG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VALDENICE DA SILVA GONCALV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VALDIRENE DE SANTANA PUTUMUJU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VALDIRENE NUNIS BATIST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VALERIA CAMPOS GENEROS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VALERIA DO NASCIMENTO ALV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VALERIA MARIA CARVALH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VALQUIRIA GONCALVES PEREIRA DE SOUZ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VANDA SOARES PINHEIR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VANDERLEA BARBOSA PER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VANESSA CRISTINA FERREIRA <text:s/>PECANH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VANESSA OLIVEIRA FERREIRA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VANESSA XAVIER STOIANOF DA CUNH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VANETE RODRIGUES DE PAUL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VANGELI GONCALVES SOUZ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VANIA DA CONCEICA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VANIA LOPES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VANILCA DOS REI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VANILDA HONORIO DA SILV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VANUZIA ROSA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VERA LUCIA DOS REIS ROCH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VERA LUCIA DOS SANT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VERA LUCIA MACHIAO LUMINAT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VERA LUCIA PEREIRA CABELH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VERA LUCIA RODRIGUES DE OLIVEIR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VERONICA ALVES CHAV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VERONICA CRISTINA FERREIRA DA SILVA BAHIA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VERONICA JOHANA CHACON CHIRINO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VILMA DA SILVA OLIVEIRA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VITORIA MUNIS DE PAULA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VIVIANE ALEXANDRINA FLAVIO OLIVEIRA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VIVIANE DOS SANTOS FERREIRA DA PAZ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ZELIA ALVES ROCHA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ZILDA APARECIDA ANTONIO DE PAULA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ZILDA DA SILVA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ZILDA MARIA DE MELLO LOUREIRO</text:p>
          </table:table-cell>
          <table:table-cell table:number-columns-repeated="16383"/>
        </table:table-row>
        <table:table-row table:style-name="ro2">
          <table:table-cell office:value-type="string" table:style-name="ce18">
            <text:p>ZILDA SILVA RIBEIRO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ZOETE ALVES DIAS</text:p>
          </table:table-cell>
          <table:table-cell table:number-columns-repeated="16383"/>
        </table:table-row>
        <table:table-row table:number-rows-repeated="1047739" table:style-name="ro2">
          <table:table-cell table:number-columns-repeated="16384"/>
        </table:table-row>
      </table:table>
      <table:database-ranges>
        <table:database-range table:target-range-address="JULHO.A15:JULHO.A83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ILHA_32_MEDI_199_AO_32_CORRETA" style:display-name="Normal_PLANILHA MEDIÇAO CORRET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iana Raquel Leonel</meta:initial-creator>
    <dc:creator>Maicon Xavier</dc:creator>
    <meta:creation-date>2024-04-23T12:44:16Z</meta:creation-date>
    <dc:date>2024-09-16T19:03:38Z</dc:date>
  </office:meta>
</office:document-meta>
</file>