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Moeda" style:data-style-name="N34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Moeda" style:data-style-name="N3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Moeda" style:data-style-name="N34">
      <style:table-cell-properties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34"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PLANILHA_32_MEDI_199_AO_32_CORRETA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Moeda" style:data-style-name="N34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Moeda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Normal_PLANILHA_32_MEDI_199_AO_32_CORRETA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PLANILHA_32_MEDI_199_AO_32_CORRET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3.0439583333333cm"/>
    </style:style>
    <style:style style:name="co2" style:family="table-column">
      <style:table-column-properties fo:break-before="auto" style:column-width="11.932708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539:.$A$544]; [.A539])&gt;1;NOT(ISBLANK([.A539]))))" style:apply-style-name="cf1" style:base-cell-address="Agosto.A539"/>
      <style:map style:condition="of:is-true-formula(AND(COUNTIF([.$A$539:.$A$544]; [.A539])&gt;1;NOT(ISBLANK([.A539]))))" style:apply-style-name="cf2" style:base-cell-address="Agosto.A539"/>
      <style:map style:condition="of:is-true-formula(AND(COUNTIF([.$A$16:.$A$588]; [.A16])&gt;1;NOT(ISBLANK([.A16]))))" style:apply-style-name="cf1" style:base-cell-address="Agosto.A16"/>
      <style:map style:condition="of:is-true-formula(AND(COUNTIF([.$A$16:.$A$588]; [.A16])&gt;1;NOT(ISBLANK([.A16]))))" style:apply-style-name="cf1" style:base-cell-address="Agosto.A16"/>
      <style:map style:condition="of:is-true-formula(AND(COUNTIF([.$A$16:.$A$588]; [.A16])&gt;1;NOT(ISBLANK([.A16]))))" style:apply-style-name="cf1" style:base-cell-address="Agosto.A16"/>
      <style:map style:condition="of:is-true-formula(AND(COUNTIF([.$A$16:.$A$588]; [.A16])&gt;1;NOT(ISBLANK([.A16]))))" style:apply-style-name="cf2" style:base-cell-address="Agosto.A16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  <style:map style:condition="of:is-true-formula(AND(COUNTIF([.$A$16:.$A$588]; [.A16])&gt;1;NOT(ISBLANK([.A16]))))" style:apply-style-name="cf1" style:base-cell-address="Agosto.A16"/>
      <style:map style:condition="of:is-true-formula(AND(COUNTIF([.$A$16:.$A$588]; [.A16])&gt;1;NOT(ISBLANK([.A16]))))" style:apply-style-name="cf1" style:base-cell-address="Agosto.A16"/>
      <style:map style:condition="of:is-true-formula(AND(COUNTIF([.$A$16:.$A$588]; [.A16])&gt;1;NOT(ISBLANK([.A16]))))" style:apply-style-name="cf1" style:base-cell-address="Agosto.A16"/>
      <style:map style:condition="of:is-true-formula(AND(COUNTIF([.$A$16:.$A$588]; [.A16])&gt;1;NOT(ISBLANK([.A16]))))" style:apply-style-name="cf2" style:base-cell-address="Agosto.A1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9">
            <text:p>Relação dos nomes dos empregados contratados pela empresa prestadora de serviços terceirizados – Lei Municipal nº 14.666/2013</text:p>
          </table:table-cell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8">
            <text:p>Órgão contratante</text:p>
          </table:table-cell>
          <table:table-cell office:value-type="string" table:style-name="ce9">
            <text:p>SECRETARIA MUNICIPAL EDUCAÇÃ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Contratada:<text:s text:c="2"/></text:p>
          </table:table-cell>
          <table:table-cell office:value-type="string" table:style-name="ce10">
            <text:p>RM CONSULTORIA E ADMINISTRAÇÃO DE MÃO DE OBRA - EIRELI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CNPJ:</text:p>
          </table:table-cell>
          <table:table-cell office:value-type="string" table:style-name="ce9">
            <text:p>10.476.095/0001-78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Nº do processo:</text:p>
          </table:table-cell>
          <table:table-cell office:value-type="string" table:style-name="ce9">
            <text:p>PMC.2021.00062959-3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Nº do termo:</text:p>
          </table:table-cell>
          <table:table-cell office:value-type="string" table:style-name="ce9">
            <text:p>024/2024</text:p>
          </table:table-cell>
          <table:table-cell table:number-columns-repeated="48" table:style-name="ce2"/>
          <table:table-cell table:number-columns-repeated="16334"/>
        </table:table-row>
        <table:table-row table:style-name="ro4">
          <table:table-cell office:value-type="string" table:style-name="ce8">
            <text:p>Objeto:<text:s text:c="6"/></text:p>
          </table:table-cell>
          <table:table-cell office:value-type="string" table:style-name="ce11">
            <text:p>Contratação de Empresa de Serviços de Apoio aos Alunos Portadores de Necessidades Especiai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Data de vigência inicial:</text:p>
          </table:table-cell>
          <table:table-cell office:value-type="date" office:date-value="2024-02-09T00:00:00" table:style-name="ce12">
            <text:p>09/02/2024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Data de vigência final:</text:p>
          </table:table-cell>
          <table:table-cell office:value-type="date" office:date-value="2025-02-08T00:00:00" table:style-name="ce12">
            <text:p>08/02/2025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Valor total do contrato: <text:s/>Anual</text:p>
          </table:table-cell>
          <table:table-cell office:value-type="currency" office:value="20762960.34" table:style-name="ce13">
            <text:p><text:s/>R$ 20.762.960,34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Valor mensal do contr.: Pago de 01 a 31 AGOSTO 2024</text:p>
          </table:table-cell>
          <table:table-cell office:value-type="currency" office:value="1565076.6280000117" table:style-name="ce13">
            <text:p><text:s/>R$ 1.565.076,63<text:s/></text:p>
          </table:table-cell>
          <table:table-cell table:style-name="ce3"/>
          <table:table-cell table:number-columns-repeated="16381" table:style-name="ce1"/>
        </table:table-row>
        <table:table-row table:style-name="ro6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7">
          <table:table-cell office:value-type="string" table:style-name="ce17">
            <text:p>NOMES</text:p>
          </table:table-cell>
          <table:table-cell table:style-name="ce6"/>
          <table:table-cell table:style-name="ce7"/>
          <table:table-cell table:number-columns-repeated="16381" table:style-name="ce1"/>
        </table:table-row>
        <table:table-row table:style-name="ro8">
          <table:table-cell office:value-type="string" table:style-name="ce21">
            <text:p>ADERLAINE DE OLIVEIRA DIAS<text:s/></text:p>
          </table:table-cell>
          <table:table-cell table:style-name="ce16"/>
          <table:table-cell table:number-columns-repeated="16382" table:style-name="ce1"/>
        </table:table-row>
        <table:table-row table:style-name="ro8">
          <table:table-cell office:value-type="string" table:style-name="ce21">
            <text:p>ADILEIDE ALEXANDRE SALES DE ARAUJ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DRIANA APARECIDA H DOS SANTOS GERTRUD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DRIANA CORREA TERRIT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DRIANA CRISTINA RODRIGUES DE SOUZ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DRIANA DE FATIMA SILVA DOS SAN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DRIANA FRANCELINO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DRIANA PEREIRA MENDES OLIV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DRIELLI ANDRADE MAT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DRIELLY AZEVEDO NASCIMENTO LIMONGE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DRIELLY CRISTINE TEIX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LANA DAWESLEY CLAUDIO MEL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LDENIR SOUZA BATIST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LESSANDRA CRISTINE RAMOS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LESSANDRA PEREIRA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LEX LEANDRO PRATA BUEN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LEXANDRA APARECIDA DE SOUZ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LEXANDRA APARECIDA DO NASCIMENT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LEXIA GABRIELY PEREIRA MARI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LICE THAINAA MARIA DA SILVA COELH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LINE CRISTINA REGINALD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LINE CRISTINA SOARES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LINE DA COSTA SILVA BRAZ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LINE DE ASSIS BALDINI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LINE INGRID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LINE JESSICA SANTOS BINOTT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LINE POLICARPO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LLINY DELFINO DA NOBREG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MANDA PALOMA BEZERRA NUN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MELIA DA LUZ RIBEIR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NA BEATRIZ ARAUJO DE ANDRADE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NA CAROLINA JORDA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NA CAROLINA MONTANHAN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NA CAROLINA NUNES FERNAND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NA CAROLINA SCARLATH FARRO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NA CAROLINE SOARES DA SILVA AGUIAR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NA JULIA BATISTA MONTEIR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NA JULIA SOUZA DE ALMEID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NA LAIRES FURTADO DANIEL GONCALV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NA LUCIA FRANC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NA MARIA DE AGUIAR<text:s/>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NA MARIA PAIVA DE SANTAN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NA PAULA GARCIA COST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NA PAULA MACHAD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NA PAULA OLIVEIR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NA PAULA RODELL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NA VITORIA DA SILVA DUARTE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NALIA ETELVINO DOS SANTOS PER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NDREA CONCEICAO PIUNTI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NDREA CRISTINA CORRE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NDREIA AGUIAR GARCI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NDREIA APARECIDA JOA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NDREIA MOR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NDREI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NDRESSA DA SILVA SALVADE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NDRESSA DOS SANTOS PEDR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NDRESSA REGINA MORAES PAVANI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NDRESSA SANTOS DE MENEZ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NDREZZA DE AVELAR CARLOS FREITA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NDREZZA GONCALVES ROS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NTONIA ELISANGELA DE OLIVEIRA BORG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NTONIA FERREIRA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NTONIA LUCIA VIEIRA FERR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NTONIO MARCOS MENEZES DE SANTAN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NTONIO WASHINGTON DE MORA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RIANE APARECIDA VICENTE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RIELE CRISTINA VICENTE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UGUSTA APARECIDA BARROS VERONESE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AURELINA PEREIRA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BARBARA DA SILVA CRUZ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BEATRIZ APARECIDA DE CARVALH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BEATRIZ APARECIDA PER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BEATRIZ CALIXTO DE ALMEID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BEATRIZ DA SILVA DOS SAN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BEATRIZ INES LEAL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BEATRIZ PEREIRA DOS SANTOS CIARELI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BIANCA ALEXANDRA ASSIS DOS SAN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BIANCA BEATRIZ SALES ARCE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BIANCA BONAFE ALVES DE SOUS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BRASELINA MAGNO DE FIGUEIRED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BRAULINA SILVA MUBI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BRENDA CRISTINA LEITE DE OLIV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BRENO LEFUNDES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BRUNA ALVES PANTAN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BRUNA ANGELO TEIX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BRUNA ARAUJO LIM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BRUNA CAROLINE DE SOUZA PAULA LIM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BRUNA CRISTINA DA MATA DO NASCIMENT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BRUNA FRANCISCA SOUSA VI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BRUNA REGINA DE OLIVEIRA MARTIN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CAMILA FERNANDA GOM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CAMILA LIMA CARDUCI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CAMILA MEIRELES RIBEIR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CAMILA ROBERTA ALVES DE ALMEID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CAMILA SOUZA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CARLA JANAINA DOS SAN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CARLA ROBERTA DE OLIV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CARLOS HENRIQUE ZACHARIA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CARMELITA CARDOSO ANTONI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CARMEN FATIMA MARIANO BOAVENTU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CAROLINE AGUIAR CAETAN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CAROLINE VITORIA JANDOS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CATIA SILVA DA COSTA MARTIN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CECILENE MENDONCA BRITO DOS SAN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CECILIA DE OLIV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CELIVALDA MATOS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CIDIA CRISTINA ALVES DE OLIV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CLARICE SILVA COST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CLAUDIA BEATRIZ FRANCO DE GODOY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CLAUDIA FERNANDA DE LIM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CLAUDIA MARIA BARBOZA LEANDR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CLAUDIA SOUZA DE MEL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CLAUDINEIA AMARAL DE ALMEIDA SOQUETTI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CLESIA ALVES DE LIMA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CLEUDENIR SOUSA SAN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CLICIA ALVES DOS SAN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CONCEICAO PONTES BEZER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CRISTIANA JESUS DOS SANTOS VI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CRISTIANE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CRISTINA APARECIDA DE <text:s/>OLIVEIRA ALV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DAIANE DE OLIVEIRA GONÇALV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DAIANE OLIVEIRA DE SOUZ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DAIANE SANTOS SAL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DAMIANA MARIA DA SILVA CARDOS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DANICHELI BRAGA CARDOS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DANIELA CRISTINA PEREIRA DE OLIV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DANIELA DA SILVA TEIXEIRA FIDELI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DANIELA MOR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DANIELA SILVEIRA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DANIELE BRAGA CAMP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DANIELE CARVALHO NUN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DANIELLA RIZZIOLI LOPES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DEBORA MONACO KLEIN MARTIN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DEBORA MOREIRA XAVIER<text:s/>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DEBORA REGINA SILVERI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DELASIR MARIA LIMA FELIPE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DENISE MARIANO COUTINHO DOS SAN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DENIZI APARECIDA DE LIM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DEUJNA CLAUDIA TENORIO FLORENTIN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DIANA DOS SAN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DIENE DOS SANTOS RAM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DILMA DE JESUS CARDOS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DILZA RABELO SILVA FRANCISC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DINA APARECIDA DE OLIVERA MASSANHI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DIVA MADALENA RODRIGUES SOBRAL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DOUGLAS RAFAEL RIBEIRO SILVERI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DULCINEIA REGINA GALVAO HIRAG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EDINEIA RUSS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EDNA MARIA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EDUARDA VIANA GOVERN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EDUARDO DUARTE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ELAINE CRISTINA SIQU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ELENIR RODRIGUES BREV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ELENITA BATISTA NOGU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ELIANE FERNANDA DE SOUSA DA CRUZ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ELISANGELA NASCIMENTO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ELIZA DO CARMO VENANCIO SOAR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ELIZABETE MARIA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ELIZANGELA MARIA DA SILVA DE OLIV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ELLEN BARBUY GOM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ELLEN DE LIM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ELOISA ALVES SOUS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ELZA ERICA TOMAZ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EMANUELLE VICTORIA LOURENC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EMELI ELLEN SOUSA PEREIRA COST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EMILLY CRISTINI SOUZA NET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EMILLY DA COSTA DE SOUZ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EMILLY LIMA MOR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EMILLY THAISA DA SILVA PER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EMILY ARIANE GARCIA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EMILY MARIELLI DE PAUL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EMILYN TEIXEIRA OLIV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ENIZABETH MENDES PER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ERIKA DE LIMA SILVA LAG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ERIKA PRISCILA BARROS RABELO VIAN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ETELVINA FREITAS DOS SAN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EUNICE MARIA GONCALVES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EVA FERREIRA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EVANEIDE MARIA DA SILVA LINS DE AZEVED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EVELINE SILVA DE JESU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FABIANA DOS SANTOS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FABIANA GOMES PER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FABIANA MEIRELES GONÇALVES<text:s/>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FELICIA MILAGRO GONZALES MORAL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FERNANDA DA SILVA SOARES FASTRONI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FERNANDA VIEIRA BRIT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FLAVIA CRISTINA CAMPOS DOS SAN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FLAVIA DE JESUS PIMENT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FLAVIA PEREIRA PINT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FRANCIELE CRISTINA PEIXOTO RODRIGU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FRANCIELI MOURA BRANDT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FRANCINETE DA SILVA MIRAND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FRANCIS APARECIDA BEZERRA DE BARR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GABRIELA ARAUJO DE SOUZA DIA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GABRIELA DE OLIVEIRA BORG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GABRIELA SANTA TER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GABRIELA TADEI DOS SAN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GABRIELY APARECIDA RODRIGUES PER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GABRYELLA DIAS COST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GARDENIA DA SILVA RAM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GEANE CRUZ DOS SAN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GEOVANA SANTANA COST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GILDA CORREIA PRAD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GIOVANA CRISTINA BACCAN PER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GIOVANA REBELLO FERR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GIOVANNA DE LIMA DIA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GIOVANNA QUILIMARTE FLAUZIN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GIRLANE ALVES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GISELE ALVES SAND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GISELLA FAUSTIN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GISLENE APARECIDA DE PAUL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GIVANEIDE ALVES DA SILVA UJVARI GOUVE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GLEICIANE FERNANDA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GRAZIELE BERNARDINO FARI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GRAZIELE PINHEIRO VALLOTO DE CAMP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GRIELMA FABRICIA ANANIAS PORT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HELAINE MESSIAS TAVARES OLIV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HELEM APARECIDA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HELEN SIRLENE LOP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HELIA JOANA CURAN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HELLEN ANGELA TESSARI<text:s/>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HELLEN EDITE LOURDES CLEMENTE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HELLEN KRISTINE RODRIGUES COST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HERLLAINE AZEVEDO PEIXOT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IASMIN INGRID DA SILVA RIBEIR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IASMYN ESPERANCA DE CARVALH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ILCES BARBOSA DE SOUZ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ILSON SANTOS PINHEIRO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INDIANARA C DE QUEIROZ DOS SAN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INDIANARA DE OLIVEIRA CARDOS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INGRID DA SILVA SILVERI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INGRID FERNANDA TAVARES DE LIM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ISABEL CRISTINA DA SILVA LOURENC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ISABELA SILVA DE OLIV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ITAMARA LURTEIA PASCHOETT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IVANETE BARBOSA DOS SAN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IVANILDA CAETAN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IVONETE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IZABELA VICTORIA TAVARES MOREN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IZADORA CRISTINA LEITE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JACIELE DE BRITO BAS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JACQUELINE FRANCISCA DA ROCHA FERRARI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JAHNNY NAYARA SILVA FERR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JANAINA APARECIDA DE PAIVA BARBOZ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JANAINA MORAES DE JESU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JANDIRA FERREIRA NASCIMENTO REI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JANE VIRGINIA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JANICE DE OLIVEIRA BARBOS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JAQUELINE DE SOUZA FERR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JAQUELINE MARINHO SANTAN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JAQUELINE SOUZA SILVA BATIST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JEANE CRISTINA DE ASSI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JECIRIA MARIA VILACA DOS SANTOS CAMPEL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JENIFER APARECIDA DIA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JESSICA AMANDA CARLOS AZEVEDO<text:s/>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JESSICA CRISTINA SEVER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JESSICA OLINDA DA CRUZ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JESSICA PEREIRA DE SOUZA SAN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JESSICA PEREIRA ISIDIO DE ALMEID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JESSICA VICTTORIA GONCALVES PREGIDI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JHESSY SANDY DOS SANTOS LUIZ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JOANA MARINHO DE CARVALH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JOÃO VITOR BOMFIM DE AZEVED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JOCELY BASSANELLI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JOCENITA PEREIRA QUEIROZ ALV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JOSIANE DOS SAN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JOSILENE CONCEIÇÃO VITOR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JOSSUEILHA DE SOUSA PEREIRA CANUT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JOVANA DE JESUS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JUCELI AUXILIADORA VI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JULIA APOLINARIO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JULIA BEATRIZ PEREIRA PIR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JULIA CAROLINA SOARES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JULIA CRISTINA SILVA DE LIM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JULIA DOS SANTOS SOUZ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JULIA LOP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JULIANA CARVALHO DE SOUZ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JULIANA CRISTINA EMIDI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JULIANA DOS SANTOS PER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JULIANA FIRMO DOS SAN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JULIANA LOPES DOS SAN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JULIANA SAMPAIO KRUZE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JULIANE SANTOS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JUSSARA SOARES FREIRE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KALYANE PEDROSO DE OLIV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KAMILLA DE SOUZA CARL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KAMILLY CRISTINA JACOME MENDONCA DE DEU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KAREN ANDERSON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KAREN CRISTINA RODRIGUES VI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KARINA DOS SANTOS REG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KARINE ARAUJO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KARINE SOARES MA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KARLA MARIA SANTOS DE MA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KASSIA HEVELYN ALVES DE OLIV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KATHLEEN NUNES DE OLIV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KATIA FRANCIANE BATISTA PACHEC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KATIA SIMONE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KAYLA ISABELLE CARVALHO DE OLIV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KEILA NASCIMENTO REI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KELCIANE DOS SANTOS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KELLY CRISTINA DE OLIVEIRA BARBOS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KELLY CRISTINA PAIVA DOS SAN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KELLY DE JESUS MARQU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KEMILLY LOURENÇO SOAR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KEMILY VITORIA SOARES SAN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KETHILEN NUNES DOS SAN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KETLEN CAMILA GUAITA TEIX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KEZIA LEOPOLDINA MACIEL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KIMBERLY FERNANDA CATELAN DE OLIV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LARISSA DA COSTA NOGU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LARISSA MARIA DE SOUZ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LARISSA PATROCINIO SAN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LARISSA VITORIA DA SILVA BONAFE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LAURECY COSTA LIMA DOS SAN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LEIDIANE <text:s/>GOMES DE OLIV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LENI APARECIDA FELIPE DE ALMEID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LEONILDA FATIMA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LETICIA CRISTINA EUSEBI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LETICIA MACHADO MIRAND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LETICIA PAULINO GOSSI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LIDIANE DA SILVA PER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LIDISLEIA PAULINO JUNQUEIRA MARTIN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LIGIA MARIA MARTINEZ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LILIAN APARECIDA DE CASTR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LINDAURA GOMES SOUSA SAN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LINDINALVA DEUS DA COST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LUANA REGINA DO CARMO MAXIMILIANO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LUANA STEFANY DA SILVA SAN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LUANA VITORIA BITTENCOURT COLUCCI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LUARA ALVES DE SOUS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LUCELENA BONILHA BEZER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LUCI LOPES DO NASCIMENT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LUCIANA APARECIDA LOIOLA NASCIMENT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LUCIANA CAMPAGNOLI DOS SAN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LUCIANA MARQUES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LUCIANA POLACA APOLINARI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LUCIANA REGINA ROSARI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LUCIANE XAVIER DA SILVA<text:s/>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LUCIMEIRE SANTOS DE ARAUJ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LUCINEIA APARECIDA CEZARI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LUDMILA TATIANE QUARESM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IARA DOS SANTOS MOU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CELIA PASSOS FURTAD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CIA ANGELA NOGUEIRA VISCOL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CIA APARECIDA FERNANDES COST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CIA DA SILVA OLIV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CIA FAGNANI SAMPAIO FERRAZ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CIA FERNAND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COS APARECIDO DE BARR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IA APARECIDA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IA APARECIDA DOMINGOS BARBOS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IA CELIA DOS SANTOS GOM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IA CELIA SANTIAGO DE LIM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IA CRISTINA DE OLIVEIRA SHIRAT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IA DA SOLEDADE SOUZA CAITAN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IA DE FATIMA OLIV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IA DE LOURDES BENJAMIN DA CONCEICA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IA EDUARDA ROCHA DE SOUS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IA EDUARDA RODRIGUES MALTONI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IA ELIZA DE OLIVEIRA SANT'ANN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IA ELIZABETE PINT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IA FERNANDA DO NASCIMENTO SAN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IA JOSE PER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IA JOSE RODRIGUES DE LIM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IA LIVIA RODRIGUES BRAGAI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IA LUCIA DE ALMEID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IA LUCICLEIDE DA SILVA NEV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IA MADALENA DE OSTI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IA MARCIA RIBEIRO DOS SAN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IA MARLUCE SLVA DE FARIA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IA ROSEANE DE MELO LOB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IA SOLANGE VICENTE VITOR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IA ZELIA LIMA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IANA MEDEIROS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IANA TEIXEIRA DE ALMEID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IANE FIGUEREDO MARINH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IANE REGINA ROCHA DE SOUZ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IE KATIANA CAJOU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INA LOPES GONCALV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INALVA PEREIRA DA SILVA ROS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INELIA PEREIRA DONIN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ISTELA DE SOUZA MEL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IVALDA FRANCA SANTOS MAGDALEN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LENE MARIA DOS SANTOS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LENE MOREIRA LOP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LON VINICIUS DIA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LY APARECIDA BERTO BUEN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LY DIAS GONÇALVES MENES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RTA DE SOUZA GODOI SAN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URA COSTA DA SILVA ELOI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YARA MACENA DE FREITA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AYARA POMPEU MARQU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EIRES APARECIDA VI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EIRY HELEN SOARES FERREIRA<text:s/>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ICHELLE BIANCA BACCAN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ILENE DE SOUZA TEIX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IRELLA STEFANI XAVIER GUERIN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IRIAM MELO DOS SANTOS MOR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IRIAM RIBEIRO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ONICA IMACULADA NOGUEIRA FERR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ONICA REGINA GOMES DE ANDRADE NEVES SAN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ONIQUE DE ARAUJO LOURENC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MURIEL LOPES DO CARM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NADJA BRANDAO DE AQUIN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NAIR PAIS DE OLIV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NATALIA ALICE ROCH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NATALIA BENICIO DE CARVALH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NATANI CAROLINI DOS SAN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NATIELI ROCHA CORREA NASCIMENT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NAYARA FERNANDA GONCALVES RODRIGU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NEREIDE BOLOGNANI DA SILVA SAN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NEUSA APARECIDA DOS SAN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NEUSA MARIA SIMAO FERR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NICOLY SOUSA FAGUND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NICOLY TOMAZ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PAMELA APARECIDA OLIVEIRA DE CARVALH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PAMELA BENICIO DE MAT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PAMELA CRISTINA IZAIAS DA COST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PAMELA CRISTINA SILVA DE MAGALHA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PAMELA KAUANE VASCONCELOS B DE SOUZ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PAOLA FRANCELINO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PATIANE SILVA DOS SAN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PATRICIA ACACIO DO AMARAL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PATRICIA APARECIDA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PATRICIA REGINA PEREIRA DE OLIV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PATRICIA SCARLATO TAVAR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PATRICIA SUGIMOTO DE LIM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PATRICIA VIANA MARQU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PAULA CRISTINA JESUS DOS SAN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POLIANA APARECIDA PEREIRA DE MIRAND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POLLYANA CRISTINA BALBINO ALV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PRISCILA DUARTE SOAR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PRISCILA GUEDES CORRE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PRISCILA SAMPAIO PERLUIZ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QUEZIA DE ALMEIDA GONÇALV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RAFAELA APARECIDA BUENO DUARTE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RAFAELA BUENO SAN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RAFAELA DA SILVA PINHEIR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RAISSA CARNEIRO RODRIGUES PER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RAQUEL APARECIDA DOS SANTOS<text:s/>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RAQUEL DE OLIVEIRA BERNARDO MIQUELOTTI<text:s/>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RAQUEL DE SOUZA MACEDO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RAUANI BUENO SAN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REGIANE ANDRADE DE MORA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REGINA DO CARMO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RENATA ALINE DOS ANJOS MENEZES NEV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RENATA CRISTINA GABRIEL AVELIN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RENATA DOS SANTOS DE SOUS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RENATA PORTES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ROMILDA CARVALHO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ROSA MARIA DE OLIV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ROSAEL DE FATIMA FERREIRA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ROSANA APARECIDA DE MOU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ROSANA CHAVES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ROSANA CRISTINA PER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ROSANA MARCELIN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ROSANA SOARES GRANDEZI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ROSANGELA ANACLETA DE OLIVEIRA VIA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ROSANGELA APARECIDA CORSETTI DA CUNH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ROSANGELA APARECIDA LOPES DE MELL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ROSANGELA APARECIDA SAN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ROSANGELA GARCIA CREMASC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ROSANGELA PEREIRA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ROSANGELA SONIA BORG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ROSANGELA VIEIRA DE SOUZ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ROSELI APARECIDA SILV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ROSELI FELIPE DA SILVA LIPARINI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ROSELI MARIA COSTA PER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ROSELI OCKNER GAMA DE JESU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ROSEMAR DO CARMO MAXIMILIAN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ROSEMEIRE GOMES DE A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RUI CARLOS SANTOS DE SOUZ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RUTE DA SILVA CANDID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RYAN DOS SANTOS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SABATINA OCRECIO DE ANUNCIACA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SABRINA DOS ANJOS POLICARP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SAMIRA APARECIDA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SANDRA ROSINA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SANDRA SOARES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SANDY HELLEN DE OLIVEIRA ALV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SANDY JENIFFER ALVES FRASSON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SARA KELLY DE JESUS SEN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SARA TALITA FERREIRA LUCIAN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SARAH ALLANA DE OLIVEIRA SIQUEIRA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SARALIZA FRAGA VEIGA DE ASSI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SCARLET STEFANY DOS SAN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SELMA LUIZ MACED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SELMA PEREIRA DOS SAN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SHAWANI PEREIRA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SHEILA APARECIDA BALDINI M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SILVANA APARECIDA GOMES VEIG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SILVANA EVANGELISTA DE OLIV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SILVANA LUIZ MACED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SILVANA MADALENA DE ALMEID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SILVANA ROSA DOS SAN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SIRLENE ALVES SALVIANO NEGLISOLI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SIRLENE DE PAULA FERR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SOLANGE MARIA OLIVEIRA AGUIAR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SOLANGE NUNES DOS SAN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SOLANGE VICTORINO DOS SAN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SONIA TERESA DOS SAN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STEFANY CRISTINA DA SILVA DA COSTA<text:s/>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STEPHANE DE OLIV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STEPHANIE NASCIMENTO DA SILV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STEPHANY DA SILVA FASTRONE MIRAND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SUELY DE FATIMA AGUIAR DIA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SUELY MARIA DE JESUS TEIX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SUIENE FERNANDA DA SILVA DE PAUL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SUSETTE BONAFE FARI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SUZAN CARLA DO NASCIMENT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SUZANA MOREIRA GOMES DO NASCIMENT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SUZELI GORETE DA SANTAN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TAILANHA DOS SANTOS RIBEIR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TAINA SANTOS LOP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TALITA RODRIGU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TAMIRES MARIANA DA SILVA BORGE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TAMIRES PALMA DE OLIV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TANIA MARA DE ARAUJO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TATHIANE DA SILVA OLIVEIRA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TATIANA APARECIDA LOPES SILVA DOS SANTOS</text:p>
          </table:table-cell>
          <table:table-cell table:style-name="ce16"/>
          <table:table-cell table:number-columns-repeated="16382"/>
        </table:table-row>
        <table:table-row table:style-name="ro8">
          <table:table-cell office:value-type="string" table:style-name="ce21">
            <text:p>TATIANE CRISTINA LINHARES DOS SANTO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TATIANE CUSTODIO DOS SANTO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TERESA MARIA DOS SANTO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0">
            <text:p>THAINAN EDUARDA PEDRO LOPE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0">
            <text:p>THAIS TEODORO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0">
            <text:p>THAISA VITORIA PEREIRA DOS SANTO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0">
            <text:p>THALIA MAIRA DA SILVA ROMAO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0">
            <text:p>THALITA ANGELO DE ARAUJO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0">
            <text:p>THALITA MARIANA FERREIRA DA S BATISTA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1">
            <text:p>THALITA PORTO RAMOS DOS SANTOS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THAMIRES CRISTINA GAMA PIMENTEL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THAMIRIS CRISTINA ALVES GOMES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THAMIRIS LORRAYNE DE MATOS LEITAO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THAMYRIS LETICIA FRAZAO DE SOUSA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THAYLA MELISSA DA PALMA CABRAL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TIAGO CARVALHO MIRANDA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TIAGO DE FREITAS NEGRINI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TIFFANY RAFAELLA CARVALHO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VALDINEIA APARECIDA DE SOUZA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VALDIRENE BROCANELLI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VALDIRENE MARIA PEREIRA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VALERIA PELISSARI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VALERIA PEREIRA GUIMARÃES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VANESSA CONCEICAO TORRES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VANESSA CRISTINA ALVES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VANIA RODRIGUES DA SILVA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VANUSA SOUSA DA SILVA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VERA LUCIA DE MORAES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VERA LUCIA DOS SANTOS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VERA LUCIA ZIBORDI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VERIDIANA APARECIDA DA SILVA PORTO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VERLI TEIXEIRA DE SOUZA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VERONICA CRISTINA ALMEIDA DA SILVA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VICTORIA BARBOSA SOUZA SILVA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VICTORIA CAROLINA DE OLIVEIRA GOMES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VITORIA EDUARDA CARVALHO SOUSA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VIVIANE APARECIDA ALMEIDA GOMES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VIVIANE APARECIDA NASCIBEM LEAL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VIVIANE NURIAN DOS SANTOS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WANESSA LIMA DOS SANTOS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WILNA DE FATIMA DE LIMA SANTOS DIAS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XAUANA SANTOS LOPES FERNANDES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YASMIN DE OLIVEIRA DOS SANTOS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YASMIN PALMA FERREIRA ALVES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YASMIN RUBI SILVA BARRETO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YHARITICA DA SILVA BONAFE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FANI MERI ROSSIN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ISABEL CRISTINA DORETTO DA SILVA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LARISSA RAMOS GUIMARAES<text:s/>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LUCIANA CARLA DA SILVA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VINICIUS TAKEO MARCHI ANASHIRO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PATRICIA FERNANDA DA SILVA CARNEIRO</text:p>
          </table:table-cell>
          <table:table-cell table:number-columns-repeated="16383"/>
        </table:table-row>
        <table:table-row table:style-name="ro8">
          <table:table-cell office:value-type="string" table:style-name="ce21">
            <text:p>CLAUDIA ANGELINA BORGES</text:p>
          </table:table-cell>
          <table:table-cell table:number-columns-repeated="16383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1047985" table:style-name="ro1">
          <table:table-cell table:number-columns-repeated="16384"/>
        </table:table-row>
        <table:named-expressions>
          <table:named-expression table:name="Excel_BuiltIn__FilterDatabase" table:expression="of:=[.#REF!]" table:base-cell-address="Agosto.$A$1"/>
        </table:named-expressions>
      </table:table>
      <table:named-expressions>
        <table:named-expression table:name="Excel_BuiltIn_Print_Area_1_1" table:expression="of:=[.#REF!]" table:base-cell-address="Agosto.$A$1"/>
        <table:named-expression table:name="Excel_BuiltIn_Print_Area_1_1_1" table:expression="of:=[.#REF!]" table:base-cell-address="Agosto.$A$1"/>
        <table:named-expression table:name="Excel_BuiltIn_Print_Area_2" table:expression="of:=[.#REF!]" table:base-cell-address="Agosto.$A$1"/>
        <table:named-expression table:name="Excel_BuiltIn_Print_Area_2_1" table:expression="of:=[.#REF!]" table:base-cell-address="Agosto.$A$1"/>
        <table:named-expression table:name="Excel_BuiltIn_Print_Area_2_1_1" table:expression="of:=[.#REF!]" table:base-cell-address="Agosto.$A$1"/>
        <table:named-expression table:name="FIM_MÊS_1" table:expression="of:=&quot;$#REF!.#REF!#REF!&quot;" table:base-cell-address="Agosto.$A$1"/>
        <table:named-expression table:name="INICIO_MÊS_1" table:expression="of:=&quot;$#REF!.#REF!#REF!&quot;" table:base-cell-address="Agosto.$A$1"/>
        <table:named-expression table:name="VAL_BASE_1" table:expression="of:=&quot;$#REF!.#REF!#REF!&quot;" table:base-cell-address="Agosto.$A$1"/>
        <table:named-expression table:name="VAL_DIA_1" table:expression="of:=&quot;$#REF!.#REF!#REF!&quot;" table:base-cell-address="Agost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ILHA_32_MEDI_199_AO_32_CORRETA" style:display-name="Normal_PLANILHA MEDIÇAO CORRETA" style:family="table-cell" style:data-style-name="N0">
      <style:table-cell-properties style:vertical-align="automatic" fo:background-color="transparent"/>
    </style:style>
    <style:style style:name="Sem_32_t_237_tulo1" style:display-name="Sem título1" style:family="table-cell" style:data-style-name="N0">
      <style:table-cell-properties fo:background-color="#004A4A"/>
    </style:style>
    <style:style style:name="TableStyleLight1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V_237_rgula_32_2" style:display-name="Vírgula 2" style:family="table-cell" style:data-style-name="N35"/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E6B8B7"/>
      <style:text-properties fo:font-style="italic" style:font-style-asian="italic" style:font-style-complex="italic" fo:font-weight="bold" style:font-weight-asian="bold" style:font-weight-complex="bold"/>
    </style: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lia Arante Zebalho</meta:initial-creator>
    <dc:creator>Maicon Xavier</dc:creator>
    <meta:creation-date>2021-10-14T16:10:38Z</meta:creation-date>
    <dc:date>2024-09-16T19:04:12Z</dc:date>
  </office:meta>
</office:document-meta>
</file>