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color="#202124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2">
      <style:text-properties fo:color="#22222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2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35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42">
      <style:text-properties fo:font-size="11pt" style:font-size-asian="11pt" style:font-size-complex="11pt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2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PLANILHA_32_MEDI_199_AO_32_CORRET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4"/>
    <style:style style:name="ce40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75]))))" style:apply-style-name="cf3" style:base-cell-address="AGOSTO.A575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67:.$A$367]; [.A367])&gt;1;NOT(ISBLANK([.A367]))))" style:apply-style-name="cf1" style:base-cell-address="AGOSTO.A367"/>
      <style:map style:condition="of:is-true-formula(AND(COUNTIF([.$A$367:.$A$367]; [.A367])&gt;1;NOT(ISBLANK([.A367]))))" style:apply-style-name="cf2" style:base-cell-address="AGOSTO.A367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SEM EFETIVO &quot;;[.A624]))))" style:apply-style-name="cf3" style:base-cell-address="AGOSTO.A624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98]))))" style:apply-style-name="cf3" style:base-cell-address="AGOSTO.A798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98]))))" style:apply-style-name="cf3" style:base-cell-address="AGOSTO.A798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812]))))" style:apply-style-name="cf3" style:base-cell-address="AGOSTO.A812"/>
      <style:map style:condition="of:is-true-formula(AND(COUNTIF([.$A$344:.$A$344]; [.A344])+COUNTIF([.$A$348:.$A$349]; [.A344])+COUNTIF([.$A$363:.$A$363]; [.A344])+COUNTIF([.$A$368:.$A$818]; [.A344])&gt;1;NOT(ISBLANK([.A344]))))" style:apply-style-name="cf1" style:base-cell-address="AGOSTO.A344"/>
      <style:map style:condition="of:is-true-formula(AND(COUNTIF([.$A$344:.$A$344]; [.A344])+COUNTIF([.$A$348:.$A$349]; [.A344])+COUNTIF([.$A$363:.$A$363]; [.A344])+COUNTIF([.$A$368:.$A$818]; [.A344])&gt;1;NOT(ISBLANK([.A344]))))" style:apply-style-name="cf2" style:base-cell-address="AGOSTO.A34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3"/>
          <table:table-cell table:number-columns-repeated="16381"/>
        </table:table-row>
        <table:table-row table:style-name="ro3">
          <table:table-cell office:value-type="string" table:style-name="ce11">
            <text:p>Órgão contratante</text:p>
          </table:table-cell>
          <table:table-cell office:value-type="string" table:style-name="ce12">
            <text:p>SECRETARIA MUNICIPAL EDUCAÇÃO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1">
            <text:p>Contratada:<text:s text:c="2"/></text:p>
          </table:table-cell>
          <table:table-cell office:value-type="string" table:style-name="ce12">
            <text:p>VERDE MAIS SERVIÇOS DE ALIMENTAÇÃO LTD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11">
            <text:p>CNPJ:</text:p>
          </table:table-cell>
          <table:table-cell office:value-type="string" table:style-name="ce12">
            <text:p>05.599.283/0001-53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1">
            <text:p>Nº do processo:</text:p>
          </table:table-cell>
          <table:table-cell office:value-type="string" table:style-name="ce12">
            <text:p>PMC.2022.00039550-04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1">
            <text:p>Nº do termo:</text:p>
          </table:table-cell>
          <table:table-cell office:value-type="string" table:style-name="ce12">
            <text:p>257/23; 386/24.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1">
            <text:p>Objeto:<text:s text:c="6"/></text:p>
          </table:table-cell>
          <table:table-cell office:value-type="string" table:style-name="ce13">
            <text:p>PRESTAÇÃO DE SERVIÇOS DE COZINHEIROS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1">
            <text:p>Data de vigência inicial:</text:p>
          </table:table-cell>
          <table:table-cell office:value-type="date" office:date-value="2023-09-27T00:00:00" table:style-name="ce15">
            <text:p>27/09/2023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14">
            <text:p>Data de vigência final:</text:p>
          </table:table-cell>
          <table:table-cell office:value-type="date" office:date-value="2024-09-26T00:00:00" table:style-name="ce15">
            <text:p>26/09/2024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4">
            <text:p>Valor total do contrato:<text:s text:c="2"/></text:p>
          </table:table-cell>
          <table:table-cell office:value-type="currency" office:value="27417097.32" table:style-name="ce18">
            <text:p><text:s/>R$ 27.417.097,32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6">
            <text:p>Valor mensal do contrato: Pago de 01 a 31 de AGOSTO 2024.</text:p>
          </table:table-cell>
          <table:table-cell office:value-type="float" office:value="2282764.2000000002" table:style-name="ce17">
            <text:p><text:s/>R$ 2.282.764,20<text:s/></text:p>
          </table:table-cell>
          <table:table-cell table:style-name="ce39"/>
          <table:table-cell table:number-columns-repeated="16381"/>
        </table:table-row>
        <table:table-row table:style-name="ro4">
          <table:table-cell table:style-name="ce8"/>
          <table:table-cell table:style-name="ce9"/>
          <table:table-cell table:style-name="ce39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43">
            <text:p>NOMES</text:p>
          </table:table-cell>
          <table:table-cell table:style-name="ce2"/>
          <table:table-cell table:style-name="ce10"/>
          <table:table-cell table:number-columns-repeated="16381"/>
        </table:table-row>
        <table:table-row table:style-name="ro3">
          <table:covered-table-cell/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31">
            <text:p>ADELIA KELLER DE FREITA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31">
            <text:p>ADELIA LÚCIA GOM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EMILDA ZACARIA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RIANA MARIA LINO SANTOS DE MENEZ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RIANA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RIANA RIB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DRIANA TEIXEIRA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CINEIA VIEIRA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ESSANDRA CLAUDINEIA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ESSANDRA DE FATIMA SALVADO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EXANDRA APARECIDA DE SIQU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EXSANDRA ROBERTA AGUIAR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ICE DOS SANTOS MENDONÇ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INE APARECIDA BEZERRA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INE CRISTINA DE LIMA ALCANTA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INE PRISCILA LEARDIN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MECE ROCHA MACHADO DO NASCIME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LMIRALICE DA LUZ RI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MANDA CRISTINA MENDES DA COSTA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AMANDA MORIYZA CAPELLETI MARTINE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APARECIDA FERREIRA BATI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CAROLINA RANIERI PIMENTE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CELIA DA FONSEC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CRISTINA PELICARE POSSARI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ANA LÚCIA GEMIN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MARIA DANTAS DE ARAÚJ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MARIA RODRIGUES MARI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PAULA ARAÚJO FORT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PAULA DE GO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 PAULA LIMA DO MONTE SILV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1">
            <text:p>ANA PAULA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ATALI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A MARA SOAR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ANDRIELLI GONÇALVE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APARECIDA DE MOU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CRISTINA ALMEIDA PASSARIN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CRISTI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DREIA MARIA LIN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ONIA CHAVIER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ÔNIA DA FÉ MACENA CUNH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ONIA LUANA SILVA DE SOUZA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ONIA NETA PEREIRA BRANDÃ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NTONIA REGIANE CUNH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<text:tab/>ARIANE TIEMI RIBEIRO PACHEC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RIELLY FERNANDA XAVIER BALDUI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AUZENI GOM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BEATRIZ DE ALMEIDA JESUS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BEATRIZ LOPES GODINO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BRUNA EVELLYN GOMES MARINHO ZANON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BRUNA RITA LOURENÇO JACUL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BRUNA STEFANI ALVES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BRUNA TRINDADE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LIANE SOARES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MILA APARECIDA MOU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MILA RIBEIR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MILA STEFANI DA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MILY PRADO MENDONÇ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RLA CRISTINA PEREIRA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RLA EDVANIA MARCIANO ALENCA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AROLINE DIAS DA SILVA<text:s/>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HAYANNE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ICILENE SOAR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ÍNTIA DIAS EVARIS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AUDIA APARECIDA DA COST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AUDIA APARECIDA FELIPE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CLAUDIA MANOEL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CLAUDIA TELES DE MORAI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AUDINEI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EIDE VAND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EIDIANE DA COSTA REI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LYSTANNY TALITA PEREIR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EUSA APARECIDA OLIVEIRA BENEDI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A DE OLIVEIRA BATI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E APARECIDA DO NASCIME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E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CRISTIANE SILVA DA CONCEIÇÃO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IANE DA SILVA ZOTT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ISY JULIANA PETER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MIANE MOREIRA DOS SANTOS RODRI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A FERNANDA PACHEC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A FERREIRA DOS SANTOS DEBON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A RIBEIRO DO PRADO TOB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E ENEDINA LUC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ELE PAULA DE MEL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ANILA SANTOS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IANA LINHARES DE MENEZ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DOUGLAS RAMON MONTEIRO DO CARM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DNA RIBEIR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DNEIA CELESTINO TRINDADE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AINE CRISTIN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AINE FRANCELINO DA SILVA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ELAINE REGINA CARVALHO PERIA LEÃ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AYNE SILVA FURTAD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ENINHA DA SILVA BONFIM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ENIR DA FONSECA AMAR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A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ANE ROCHA MAT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ENE FRANCISCA PEREIR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SABETH FERREIRA DE SOUS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SANGELA ALVES DE MEL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SANGELA BERNARD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SANGELA PINH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SANGELA ROCHA MAT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ZABETE FEITOS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LIZIANE DA SILVA SAFRA SOAR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RICA CRISTINA FELIP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RIVANICE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SCARLATE RAFAELA DE OLIVEIRA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EUDIRENE PAULINO MOU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ABIANA LAURINDO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ATIMA ELIANE DE FAR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LAVIA CRISTINA DO NASCIME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RANCIONE DA SILVA VASCONCEL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RANCISCA CHEILA MEL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ABRIELLE LOPES GOMES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GENILDA DOURADO DE ARRUD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ENIVALDA DOS SANTOS MORAIS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GIELENE NUNES ALV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ILDA HELOISA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ISELE APARECIDA GONÇALVES JARANDY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GRACE MARIA TEIXEIRA MARÇ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NÊS ABONISSIO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NGRID CARLA TRINDAD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NGRID MIRAND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OLANDA CALDAS E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RANILDE PER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SABELA CRISTINA SANTIAGO DA SILVA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ISAURA GONÇALVES MONTERDIN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VANETE ARAÚJO DAS CHAGAS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VANI FROSI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VONETE ROSANY SMANHOTO SMANIO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IZABEL CASTRO VI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ILMA DA SILVA MAGALHÃ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NAINA APARECIDA DOS SANTOS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NAÍNA NARJARA DUTRA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NAINA TOLEDO DOMIN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NETE DA SILVA MAURICI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QUELINE DOS SANTOS BARRE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QUELINE FERREIRA SANTOS DO PRAD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AQUELINE MEND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ERUSA CARDOS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ESSICA CRISTINA DA SILVA ROS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ESSICA KELLY ROM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ESSIKA APARECIDA RIBEIRO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OANADARC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OSEDILMA CLAUDIANO BERNARDO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OSELAINE BEATRIZ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OSIANE APARECIDA RIB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OYCE GOMES DOS SANTOS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JOYCE MOREIRA VENTU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LIANA APARECIDA JARDIM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LIANA DE CARVALH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LIANA FABIA DOS ANJ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LIANA ROBERTA RIB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LIANA ZENI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JUSCELIA OLIVEIRA LE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<text:tab/>JUSSARA MARI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KEILA MARIA RODRIGUES MORE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KELLY CRISTINA DE MEL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KETHLEEN RAMOS LUDOVIC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ARISSA DOS SANTOS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AURA ALVES DA COSTA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LENICE ALVES DA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ETICIA ANGELO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IDIA DE PAUL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ILIAN DE OLIVEIRA BONFIM GRACI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ILIAN PEREIRA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ILIANE RIBEIR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ANA RIBEIR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ENI DE PAULA CARL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CARDOSO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CRISTINA DE ASSI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HELE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MARTIN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A SOUZA DE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ANE MARIA RODRIGUES BOAVENTU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ENE MARIA BEZERRA ALV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LENE BORGES DE FREIT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CIMARA DA CRUZ CARDOSO SILVA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LUCYVANIA REGINA DE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UZIENE MARIA DE JESU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CIA CRISTINA ROSSETI BORG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CIA FEITOS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CIA REGI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ÁRCIA ROBERT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ANGELICA DE SOUZA CAVALCANT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APARECIDA ALVES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APARECIDA LIM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APARECIDA MOREIRA DE MORA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CICERA COSTA DO NASCIME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A PENA MALAQUIAS DE MENEZ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AS GRAÇAS DOS SANTOS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E FATIMA COST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E FATIM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E LOURDES DA SILVA NUN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E LOURDES RODRIGUES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O CARMO COSTA FREIT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O CARMO CRU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DOS REMEDIOS BEZER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ELENA CARDOSO DE OLIVEIRA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MARIA ILZA DA SILVA RODRI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IVONEIDE DA SILVA MA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JOSE ALVINO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JOSE DE SOUZA VASCONCEL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JOSE MENDES BATI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JOSE OLINDINA RODRI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MADALENA CORREIA DA CRU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MADALENA LISBOA RODRIGUES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MARIA NAVEGANTES PEREIRA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NEUSA MO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SUELI XAVIER BALBI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VALENE FERNANDES DA SILVA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 VERONICE SALES DE ANDRAD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ANE CRISTINA DA SILVA BARBOS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LZA SANTANA VIEIRA BOTAN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NA APARECIDA JESUS MACED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NALVA NOVAES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NALVA PEREIRA LOUR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INES AUGUST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LENE APARECIDA GARCIA DA SILVA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<text:tab/>MARLI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RLI DE OLIVEIRA PASS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AYARA MAGDA ARAUJO RODRI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ICHELLE APARECIDA ANTONIO MANZOL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ILENA CRISTIANA CHÁCARA DA FONSEC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IRIÃ FERNANDA DE OLIVEIRA ALV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IRIAN CAMILA DA SILVA AGUIA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ONICA CRISTIANE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ONICA DA SILVA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MONICA PAZ DE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IANTH MONAN MARTINS POR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IARA OLIVEIRA D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IAR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IR GEREMIAS RIB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TALIA ALVE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TALY DO PRADO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TIA MARIA BATI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ATYELLE BATISTA DA CRUZ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NILCEIA NOVAI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ISLENE GONÇALV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ÍVEA KISSI DA SILVA DIA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OELIA DOS SANTOS FARI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OEMIA DOS SANTOS GARCI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ONEYLA TAMYRES MELO RODRIGUES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ORBELIA OLIVEIRA LEAL SANTIAG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OSELIA RENAT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MELA CECÍLIA GONÇALV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MILA DE SOUSA PEREIRA RODRI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ICIA APARECIDA DA SILVA SORI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ÍCIA CAMPOS DO AMARAL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ICIA DANIELE RODRIGUES LEIT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ICIA DE CARVALHO RIB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TRICIA NOGUEIRA MECATTI FINARD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ULA VIVIANE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AULINA DAS GRAÇAS DE FREITAS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POLLYANA AURICEI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OLYANA GISELY ALVES ROCHA DOMINGU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PRISCILA ANTUN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AQUEL APARECIDA FREITAS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ENATA CRISTINA MARTIN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ENATA LOPE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ENATA OLIVEIRA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ITA DE CASSIA DA SILVA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ITA DE CÁSSIA GA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ITA OLIVEIRA DA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BERTA CARINA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GERIA CRISTINA GOM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ANGELA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ANGELA APARECIDA FERREIRA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ROSANGELA QUIRINO TEODORO SOBRAL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ANGELA SOBREIRA GOMES CARDOS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ANIA ALVES COSTA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ROSENILDA CONCEIÇÃO DUT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ILENE DA SILVA AMORIM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IMAR TEIX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ROSIRENE DE OLIVEIRA FERREIRA SANTOS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SABRINA ASSIS CAMP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ABRINA OLIVEIRA SANTOS DA ROCH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ANDRA DE PAULA MONTEI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ANDRA SATIR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CHIRLEY RODRIGUES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LMA DA SILVA CRU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LMA DO ESPIRITO SANTO SALUSTIA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ELMA FRAZÃO DA ROCH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MARA BARBOSA PEREIRA TEIX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ANA FERREIRA DA COSTA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ANEI URSULINA SANTANA SANTOS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SILVERA FERREIRA VIDAL DE CASTR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IA HELENA PEREIRA BALDUÍN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IA REGIN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LVIANE MORAES DA COST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MONE ANTONELLI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MONE DE QUEIROZ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MONE FATIMA DE OLIVEIR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MONE FRANCISCA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INDIA LEMES VERGILI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LANGE DE QUEIROZ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NIA CRISTINA PE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NIA MACHADO ROSA VICTO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NIA VICENTE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ONICLEIDES THEODORO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UELI SILVA PINT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UELY GIMENES NUN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SUSETE APARECIDA MARTONE DE GODOY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ALITA CRISTINA RODRIGUES FERRER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AMIRES DE OLIVEIR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ATIAN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AIS CRISTINA SOARES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AIS MARTINS LIM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AIZA HELENA VALERIO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ALITA CRUZ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LDETE BATISTA DE SOUZ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LDINEIA APARECIDA RIBEIRO IZIDORIO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VALQUIRI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DERLI VICENT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EIDE CARDOSO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ESSA CRISTINA BERNARDO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ESSA DA SILVA BARBOS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ESSA DE ARRUDA SALE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ANILDE JARDIM DE OLIV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ERA LUCIA APARECIDA DA CRUZ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ERA LUCIA MARTONI TRACCHI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ILMA MARTINS DA SILV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VIVIANE ARAUJO SILVA FERREIRA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ZENILDA DA SILVA MELO</text:p>
          </table:table-cell>
          <table:table-cell table:number-columns-repeated="16383"/>
        </table:table-row>
        <table:table-row table:style-name="ro5">
          <table:table-cell table:style-name="ce44"/>
          <table:table-cell table:number-columns-repeated="16383"/>
        </table:table-row>
        <table:table-row table:style-name="ro1">
          <table:table-cell office:value-type="string" table:number-columns-spanned="1" table:number-rows-spanned="2" table:style-name="ce43">
            <text:p>COZINHEIRO(A) INSTRUTOR(A)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3">
          <table:table-cell office:value-type="string" table:style-name="ce45">
            <text:p>ANDREIA CRISTINA PORTO SILVA DIAS</text:p>
          </table:table-cell>
          <table:table-cell table:number-columns-repeated="16383"/>
        </table:table-row>
        <table:table-row table:style-name="ro3">
          <table:table-cell table:style-name="ce46"/>
          <table:table-cell table:number-columns-repeated="16383"/>
        </table:table-row>
        <table:table-row table:style-name="ro1">
          <table:table-cell office:value-type="string" table:number-columns-spanned="1" table:number-rows-spanned="2" table:style-name="ce43">
            <text:p>SUPERVISORES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3">
          <table:table-cell office:value-type="string" table:style-name="ce29">
            <text:p>ALINE ARIANE ALVES BUENO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ALINE SANDOVAL BARBOSA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DANIELA CRISTINA JAVARES LEMOS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DEBORA CRISTINA SILVA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FRANCIENNE RODRIGUES MARTINS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PAULA CRISTINA DA SILV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REGIANE LEONARDON DOS SANTOS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RENATA ARAUJO DA SILVA BARBOS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TAUANA DE TOLEDO ZANDONÁ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VIVIANE ELISA DOMINGOS</text:p>
          </table:table-cell>
          <table:table-cell table:number-columns-repeated="16383"/>
        </table:table-row>
        <table:table-row table:style-name="ro3">
          <table:table-cell table:style-name="ce46"/>
          <table:table-cell table:number-columns-repeated="16383"/>
        </table:table-row>
        <table:table-row table:style-name="ro6">
          <table:table-cell office:value-type="string" table:number-columns-spanned="1" table:number-rows-spanned="2" table:style-name="ce43">
            <text:p>RESPONSÁVEL TÉCNICO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3">
          <table:table-cell office:value-type="string" table:style-name="ce52">
            <text:p>DEBORA DO NASCIMENTO GONZAGA PINTO FREITAS</text:p>
          </table:table-cell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5" table:style-name="ro4">
          <table:table-cell table:style-name="ce44"/>
          <table:table-cell table:number-columns-repeated="16383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2" table:style-name="ro4">
          <table:table-cell table:style-name="ce49"/>
          <table:table-cell table:number-columns-repeated="16383"/>
        </table:table-row>
        <table:table-row table:number-rows-repeated="12" table:style-name="ro4">
          <table:table-cell table:style-name="ce44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14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3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4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12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3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3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3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8" table:style-name="ro4">
          <table:table-cell table:style-name="ce44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17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15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3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5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14" table:style-name="ro4">
          <table:table-cell table:style-name="ce44"/>
          <table:table-cell table:number-columns-repeated="16383"/>
        </table:table-row>
        <table:table-row table:number-rows-repeated="2" table:style-name="ro4">
          <table:table-cell table:style-name="ce49"/>
          <table:table-cell table:number-columns-repeated="16383"/>
        </table:table-row>
        <table:table-row table:number-rows-repeated="4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4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4">
          <table:table-cell table:style-name="ce51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10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10" table:style-name="ro4">
          <table:table-cell table:style-name="ce44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3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53"/>
          <table:table-cell table:number-columns-repeated="16383"/>
        </table:table-row>
        <table:table-row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7" table:style-name="ro4">
          <table:table-cell table:style-name="ce44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30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style-name="ro4">
          <table:table-cell table:style-name="ce44"/>
          <table:table-cell table:number-columns-repeated="16383"/>
        </table:table-row>
        <table:table-row table:style-name="ro4">
          <table:table-cell table:style-name="ce54"/>
          <table:table-cell table:number-columns-repeated="16383"/>
        </table:table-row>
        <table:table-row table:number-rows-repeated="3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4" table:style-name="ro4">
          <table:table-cell table:style-name="ce44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number-rows-repeated="28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6"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4">
          <table:table-cell table:style-name="ce44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29" table:style-name="ro4">
          <table:table-cell table:style-name="ce44"/>
          <table:table-cell table:number-columns-repeated="16383"/>
        </table:table-row>
        <table:table-row table:number-rows-repeated="3" table:style-name="ro4">
          <table:table-cell table:style-name="ce49"/>
          <table:table-cell table:number-columns-repeated="16383"/>
        </table:table-row>
        <table:table-row table:number-rows-repeated="19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10" table:style-name="ro4">
          <table:table-cell table:style-name="ce44"/>
          <table:table-cell table:number-columns-repeated="16383"/>
        </table:table-row>
        <table:table-row table:number-rows-repeated="2" table:style-name="ro4">
          <table:table-cell table:style-name="ce55"/>
          <table:table-cell table:number-columns-repeated="16383"/>
        </table:table-row>
        <table:table-row table:style-name="ro4">
          <table:table-cell table:style-name="ce56"/>
          <table:table-cell table:number-columns-repeated="16383"/>
        </table:table-row>
        <table:table-row table:number-rows-repeated="3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4" table:style-name="ro4">
          <table:table-cell table:style-name="ce44"/>
          <table:table-cell table:number-columns-repeated="16383"/>
        </table:table-row>
        <table:table-row table:style-name="ro4">
          <table:table-cell table:style-name="ce47"/>
          <table:table-cell table:number-columns-repeated="16383"/>
        </table:table-row>
        <table:table-row table:style-name="ro4">
          <table:table-cell table:style-name="ce44"/>
          <table:table-cell table:number-columns-repeated="16383"/>
        </table:table-row>
        <table:table-row table:style-name="ro4">
          <table:table-cell table:style-name="ce57"/>
          <table:table-cell table:number-columns-repeated="16383"/>
        </table:table-row>
        <table:table-row table:number-rows-repeated="2" table:style-name="ro4">
          <table:table-cell table:style-name="ce44"/>
          <table:table-cell table:number-columns-repeated="16383"/>
        </table:table-row>
        <table:table-row table:style-name="ro4">
          <table:table-cell table:style-name="ce50"/>
          <table:table-cell table:number-columns-repeated="16383"/>
        </table:table-row>
        <table:table-row table:number-rows-repeated="3" table:style-name="ro4">
          <table:table-cell table:style-name="ce44"/>
          <table:table-cell table:number-columns-repeated="16383"/>
        </table:table-row>
        <table:table-row table:number-rows-repeated="7" table:style-name="ro1">
          <table:table-cell table:style-name="ce3"/>
          <table:table-cell table:number-columns-repeated="16383"/>
        </table:table-row>
        <table:table-row table:number-rows-repeated="10477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/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1:17Z</meta:creation-date>
    <dc:date>2024-09-16T19:04:57Z</dc:date>
  </office:meta>
</office:document-meta>
</file>