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color="#202124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12">
      <style:text-properties fo:color="#222222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12">
      <style:table-cell-properties fo:background-color="transparent"/>
      <style:text-properties fo:font-size="11pt" style:font-size-asian="11pt" style:font-size-complex="11pt"/>
    </style:style>
    <style:style style:name="ce7" style:family="table-cell" style:parent-style-name="Default" style:data-style-name="N42">
      <style:table-cell-properties style:vertical-align="automatic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9" style:family="table-cell" style:parent-style-name="Default" style:data-style-name="N35">
      <style:table-cell-properties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12">
      <style:text-properties fo:font-size="11pt" style:font-size-asian="11pt" style:font-size-complex="11pt"/>
    </style:style>
    <style:style style:name="ce11" style:family="table-cell" style:parent-style-name="Default" style:data-style-name="N42">
      <style:text-properties fo:font-size="11pt" style:font-size-asian="11pt" style:font-size-complex="11pt"/>
    </style:style>
    <style:style style:name="ce12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PLANILHA_32_MEDI_199_AO_32_CORRETA" style:data-style-name="N0">
      <style:table-cell-properties fo:border="thin solid #000000" style:vertical-align="automatic" fo:wrap-option="wrap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42">
      <style:table-cell-properties fo:border="thin solid #000000" style:vertical-align="automatic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PLANILHA_32_MEDI_199_AO_32_CORRETA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PLANILHA_32_MEDI_199_AO_32_CORRETA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PLANILHA_32_MEDI_199_AO_32_CORRETA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PLANILHA_32_MEDI_199_AO_32_CORRET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PLANILHA_32_MEDI_199_AO_32_CORRETA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PLANILHA_32_MEDI_199_AO_32_CORRETA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PLANILHA_32_MEDI_199_AO_32_CORRETA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13.5202083333333cm" style:use-optimal-column-width="true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3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:.$A$460]; [.A14])&gt;1;NOT(ISBLANK([.A14]))))" style:apply-style-name="cf1" style:base-cell-address="LOTE_1.A14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NOT(ISERROR(SEARCH(&quot;EM CONTRATAÇÃO&quot;;[.A495]))))" style:apply-style-name="cf1" style:base-cell-address="LOTE_2.A495"/>
      <style:map style:condition="of:is-true-formula(AND(COUNTIF([.$A$424:.$A$512]; [.A424])&gt;1;NOT(ISBLANK([.A424]))))" style:apply-style-name="cf2" style:base-cell-address="LOTE_2.A424"/>
      <style:map style:condition="of:is-true-formula(AND(COUNTIF([.$A$424:.$A$512]; [.A424])&gt;1;NOT(ISBLANK([.A424]))))" style:apply-style-name="cf3" style:base-cell-address="LOTE_2.A424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AND(COUNTIF([.$A$424:.$A$512]; [.A424])&gt;1;NOT(ISBLANK([.A424]))))" style:apply-style-name="cf2" style:base-cell-address="LOTE_2.A424"/>
      <style:map style:condition="of:is-true-formula(AND(COUNTIF([.$A$424:.$A$512]; [.A424])&gt;1;NOT(ISBLANK([.A424]))))" style:apply-style-name="cf3" style:base-cell-address="LOTE_2.A424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424:.$A$512]; [.A424])&gt;1;NOT(ISBLANK([.A424]))))" style:apply-style-name="cf2" style:base-cell-address="LOTE_2.A424"/>
      <style:map style:condition="of:is-true-formula(AND(COUNTIF([.$A$424:.$A$512]; [.A424])&gt;1;NOT(ISBLANK([.A424]))))" style:apply-style-name="cf3" style:base-cell-address="LOTE_2.A424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424:.$A$512]; [.A424])&gt;1;NOT(ISBLANK([.A424]))))" style:apply-style-name="cf2" style:base-cell-address="LOTE_2.A424"/>
      <style:map style:condition="of:is-true-formula(AND(COUNTIF([.$A$424:.$A$512]; [.A424])&gt;1;NOT(ISBLANK([.A424]))))" style:apply-style-name="cf3" style:base-cell-address="LOTE_2.A424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AND(COUNTIF([.$A$424:.$A$512]; [.A424])&gt;1;NOT(ISBLANK([.A424]))))" style:apply-style-name="cf2" style:base-cell-address="LOTE_2.A424"/>
      <style:map style:condition="of:is-true-formula(AND(COUNTIF([.$A$424:.$A$512]; [.A424])&gt;1;NOT(ISBLANK([.A424]))))" style:apply-style-name="cf3" style:base-cell-address="LOTE_2.A424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407:.$A$417]; [.A407])&gt;1;NOT(ISBLANK([.A407]))))" style:apply-style-name="cf2" style:base-cell-address="LOTE_2.A407"/>
      <style:map style:condition="of:is-true-formula(AND(COUNTIF([.$A$407:.$A$417]; [.A407])&gt;1;NOT(ISBLANK([.A407]))))" style:apply-style-name="cf3" style:base-cell-address="LOTE_2.A407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420:.$A$420]; [.A420])&gt;1;NOT(ISBLANK([.A420]))))" style:apply-style-name="cf2" style:base-cell-address="LOTE_2.A420"/>
      <style:map style:condition="of:is-true-formula(AND(COUNTIF([.$A$420:.$A$420]; [.A420])&gt;1;NOT(ISBLANK([.A420]))))" style:apply-style-name="cf3" style:base-cell-address="LOTE_2.A420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551:.$A$617]; [.A513])+COUNTIF([.$A$513:.$A$540]; [.A513])&gt;1;NOT(ISBLANK([.A513]))))" style:apply-style-name="cf2" style:base-cell-address="LOTE_2.A513"/>
      <style:map style:condition="of:is-true-formula(AND(COUNTIF([.$A$551:.$A$617]; [.A513])+COUNTIF([.$A$513:.$A$540]; [.A513])&gt;1;NOT(ISBLANK([.A513]))))" style:apply-style-name="cf3" style:base-cell-address="LOTE_2.A513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551:.$A$617]; [.A513])+COUNTIF([.$A$513:.$A$540]; [.A513])&gt;1;NOT(ISBLANK([.A513]))))" style:apply-style-name="cf2" style:base-cell-address="LOTE_2.A513"/>
      <style:map style:condition="of:is-true-formula(AND(COUNTIF([.$A$551:.$A$617]; [.A513])+COUNTIF([.$A$513:.$A$540]; [.A513])&gt;1;NOT(ISBLANK([.A513]))))" style:apply-style-name="cf3" style:base-cell-address="LOTE_2.A513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AND(COUNTIF([.$A$551:.$A$617]; [.A513])+COUNTIF([.$A$513:.$A$540]; [.A513])&gt;1;NOT(ISBLANK([.A513]))))" style:apply-style-name="cf2" style:base-cell-address="LOTE_2.A513"/>
      <style:map style:condition="of:is-true-formula(AND(COUNTIF([.$A$551:.$A$617]; [.A513])+COUNTIF([.$A$513:.$A$540]; [.A513])&gt;1;NOT(ISBLANK([.A513]))))" style:apply-style-name="cf3" style:base-cell-address="LOTE_2.A513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NOT(ISERROR(SEARCH(&quot;EM CONTRATAÇÃO&quot;;[.A597]))))" style:apply-style-name="cf1" style:base-cell-address="LOTE_2.A597"/>
      <style:map style:condition="of:is-true-formula(AND(COUNTIF([.$A$551:.$A$617]; [.A513])+COUNTIF([.$A$513:.$A$540]; [.A513])&gt;1;NOT(ISBLANK([.A513]))))" style:apply-style-name="cf2" style:base-cell-address="LOTE_2.A513"/>
      <style:map style:condition="of:is-true-formula(AND(COUNTIF([.$A$551:.$A$617]; [.A513])+COUNTIF([.$A$513:.$A$540]; [.A513])&gt;1;NOT(ISBLANK([.A513]))))" style:apply-style-name="cf3" style:base-cell-address="LOTE_2.A513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EM CONTRATAÇÃO&quot;;[.A597]))))" style:apply-style-name="cf1" style:base-cell-address="LOTE_2.A597"/>
      <style:map style:condition="of:is-true-formula(AND(COUNTIF([.$A$551:.$A$617]; [.A513])+COUNTIF([.$A$513:.$A$540]; [.A513])&gt;1;NOT(ISBLANK([.A513]))))" style:apply-style-name="cf2" style:base-cell-address="LOTE_2.A513"/>
      <style:map style:condition="of:is-true-formula(AND(COUNTIF([.$A$551:.$A$617]; [.A513])+COUNTIF([.$A$513:.$A$540]; [.A513])&gt;1;NOT(ISBLANK([.A513]))))" style:apply-style-name="cf3" style:base-cell-address="LOTE_2.A513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NOT(ISERROR(SEARCH(&quot;EM CONTRATAÇÃO&quot;;[.A611]))))" style:apply-style-name="cf1" style:base-cell-address="LOTE_2.A611"/>
      <style:map style:condition="of:is-true-formula(AND(COUNTIF([.$A$551:.$A$617]; [.A513])+COUNTIF([.$A$513:.$A$540]; [.A513])&gt;1;NOT(ISBLANK([.A513]))))" style:apply-style-name="cf2" style:base-cell-address="LOTE_2.A513"/>
      <style:map style:condition="of:is-true-formula(AND(COUNTIF([.$A$551:.$A$617]; [.A513])+COUNTIF([.$A$513:.$A$540]; [.A513])&gt;1;NOT(ISBLANK([.A513]))))" style:apply-style-name="cf3" style:base-cell-address="LOTE_2.A513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AND(COUNTIF([.$A$551:.$A$617]; [.A513])+COUNTIF([.$A$513:.$A$540]; [.A513])&gt;1;NOT(ISBLANK([.A513]))))" style:apply-style-name="cf2" style:base-cell-address="LOTE_2.A513"/>
      <style:map style:condition="of:is-true-formula(AND(COUNTIF([.$A$551:.$A$617]; [.A513])+COUNTIF([.$A$513:.$A$540]; [.A513])&gt;1;NOT(ISBLANK([.A513]))))" style:apply-style-name="cf3" style:base-cell-address="LOTE_2.A51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34">
            <text:p>Relação dos nomes dos empregados contratados pelas empresas prestadoras de serviço terceirizados – Lei Municipal nº 14.666/2013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style-name="ce12">
            <text:p>Órgão contratante</text:p>
          </table:table-cell>
          <table:table-cell office:value-type="string" table:style-name="ce13">
            <text:p>SECRETARIA MUNICIPAL EDUCAÇÃO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2">
            <text:p>Contratada:<text:s text:c="2"/></text:p>
          </table:table-cell>
          <table:table-cell office:value-type="string" table:style-name="ce13">
            <text:p>BASE SISTEMA SERVIÇOS DE ADMINISTRAÇÃO E COMÉRCIO LTDA</text:p>
          </table:table-cell>
          <table:table-cell office:value-type="string" table:number-columns-spanned="1" table:number-rows-spanned="2" table:style-name="ce37">
            <text:p>COZINHEIRO(A) INSTRUTOR(A)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NPJ:</text:p>
          </table:table-cell>
          <table:table-cell office:value-type="string" table:style-name="ce13">
            <text:p>02.183.750/0001-71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2">
            <text:p>Nº do processo:</text:p>
          </table:table-cell>
          <table:table-cell office:value-type="string" table:style-name="ce13">
            <text:p>PMC.2022.00039550-04</text:p>
          </table:table-cell>
          <table:table-cell office:value-type="string" table:number-columns-spanned="1" table:number-rows-spanned="2" table:style-name="ce37">
            <text:p>SUPERVISORES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º do termo:</text:p>
          </table:table-cell>
          <table:table-cell office:value-type="string" table:style-name="ce13">
            <text:p>258/23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2">
            <text:p>Objeto:<text:s text:c="6"/></text:p>
          </table:table-cell>
          <table:table-cell office:value-type="string" table:style-name="ce14">
            <text:p>PRESTAÇÃO DE SERVIÇOS DE COZINHEIROS</text:p>
          </table:table-cell>
          <table:table-cell office:value-type="string" table:number-columns-spanned="1" table:number-rows-spanned="2" table:style-name="ce37">
            <text:p>RESPONSÁVEL TÉCNICO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ata de vigência inicial:</text:p>
          </table:table-cell>
          <table:table-cell office:value-type="date" office:date-value="2023-09-27T00:00:00" table:style-name="ce16">
            <text:p>27/09/2023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5">
            <text:p>Data de vigência final:</text:p>
          </table:table-cell>
          <table:table-cell office:value-type="date" office:date-value="2024-09-26T00:00:00" table:style-name="ce16">
            <text:p>26/09/2024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Valor total do contrato:<text:s text:c="2"/></text:p>
          </table:table-cell>
          <table:table-cell office:value-type="float" office:value="36390834.549999997" table:style-name="ce18">
            <text:p><text:s/>R$ 36.390.834,55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7">
            <text:p>Valor mensal do contrato: Pago de 01 a 31 de AGOSTO 2024</text:p>
          </table:table-cell>
          <table:table-cell office:value-type="float" office:value="3039759.1683333344" table:style-name="ce18">
            <text:p><text:s/>R$ 3.039.759,17<text:s/></text:p>
          </table:table-cell>
          <table:table-cell table:style-name="ce7"/>
          <table:table-cell table:number-columns-repeated="16381"/>
        </table:table-row>
        <table:table-row table:style-name="ro3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23">
            <text:p>COZINHEIROS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3">
          <table:table-cell office:value-type="string" table:style-name="ce38">
            <text:p>LUCINEIA ANGELICA KOZOSKI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3">
          <table:table-cell office:value-type="string" table:style-name="ce38">
            <text:p>BARBARA CRISTIANE ANDRE MARCELINO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3">
          <table:table-cell office:value-type="string" table:style-name="ce38">
            <text:p>MAYARA APARECIDA SILVA GONÇALVES<text:s/>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3">
          <table:table-cell office:value-type="string" table:style-name="ce38">
            <text:p>SABRINA APARECIDA LEME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URIELLE HONORIA FADELLI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LECI APARECIDA GARCIA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ROSANGELA AMARO SILVA CUSTODI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LUCIANA APARECIDA GIMENES MUKAI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VILMA RIBEIRO BIAZE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NA ELOIZA FERNANDES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JOYCE PEREIRA CARVALHO LEITE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ELENA IVO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ONIA APARECIDA PEREIRA DE ALMEID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IMONE APARECIDA MOTTIN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LUCIANA MARIA MARQUES<text:s/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DEVANIA DE OLIVEIRA AMANCIO ADA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FLAVIA TEODORO RODRIGU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NDREZA PAULA DE LIRA<text:s/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JAQUELINE LOURENCO DOS SANTOS FERNAND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LUANA DE SOUSA LIM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VERONICA NASCIMENTO DA CRUZ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FABIANA PEREIRA LIM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ILDA MARIA MOREIRA RODRIGU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DIVANILDE NUNES MAGALHAES BARBOS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LIANA LACERDA NOGUEIRA DE JESU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ROSILDA DE FATIMA FERREIRA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CLEONICE GONCALVES CORDEIRO FAVORETT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NTONIA ALRINIVIA LEITAO SOUS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ZILMA ALVES DUARTE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APARECIDA DE OLIVEIRA RIBEIR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RAQUEL SILVA SANTANA BISP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TAUANY DE ANDRADE MARTINS MEND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NA BEATRIZ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BRENDA NUNES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RAQUEL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KELLY RODRIGUES ALVES<text:s/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VIVIANE FERNANDES FERREIRA QUIRIN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EBASTIANA SOUZA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FABIANA JACOME DA COST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NA RITA LEAO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LISANGELA APARECIDA BORG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ANTONIA ZANELATO RIBEIR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ARA CAMARGO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GISLAINE ALVES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IRA LETICIA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TA PEREIRA DE ARAUJ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OLANGE PAIXAO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BRUNA APARECIDA RIBEIR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NA NOGU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NA FERNANDES CARVALH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DRIANA AMANCIO GONCALVES DE OLIV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JOELMA ALVES DE ASSI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ROSANGELA TEIXEIRA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IRLEIDE MARTINS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DAS GRACAS SOARES DE SOUZA LINHAR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LI GOMES DE CAMARG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FABRICIA RIBEIRO DE ARAUJ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ZILDA APARECIDA DE AQUINO CELESTIN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DIMARA CRISTINA VAZ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DE FATIMA JESUS DE MORA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LEONICE XAVIER DE ALMEIDA GUERRER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NA MARIA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LEXANDRA APARECIDA MACHAD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KARINA DE BRITO NUN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VALERIA FATIMA DA SILVA E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VIVIANE CASSIA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NA KEILA DA SILVA MARTIN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ROSELI APARECIDA BATISTA PACHEC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RICA SOARES DE ARAUJO GOM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STER COSTA JARDIM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LEONICE SANTOS SOUZ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ROSELI CARDOSO DO VALES DE OLIV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LAIS PRISCILA TEIXEIRA TOMAZ FRANCELIN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LISLEIDE GONCALVES NASCIMENT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DIANE APARECIDA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VANESSA SEVERINO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CLEONICE PENTEAD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ROSA COSTA E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REGIANE CONCEICAO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TAINÃ DA SILVA PRAD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VANESSA DOS SANTOS FERR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RENATA GOMES DE LIM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LINE VERIDIANA RIBA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CIA RODRIGUES DE OLIV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ARA MARIA DE MENES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ROSEMEIRE APARECIDA QUEIROZ BENEDIT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ROSELEIDE IZIDIA DE AGUIAR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JESSICA BEZERRA DIA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NDREIA BARD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LUZIA APARECIDA CONSCELI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LUIZA RIBEIRO ALEXANDRE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JULIANA RIBAS ALCANTA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NDREIA MARIA COELHO PAULIN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GILVANA DA LUZ GOMES GONZAG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LIENE DE FATIMA FERREIRA DE BRIT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DEBORA REGINA PALHANO VICENTE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JANAINA CRISTINA DE PAUL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DRIANA PEREIRA DA SILVA<text:s/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NILVA MATOS PIRES DE SOUZ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IVANILDA APARECIDA ALVES RIBEIR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LIDIANE CRISTINA MACIEL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DAYANE CARLA DE OLIVEIRA COUR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LUCIANE APARECIDA GONCALVES DE SOUZ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CARLA RODRIGUES ALFRED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FABIANA DOS SANTOS DIAS BORG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NA CRISTINA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RENILDA DOS SANTOS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LEIDE MARIA CUSTODI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LISABETE ALVES VIEIRA COST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ILVANA CRISTINA MARCELIN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LUCIRENE GALDINO DE SOUS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IMONE DOS SANTOS BENEDIT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NA CARMEN GUERINO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JANAINA DE OLIVEIR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JOYCE ANDRESSA CASTRO MAGALHAES DELPHIN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LIANE ANGELICA FERNANDES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LISANA CRISTINA DE SOUZA PER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ROSANGELA DE JESUS BARBOS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URIMAR DE JESUS DALERA VAZ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ORAIA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PRISCILA GRAZIELE MARTINS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SA DE CASSIA NEPOMUCENO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VANIL REGINA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LUCIANA SOARES MONTAGNANI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TATIANE CRISTINA DE PAUL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VANIA FERREIRA DA SILVA SOUZ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RICA APARECIDA SCAPATICE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KEILLA MIRIAN DA SILVA CASTR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ODETE DOS SANTOS VIEIRA SEN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LZA ALEXANDRE BITTENCOURT VI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NA CRISTINA SANTOS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GABRIELA CRISTINA FERRAZ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LOISA PEREIRA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ELMA APARECIDA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YARA CRISTINA AMORIM DE FREITA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LINE MARIA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LEONICE DE BARR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VIVIANEY RIBEIRO BIAZZINI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LI IZABEL LEME DE MARC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DA GLORIA KNUPFER PER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DELAIDE RIBEIRO DE SAL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LINE MESQUITA ALV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TELA ALVES BARRET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TATIANE IZIDOR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IVONETE PEREIRA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LAINE SCARELI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DALVA DE JESUS CARDOS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DRIANA CRISTINA BORGES BARRET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OSMARINA RIBEIRO DE CARVALHO CRUZ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<text:tab/>LAIS REGINA FABI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LILIAN CRISTINA PEZZUT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FATIMA APARECIDA CRUZ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LIANE APARECIDA DE SOUZ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LEDA CRISTINA LEITE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CAMILA HELENA PIRES DE OLIV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LISA SIERRA PARDO<text:s/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NALVA MARIA AGOSTINHO JUVENTIN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UELI APARECIDA SCAPATICE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JACINTA ERIVANIA LEITE TAVAR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JUCELI DE JESUS SANTOS SOUZ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LINDARCI PEREIRA GALDIN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NGELICA ALVES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NA ROSA BERNARD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NA CLAUDIA ALVES MONTEIR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CICERA DA SILVA DE LIM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FATIMA DE OLIVEIRA CUNHA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LUCIA ANDRADE GUIMARA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THAILA SABRINA VIANA ALVES FONSEC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LINDIZAY CHAVES PIMENTA DE SOUZA<text:s/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ROSEMARY RODRIGUES MARCIAN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INEZ SOARES SANTAN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KARINA THEREZA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VERA LUCIA CARDOSO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UZANA SAL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LIANA CRISTINA DA SILVA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LIS REGINA BORGES VI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NA ISMENIA GONCALV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VERONICA ROSA OLIVEIRA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ANDRA MARIA PEREIRA DE SOUZ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LUIZA MENEZES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SILVA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ROSEMARY VIANA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SA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LISABETE DE CASTRO SANCHES TEIX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DENISE INGRYD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DO SOCORRO ARAUJO LEITE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THAMIRES ANDRESSA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CRISTIANA DE LIMA SOUZA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FRANCIENNE SCHULTZ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ILENE MEIRELES RIBEIR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LINE MENDONCA FERR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RIEL GRABRIELE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JACQUELINE DOS SANTOS DIAS SOAR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NEZ DOS SANTOS LIMA SOUZ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JULIANA LAPA TAVAR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DIANA AMORIM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DAMARIS SOUZA AMARAL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VERA LUCIA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FERNANDA REGINA MARTINELLI FONSEC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NA PAULA DA CRUZ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VANIELE CLARA ADA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ROSELENE MARIA MATIA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CLEIDE LUIZ DOS SANTOS VASCONCEL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LILIAN NAYRANA OLIVEIRA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LZA BARBOSA NOGUEIRA MACHAD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DRIELI CRISTIANE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DINA CRISTINA FAVER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VALDIRENE RODRIGUES REZENDE ARAUJ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MADALENA BARBOSA LIM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LILIAM CRISTINA BAPTISTUCI LEITA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CLEONICE DOS SANTOS CAETANI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CARMEN SILVIA AMORIM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SA DA ANUNCIACAO VILLE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JISLENE ABADIA PIR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CLAUDIA MATTOS PACHEC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ROSANA CLAUDIA DE MATOS SILVA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GARETH FRAGA DE SOUZ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VIVIANE REGINA MARI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NILZA APARECIDA DO NASCIMENTO CARVALH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GILMARA DE JESUS LIMA BARBOS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APARECIDA MARTIN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VALDIANA DIAS FERR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PAMELA KEYTE CAMARGO RODRIGU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CRISTINA DE CAMPOS GOM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APARECIDA ZERBINI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LAINE CRISTINA BECALETT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ONIA FERREIRA LOP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IVONE HELENA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CELISMELIA DOS SANTOS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DJALMA JESUS DO NASCIMENTO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LILIAN ANDRADE DIA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LIZABETH TOMAZIO SANTAN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ROSANGELA DA SILVEIRA FERRI VICTORI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GILVANDA FERREIRA DE OLIV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LRITANIA DE QUEROS MANTOVANI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VILMA BRAGA DOS SANTOS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DENISE MARIA SANTOS DO PRAD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NDREIA MARCIANO DE JESUS ANTONI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JUNIA RODRIGUES BORG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CELINA DE SOUZA JULI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VERA LUCIA MENDES DOS SANTOS SILV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ILVIA CRISTINA NASCIMENTO FERNAND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GENECI DA HORA SILVA ALV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DA CONCEICAO BRITO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LI MIRANDA GUIMARA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GABRIELA PRISCILLA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GISLAINE SILVA CUNH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CRISTIANE CARVALHO DE OLIV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PARECIDA DE PAULA DAVID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LEONOR SILVA DE MAGALHA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CRISTIANE DA SILVA JERONIM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ROSELITA MARA DE PAULA PRAD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DE JESUS FERREIRA LIM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PATRICIA MARA CRISTIN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UELI GONCALV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RITA DE CASSIA RIBEIR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IVANILDE BARBOSA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VILMA MADUREIRA DE MEL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APARECIDA BARBOZA DE SANTAN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TA LOPES NUNES SOUS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PARECIDA DONIZETI DUTRA ANDRADE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DEOSANA BERNARDINO FARIA DO NASCIMENT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LAINE CRISTINA MALAGODI MEND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IRIAN PININGA DE SOUZ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FRANCISCA DA SILVA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LUCIA PEREIRA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NA CLAUDIA DA CONCEICA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DNA SANTOS COSTA DE FARI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RICA LOURENCO RIBEIRO CENTENORI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VILMA SOBRINHO FLORENC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CRISTIANE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USANA PROCOPIO MARTIN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TAMIRES CRISTINA DOS SANTOS MALAFAI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A DA SILVA AMARAL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LIANA DE CARVALHO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DA CONCEICAO FARIA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INES APARECIDA GUERASSI SOAR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TA PROETI DE OLIV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CASSIANA STEFANNY DOS SANTOS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UELI APARECIDA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LENE MARIA DE OLIV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NILDA MARIA CORDEIR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BRUNA DA SLVA MARCELIN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LUCIANA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VALERIA COSTA LOURENÇ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ONIA MARA CANTAGALLO PER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ZELIA DE OLIVEIRA SOUS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SANDRA SILVA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VERONICA FIDELES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DE LOURDES ROCH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GENELCI DE JESUS CARDOSO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JOSE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CIA MARIA ALVES DE SOUZ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VERIDIANE CRISTINA DUTRA DE MENDONC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TANIA MARIA NOGUEIRA FIGUEIREDO ANDRIETTA FREITA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NEUZA PEREIRA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ELMA ALVES DO AMARAL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ILENA CRISTINA DAS NEV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ITATIANA GOMES MAGDALEN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THAIS DE JESUS TROMBINI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FRANCIELE CRISTINA ARANT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CLAUDINEIA RITA COUTO ALV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VALDINEZ DOS SANTOS IZIDOR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LI SANTOS SILVA BRIT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HYRLEY SCHIPITOSKI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KAREM REGINA ROZARI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TATIANE APARECIDA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LISANGELA MAZARON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RIANE RESTANI SOUZA MELL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IRENE DE AGUIAR SOUZ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THATIANE DOS SANTOS COST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NEIA APARECIDA DE OLIV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ONIQUE EVA SILVA CUNH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CRISTINA LOPES BARBOZ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JUSSARA BARBOSA DA SILVA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IVONE BEZERRA DO NASCIMENT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LEIDE GOMES DO CARM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LILIAN SILVA MIATT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NA CRISTINA CYPRIAN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DULCELIZ CRISTINA PENID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CIELI DE LIMA MACHAD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NA CLAUDIA MAIA PER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JOICE APARECIDA DE CAMPOS PER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VANDERLEA PIRES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MANDA STEFANY BREJON MAP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GLAUCIA REGINA DA CUNHA PER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CILENE VALERIA JACINT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NA LUCIA MUNIZ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OLANGE DE FATIMA ROSA LOP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LIANE APARECIDA TONHATTI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ROSIANE PINHEIRO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ROSIMEIRE PEREIRA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NA MARIA DOS SANTOS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PEDRINA FRANCA CARDOSO BEZER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DANIELA CRISTINA PALM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RUBIA MARA RODRIGUES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OLANGE DA SILVA FIGUEIRED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NA MARCIA ZEFIRIN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JULIANA DE FATIMA MAXIMIAN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NAZEAZENA LEITE CHAVES BIRTCHE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LAURINETE COUTINHO RODRIGU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NATALIA DIAS FERREIRA PANINI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CRISTIANE FERREIRA DOS SANTOS BARBOS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PRISCILA PEREIRA TEIX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KELY CRISTINA CAMARG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DEBORA DA CRUZ COST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JOICE APARECIDA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CARLA CRISTINA PIR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VANESSA MACENA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NAJARA ALVES FERR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LEOPOLDINA EMIDIA GALDINO BORGES ROS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LESCILA SILVA VI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LIZABETE DA FONSECA KRULL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HELENA CANDIDO DE SOUZ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NDREIA BOECHARD LEONEL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NI MARGARETE BERMUDES BATIST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NA PAULA FERREIRA PASS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OLANGE SANTOS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NA CLAUDIA DE ESPINDOLA FERR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ROSANA ALVES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ILVIA CHAGAS PINT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JOSE DA CONCEICA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VALDELISA ROSA MARTIN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CIA ROSANA BEGALLI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JRYS INGRYD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DEBORAH PEREIRA PINT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GREICIANE BALDINO GAVIÃO DA PAZ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LIDIANE APARECIDA GONÇALV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ROSANE CARLA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CELA APARECIDA GALDINO ELIZIARI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DO CARMO SIQUEIR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LAINE CRISTINA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MARCOS SOLD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DEBORA FERREIRA MARCIANO CORDEIR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FABIANA DE PAULA PER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PARECIDA MARIA DA SILVA PAUL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VANESSA DEISE TEODORO DE SOUZ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APARECIDA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DEBORA NATALIA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FRANCISCA REGINA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ROSANA HELENA CRUZ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GABRIELA DA CONCEICAO OLIV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GABRIELA CRISTINA DOS SANTOS SILVA RAM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OLANGE ALVES SANTOS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IMONE APARECIDA MOREIRA LANCIOTE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ARA GABRIELI DA SILVA CARNEIR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CELMA BELO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SELIA L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ONIA MARIA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TATIANE MAURA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DRIANA PEREIRA DOS SANTOS DE SOUZ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DNEA DAS DORES BEATO BOAVENTU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VANIR MATEUS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ALDENIVIA LEITAO SOUS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DNETE FERREIRA GOMES ALBIN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FABIANA APARECIDA PACHECO DE MEL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TAUANE CRISTINA DOS SANTOS CORREI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LENE TEIXEIRA BATIST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LAINE REGINA RIBEIRO GUIMARA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GERALDA DAS DORES GONCALV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LINE PRISCILA DE SOUZA PER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LUCIENE ELIZABETH DE BRITO COUT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GISLAINE ALVES TAVARES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TAMIRIS FERNANDA GUIMARAES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PAMELA LARISSA DE OLIV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LUANA CRISTINA TADI TEL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GIZELIA TEIXEIRA BATIST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NA FLAVIA RIBEIRO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NDREIA SIMONE CARVALHO MARTIN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DRIANA SILVA GOMES CORREI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LIZANGELA DE CASTRO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IVANETE SILVA DA COSTA MOR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NA LUCIA DO NASCIMENTO OLIV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ILVIA CRISTINA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FABIANA DOS SANTOS OLIV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APARECIDA DE ARAUJ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OLANGE PRATES DA SILVA VALDERRAM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VALRILENE DOS SANTOS OLIV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LINE CRISTINA COETI DE SOUZ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CRISTIANE DOS SANTOS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INDANARA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IRLEI DO CARMO MACHADO NASCIMENT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KATIANE PEREIRA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DNA CASSEMIR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TA APARECIDA DAMACENO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LUCINEI DIAS ARAUJ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BRUNA CAROLYNE ANIZAU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IRLEIDE SILVA DE LIM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LIENE SALOMA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IVANETE GARCIA BARBOZA<text:s/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GEANNE DOMINGOS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FATIMA CRISTINA DE ALMEID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JULIANA SILVA RIBAS D'AVIL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CATIA DOS SANTOS NASCIMENTO<text:s/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AMANTHA FERNAND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ANDREIA GOIS RODRIGUES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TATIANA TAVARES SOUZ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ICHELE LAIS DA SILVA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SIDINEIA APARECIDA GONÇALVES PREDIGIO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VALQUIRIA DOS SANTOS DA SILV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ROSILDA BEZERRA FERR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ELZA MARIA DA SILVA FERR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ROSEMARY CONCEIÇÃO DOS SANTO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IA EDINA ESTEVES TEIXEIR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MARCIA FRANCISCO DA ROCH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TANIA REGINA NEIVA MARTINS</text:p>
          </table:table-cell>
          <table:table-cell table:number-columns-repeated="16383"/>
        </table:table-row>
        <table:table-row table:style-name="ro4">
          <table:table-cell office:value-type="string" table:style-name="ce38">
            <text:p>GILMARA CRISTINA FERREIRA</text:p>
          </table:table-cell>
          <table:table-cell table:number-columns-repeated="16383"/>
        </table:table-row>
        <table:table-row table:style-name="ro5">
          <table:table-cell office:value-type="string" table:number-columns-spanned="1" table:number-rows-spanned="2" table:style-name="ce37">
            <text:p>COZINHEIRO(A) INSTRUTOR(A)</text:p>
          </table:table-cell>
          <table:table-cell table:number-columns-repeated="16383"/>
        </table:table-row>
        <table:table-row table:style-name="ro3">
          <table:covered-table-cell/>
          <table:table-cell table:number-columns-repeated="16383"/>
        </table:table-row>
        <table:table-row table:style-name="ro4">
          <table:table-cell office:value-type="string" table:style-name="ce28">
            <text:p>Aline Stocco dos Santos</text:p>
          </table:table-cell>
          <table:table-cell table:number-columns-repeated="16383"/>
        </table:table-row>
        <table:table-row table:style-name="ro5">
          <table:table-cell office:value-type="string" table:number-columns-spanned="1" table:number-rows-spanned="2" table:style-name="ce37">
            <text:p>SUPERVISORES</text:p>
          </table:table-cell>
          <table:table-cell table:number-columns-repeated="16383"/>
        </table:table-row>
        <table:table-row table:style-name="ro3">
          <table:covered-table-cell/>
          <table:table-cell table:number-columns-repeated="16383"/>
        </table:table-row>
        <table:table-row table:style-name="ro3">
          <table:table-cell office:value-type="string" table:style-name="ce28">
            <text:p><text:tab/>Audrey Avanzi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Bruna Gabrielli Garcia Martins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Claudia Regina da Silva Santos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<text:tab/>Greici Oliveira Neves da Cruz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Jonata Felix de Souza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<text:tab/>Jussara Aparecida Pereira da Silva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<text:tab/>Kalline Bratriz de Carvalho Fernades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Mariane Dias Ferraz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<text:tab/>Mayra Silva de Moraes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Rafaela Valente Pio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<text:tab/>Renata Rocha Zampol Olivati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<text:tab/>Samanta Gulman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Solange Dionizio Correia Batista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Vanessa Nascimento da Silva</text:p>
          </table:table-cell>
          <table:table-cell table:number-columns-repeated="16383"/>
        </table:table-row>
        <table:table-row table:style-name="ro5">
          <table:table-cell office:value-type="string" table:number-columns-spanned="1" table:number-rows-spanned="2" table:style-name="ce37">
            <text:p>RESPONSÁVEL TÉCNICO</text:p>
          </table:table-cell>
          <table:table-cell table:number-columns-repeated="16383"/>
        </table:table-row>
        <table:table-row table:style-name="ro3">
          <table:covered-table-cell/>
          <table:table-cell table:number-columns-repeated="16383"/>
        </table:table-row>
        <table:table-row table:style-name="ro3">
          <table:table-cell office:value-type="string" table:style-name="ce28">
            <text:p>Graziela Zancheta Perego</text:p>
          </table:table-cell>
          <table:table-cell table:number-columns-repeated="16383"/>
        </table:table-row>
        <table:table-row table:number-rows-repeated="1048094" table:style-name="ro5">
          <table:table-cell table:number-columns-repeated="16384"/>
        </table:table-row>
      </table:table>
      <table:table table:name="LOTE_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34">
            <text:p>Relação dos nomes dos empregados contratados pelas empresas prestadoras de serviço terceirizados – Lei Municipal nº 14.666/2013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style-name="ce12">
            <text:p>Órgão contratante</text:p>
          </table:table-cell>
          <table:table-cell office:value-type="string" table:style-name="ce13">
            <text:p>SECRETARIA MUNICIPAL EDUCAÇÃO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2">
            <text:p>Contratada:<text:s text:c="2"/></text:p>
          </table:table-cell>
          <table:table-cell office:value-type="string" table:style-name="ce13">
            <text:p>BASE SISTEMA SERVIÇOS DE ADMINISTRAÇÃO E COMÉRCIO LTD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2">
            <text:p>CNPJ:</text:p>
          </table:table-cell>
          <table:table-cell office:value-type="string" table:style-name="ce13">
            <text:p>02.183.750/0001-71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2">
            <text:p>Nº do processo:</text:p>
          </table:table-cell>
          <table:table-cell office:value-type="string" table:style-name="ce13">
            <text:p>PMC.2022.00039550-04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2">
            <text:p>Nº do termo:</text:p>
          </table:table-cell>
          <table:table-cell office:value-type="string" table:style-name="ce13">
            <text:p>258/23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2">
            <text:p>Objeto:<text:s text:c="6"/></text:p>
          </table:table-cell>
          <table:table-cell office:value-type="string" table:style-name="ce14">
            <text:p>PRESTAÇÃO DE SERVIÇOS DE COZINHEIROS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2">
            <text:p>Data de vigência inicial:</text:p>
          </table:table-cell>
          <table:table-cell office:value-type="date" office:date-value="2023-09-27T00:00:00" table:style-name="ce16">
            <text:p>27/09/2023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5">
            <text:p>Data de vigência final:</text:p>
          </table:table-cell>
          <table:table-cell office:value-type="date" office:date-value="2024-09-26T00:00:00" table:style-name="ce16">
            <text:p>26/09/2024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5">
            <text:p>Valor total do contrato:<text:s text:c="2"/></text:p>
          </table:table-cell>
          <table:table-cell office:value-type="float" office:value="31555391.210000001" table:style-name="ce18">
            <text:p><text:s/>R$ 31.555.391,21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7">
            <text:p>Valor mensal do contrato: Pago de 01 a 31 de AGOSTO 2024</text:p>
          </table:table-cell>
          <table:table-cell office:value-type="float" office:value="2632249.1468181908" table:style-name="ce18">
            <text:p><text:s/>R$ 2.632.249,15<text:s/></text:p>
          </table:table-cell>
          <table:table-cell table:style-name="ce7"/>
          <table:table-cell table:number-columns-repeated="16381"/>
        </table:table-row>
        <table:table-row table:style-name="ro3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7">
            <text:p>COZINHEIROS</text:p>
          </table:table-cell>
          <table:table-cell table:style-name="ce1"/>
          <table:table-cell table:style-name="ce11"/>
          <table:table-cell table:number-columns-repeated="16381"/>
        </table:table-row>
        <table:table-row table:style-name="ro2">
          <table:covered-table-cell/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style-name="ce29">
            <text:p>ROSIMEIRE DE ANDRADE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style-name="ce29">
            <text:p>ELIDIANE FERREIRA DA SILVA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style-name="ce29">
            <text:p>LAVINIA APARECIDA LIMAS MAGALHA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ESTER DE ANDRADE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 APARECIDA MENEZES DA COSTA FABIANI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SOELI RIBEIRO DA SILVA DO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LEXSANDRA DA PAZ PER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LUCIANA APARECIDA GEREMIA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IVONETE CORDEIR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LENE FRANCISCO RAMOS MAGGI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CIA REGINA MAMONE BIM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JULIANA ANDRADE VIAN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GISELE COSTA DE OLIV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MANDA SANTOS MESQUIT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 LUIZA RODRIGUES DOS SANTOS OLIV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ELIANE PAULO FERNAND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 APARECIDA SOAR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LUZINETE DA SILVA WANDERLEY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NA CARLA APARECIDA FEITOZA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ELLEN EUGENIA PRISCILA ARANHA MARINS PENQUES BATISTA LUIZ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CINTIA DA SILVA BARBOS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ELIZABETE BARBOSA DE OLIVEIRA ALV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LUCIANA BATIST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GABRIELLE CAMARGO FRANCA CARDOS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LINE DE OLIVEIRA DOS REI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OSEMEIRE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JULIANA FERREIRA DO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JESSICA EMANUELA MENDES RIBEIR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PAULA ROBERTA TRINDADE RAM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GDA FERNANDES LOP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JENNIFER DE SOUZA BARBOS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CIA COIMBRA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NDRESSA CARDOSO FARIAS<text:s/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CLAUDINETE ROSE MORETTI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ELIETE CRISTINA DE SOUZ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SANDRA CRISTINA ROSA FARI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LORRANY OLIVEIRA DO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DRIANA DA SILVA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 LUCINEIDE DE DEU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DRIANA MADE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OSANGELA ALVES RODRIGU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DOROTI APARECIDA ASSALIN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JUSSARA IZABEL DE OLIVEIRA JESU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 GILDA DE JESU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JOYCE RODRIGUES CORRE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SAMYRA CRISTINA GOM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NA PAULA DE MELLO ARAUJ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NA BASILIO DE OLIVEIRA DE CARVALH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LINE ADRIELE DE OLIV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OSELI ARLINDA DE CAMARG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SARA SANTIAGO COSTA FERR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DAIANE CRISTINA AGUIAR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EDIVANIA SILVA NASCIMENT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JULIANA PINTO PIMENTEL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SANDRA REGINA OLIVEIRA DO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DANIELA APARECIDA DOS SANTOS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OSELY DOS SANTOS MOR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ELAINE DA SILVA OLIV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NEIDE APARECIDA FERNANDES COST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NA MARIA DE LEM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SILVANA APARECIDA ALBERTI MATTIUZZ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ISABEL BRIGATTI DIAS SARTORELLI DO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IRENE APARECIDA CALISTO PER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DEBORAH CRISTINA GALERIANI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CAROLINE HOSANA BENEDITO RAM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NA CAROLINA VALENTIM DAMASI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LINE DANIELLI DOS SANTOS CAMPASS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LANE MARIA DE ALMEID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 CRISTIANE FERR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DEBORA CRISPIM DE SOUZA CORTEZ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CLAUDIA ROBERTA ROCHA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 EUNICE RODRIGUES MENDONC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JULIANA RODRIGUES DE S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NA DE JESUS EMILIANO DE SOUZ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OSALVA APARECIDA FONSECA F DOS REI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 NEIDE DE OLIVEIRA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CLAUDIANA GOMES DE SOUS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VASTY SANTOS LOP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ENATA VIANA EUGENI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PATRICIA FERNANDA DE SOUSA MAD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NEUSA ABONISSI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LEKSANDRA CASSIA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LEIDE TOMAZ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SONIA REGINA MARTINS DE SOUZ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 DE FATIMA FEITOS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TERESINHA DA SILVA CASTA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PATRICIA VIEIRA MONTEIRO OLINT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JOSINETE SILVESTRE FERR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DRIANA PINHEIRO LOP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FERNANDA APARECIDA SAMPAI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FABIANA MARTINS SILVA DE S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DENISE BERNARDES FERR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WILLIANA PEREIRA DA COSTA VIDAL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DRIANA GERALDA ALENCAR FIUZ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EDNA MARIA RIOS MARTIN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TATIANE BATISTA LUCA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NDREIA DA SILVA GOES XAVIER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JOSIANE CRISTINA DO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NA BEATRIZ DA SILVA MOURAES BAPTIST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OSELI FATIMA DA CRUZ OLIV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TA APARECIDA XAVIER PASSINH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ICHELLE OLIVIA DE OLIVEIRA JESU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VANESSA FELISBERT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CEUMA DE CARVALHO MARTIN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FANI FRANCOZO PORT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PATCHOULY ANDRESA ROS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 DOMINGAS DO NASCIMENTO SATIR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NDREIA MAXIMIANO LEITE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JAQUITIANA XAVIER LIM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 JOSE DE SOUSA BATISTA ALV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FRANCISCA DE ALMEIDA QUEIROZ OLIV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FRANCIELI CRISTINA BOCHNIE FABBRI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DIRCE SPADARI LOP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PATRICIA BRITO DE OLIV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PATRICIA DE OLIVEIRA SANTANA SOUZ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LEXSANDRA LIMA SOAR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LUCIANA APARECIDA FILH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FRANCISCA PAULA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PRISCILA CLAUDIA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YOLANDA GRANGEIRO DO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DMARIA CASTRO RIBEIRO PELEGRIN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WANDERLEIA APARECIDA ASSUNCAO DA ROCH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ELIANA DE PAI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LEILA PRISCILA DA SILVA CRUZ MARI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VIVIANE SANTANA DE MAT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SILVIA HELENA EMILIAN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JANICE GOMES DE ARAUJO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FABIANA CRISTINA DOS SANTOS NEGRI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SILVANA APARECIDA ZAVAREZZI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SANDRA REGINA DE PAUL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LI CIPRIANO DO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LETICIA CRISTINA GABIONETTE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 CRISTINA DA SILVA GOM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LEXANDRA DE LACERDA LEITE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ENATA FERNANDA GOMES AZEVEDO<text:s/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UDREY CAREN CORREI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SHIRLEY APARECIDA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VIVIANE APARECIDA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SOLAINE MODENA COST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JAQUELINE ALVES XAVIER DA CRUZ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SIRLEY DO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EUNIZETE ALVES DE ALMEID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CIA CRISTINA NUNE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OBERTA DOS SANTOS PAULINO<text:s/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ENATA OLIVEIRA DO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SILVANA APARECIDA PEZARINI BEZER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BEATRIZ ALMEIDA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KETLEYN CAROLINE MORAI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 DE FATIMA RODRIGUES FERR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SUELI BEL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NDREIA APARECIDA CLEMENTE DE OLIVEIRA MALACHIA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DANIELA FERREIRA DE MEL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LENE ANTONIA TEOTONIO FERR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OSANGELA DE SOUZ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DRIANA DOS SANTOS MARQUES DE SOUZ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LI SOLANGE CAMP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JUCILENE PINHEIRO DIA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SUELI PAES DE LIM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VILMA DE OLIVEIRA BARTOLOMEU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JUCELEIDE PEREIRA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DALVA MACIEL DA SILV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IARA DA PAZ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GISELE DA SILVA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LENE GOMES DA SILVA MEND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NA HELENA DO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ONEIDE SOARES SOUSA OLIV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VINICIUS RANIERI SILV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ELISABETE MARANGONI BERGA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 ADENILZA DE OLIV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NA PAULA DA SILVA ROS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DRIELE RODRIGUES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LILIANE RIBEIRO ALVES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NGELA ROCHA DO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NDREIA MARTINS LEM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GISLAINE DE SOUZ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 RITA DOS SANTOS ARAUJ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FABIANA MACIEL DE ARAUJ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KAREN REGINA DUTRA DO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JANIA SABINO DE SOUSA LOP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PARECIDA NOVAIS SOUZ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TEREZA APARECIDA DE MORAIS CARMON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SHYLA REGINA LIMA CAMPO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PARECIDA BRAGANTINI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LESSANDRA APARECIDA DO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JESSICA APARECIDA JORDAO GONCALV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PARECIDA DE SOUZ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ELIZETE DE SENA DOMING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ILMA ANTONIA DO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 DO CARMO CORDEIRO FERREIRA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LUANA APARECIDA DE SOUZ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 APARECIDA GONCALVES DE SOUZ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 HELENA BARBOSA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FRANCISCA MARIA DOS SANTOS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NUSNETE SILVA CONCEICA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CRISTIANE PRESTEL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VALDINEIDE SANTOS DANTA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KELI NOGUEIRA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CASSIA DE FATIMA DO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CRISTIANE APARECIDA MARTINS DO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SHEILA CRISTINA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LETICIA DE LOURDES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AQUEL DAMARES DA CRUZ LEITE CARVALH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PAULA APARECIDA VIEIRA RICIATTI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NA PAULA DA COSTA MOREIRA ALV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JOYCE DE SOUZA BARBOS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NOEMIA DE ANDRADE SILVA ROS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LI MILIORANZA DE CASTR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VANESSA XAVIER ARAUJO CARNEIR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PATRICIA MARQUES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KATIA LOP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OSEMEIRE APARECIDA DE GODOY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GESSICA APARECIDA MOR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DEBORA EVELIY DO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NDRE LUIS DE SOUSA FIUZ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OSELI FRANCISCO RAM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PAMELA REGINA MATHEUS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OSE MARA NOVAES DO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SAMANTA REGINA GOM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OSELI TERESINHA DE FIGUEIREDO RIBEIRO PENH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LUANA MARIA DE SOUZA BORG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FABIANA DOS SANTOS CAMILO<text:s/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NA RITA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LCIONE SANTOS DA CONCEICAO<text:s/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RLIANE LIMA SIQU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 CRISTINA MATIAS SIQU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NA PAULA CRISTINA BARBANI NOBRE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GLEISE MARTIN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 DO DESTERRO DA SILVA STUCHI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ZA APARECIDA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HELLEN CRISTINA DE M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GONCALINA MENDES GEGARR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 DAS GRACAS SILVA ALVES JESU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KELLY CRISTINA SILVEIRA PAUL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EDINIZIA APARECIDA DIAS JACINTH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CLAUDIA MARA PIR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VITORIA TRISTAO GONÇALV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CRISTIANE DE FATIMA OLIVEIRA LIM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OSEMEIRE DE PAULA JACINT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SILVANA JESUS DE FREITA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 DAS GRACAS SOARES DE LIM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PARECIDA ALVES BATIST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SILVANA APARECIDA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SANTINA PEREIRA DO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THALITA FERNANDA URBANO POLTRONIERI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 CRISTIANA DO CARMO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LUANA KARINE DE OLIV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ENATA CHAGAS PINT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ICHELE CRISLAINE TAVAR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ICHAEL YGOR THEODOR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CAMILA DA SILVA ANDRADE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DAIANE ESTEFANI ROS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DILZA DE JESUS MACHADO BARBOS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FERNANDA ZORZANELLO ELEUTERI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NETE RODRIGUES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VANUSA FONSECA SOUZ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SOLANGE APARECIDA DA CUNHA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WAGNA MENDES DE MORAES FRANC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NATALI ALBUQUERQUE AMORIM<text:s/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ENATA APARECIDA DE ANDRADE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OSEANE GUIOMAR JESUS DE SOUZ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EDMUNDO RODRIGU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NA LUZIA FLORIANO DUT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DALIENE RIBEIRO DO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SIDNEIA DE OLIVEIRA VASCONCEL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BEATRIZ DA CONCEICA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AFAELA CRISTINA ANDRADE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CELIA BORGES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CRISTIANA CORREIA MEND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NGELITA MANHAES VIANA SOUZ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LAIS CARA MANSAN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ENATA CRISTINA DE OLIV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SILVIA HELENA LENHARD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TANIA FERREIRA COST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RIANA APARECIDA DE MACED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CECILIA TARTAROTTI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ENATA VIANN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CARLA EDUARDA ROCHA DE SOUZ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FLAVIA CRISTINA ROCH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LUCIMAR MOR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CLEUZA MARIA OLIVEIRA DE BRIT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SILMARA GOMES DO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LUCIANA LUZIA DA SILVA BRIT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LESSANDRA PAULA PER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VANUSA DA CUNHA PER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JENIFER KATHERINE BUEN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 DO CARMO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VERA LUCIA SILVA DO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 TEREZA BARBOSA BRANDA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VALDIR DOS SANTOS PEDROS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OSANDIRA SANTOS PORFIRI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CIA CESARI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LEKSANDRA DA SILVA SANTOS THEODOR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GDA DE OLIVEIRA FRANC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STELA OLIVEIRA FRANC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WLIANA CAMILA ALVES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JAQUELINE DE OLIVEIRA CLIMAC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GIRLENE DE OLIVEIRA GARIBALDI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PARECIDA DAS NEVES GOMES PINHEIR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PARECIDA PEREIRA DA SILVA DIA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SOLANGE MESSIAS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LEONISIA MASCARENHAS RIBEIRO DE CARVALH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QUITERIA DA SILVA LIM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CAMILA APARECIDA DE SOUZ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DRIANA DOS SANTOS FERREIRA GONZAG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TANIA REGINA SIMOES URBAN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OSIRAN ALVES DE SOUSA RAYMUND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ENATA APARECIDA LOP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GLEIDE BARRETO DO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ELIZETE BATISTA DE SOUS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LUZINEIDE RODRIGUES GUIMARA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KELLY CRISTINA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NEDINA DE FATIMA VIEIRA ROCHA FERR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DUCIANA DE SOUZA BENT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 DE FATIMA LEOPOLDIN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NEIDE PAZE MARQU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LZIRA BAIAO DE MENEZ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JOCELENE DE ARAUJO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ELIZANGELA PEREIRA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EDINA MARIA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IVANIL ANTERIO DO NASCIMENT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OSINEI PEREIRA RODRIGUES CHOLICI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AFAELA DA SILVEIRA BUEN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SILVANA APARECIDA MEND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SILVANA SAMPAIO XAVIER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OSANA CRISTINA DE SOUSA MARQU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CIA CRISTINA CAETAN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ELIANA APARECIDA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 DO ROSARIO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JANES TERES DA ENCARNACAO ROCH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GEOVANA ALVES FERR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NDREIA APARECIDA DE BRIT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OSEANE PEREIRA DA COST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JANE SOUZA BARBOZ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GISELE ARAUJO LIMA DE OLIV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FLAVIA CRISTINA DE ALMEIDA VALDEVIN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DIENIFER BRITO DE OLIV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VIVIAN APARECIDA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JOCILENE FRANCISCA DO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ELAINE APARECIDA DOS SANTOS D AVIL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INGRID ROBERTA DA SILVA CAMP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NA PAULA GALEG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NGELA PINHEIRO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KELLY COSTA FELIX BUEN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LENE SANTOS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DELMA DA SILVA CALD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LILIAN MARGARETH DE LIMA ROS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SILVANA DE CARVALH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TERLANDIA MARIA DE OLIV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OSELI APARECIDA BORGES ATUARTTE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UGUSTA MARIA DE JESUS CHAGA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 JAIANE SOUZA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CARMEN DE ANDRADE GOM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CIANA FEITOZA DA SILVA E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ELAINE DIONIRIA CRISTINA ARANHA MARINS PENQUIS BATIST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OSMINEIDE RIBEIRO DO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CICERA SOARES DO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OSA DARC TEIXEIRA DE CARVALH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TAIANE APARECIDA VENTURA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 DE FATIMA DA CRUZ LOURENC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CELIA BRAGA FERREIR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NA CLAUDIA DOS SANTOS VICENTE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DEBORA CRISTINA RODRIGU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ORLANDA CRISTINA DA SILVA GONÇAV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NA LUCIA FERREIRA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 DA CONCEICAO FERNANDES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PARECIDA BERNADETE ROMER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DEUSDASIA RAMOS PRATES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 APARECIDA DA SILV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VIVIANE SILVESTRE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JAQUELINE RODRIGU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YARA SERAFIN SANT AN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 DA CRUZ SANTOS PORFIRI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RIA NILVA DE OLIVEIRA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VALDINETE SILVA MACED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EDILEUSA DE ALMEIDA SOUS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JULIANA CORRE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SOLANGE MARIA MARQUES PEREIRA DO NASCIMENT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GILMARA APARECIDA SIMOES DA COST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VALDEANE NASCIMENTO DE SOUZ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ANDREIA FARIAS DOS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OSEMAR COSTA SANTO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ELAINE MIRANDA RICCI VERSALLI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JUCILENE PEREIRA SOUSA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JULIANA APARECIDA DOS SANTOS MORENO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MARINETE SOUSA OLIVEIRA</text:p>
          </table:table-cell>
          <table:table-cell table:number-columns-repeated="16383"/>
        </table:table-row>
        <table:table-row table:style-name="ro5">
          <table:table-cell office:value-type="string" table:number-columns-spanned="1" table:number-rows-spanned="2" table:style-name="ce37">
            <text:p>COZINHEIRO(A) INSTRUTOR(A)</text:p>
          </table:table-cell>
          <table:table-cell table:number-columns-repeated="16383"/>
        </table:table-row>
        <table:table-row table:style-name="ro3">
          <table:covered-table-cell/>
          <table:table-cell table:number-columns-repeated="16383"/>
        </table:table-row>
        <table:table-row table:style-name="ro6">
          <table:table-cell office:value-type="string" table:style-name="ce29">
            <text:p>Fabiana Cristina Silvero</text:p>
          </table:table-cell>
          <table:table-cell table:number-columns-repeated="16383"/>
        </table:table-row>
        <table:table-row table:style-name="ro5">
          <table:table-cell office:value-type="string" table:number-columns-spanned="1" table:number-rows-spanned="2" table:style-name="ce37">
            <text:p>SUPERVISORES</text:p>
          </table:table-cell>
          <table:table-cell table:number-columns-repeated="16383"/>
        </table:table-row>
        <table:table-row table:style-name="ro7">
          <table:covered-table-cell/>
          <table:table-cell table:number-columns-repeated="16383"/>
        </table:table-row>
        <table:table-row table:style-name="ro2">
          <table:table-cell office:value-type="string" table:style-name="ce29">
            <text:p>Amanda Gagliardi Spechot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Bruna de Carvalho Rodrigues Albarracin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Cintia Cristina Pereira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Erica Milan Pires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Jaciara Celestino Barreto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Julia de Queiroz Gomide Menegaldo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Juliana Cristina Sansigolo Ferreira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Karina Depieri Ramos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Kethelyn Alyne da Silva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Letícia Lameira Batista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Natália Regina de Souza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Stefany Rocha Guilherme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Tatiana Cristina Valente</text:p>
          </table:table-cell>
          <table:table-cell table:number-columns-repeated="16383"/>
        </table:table-row>
        <table:table-row table:style-name="ro5">
          <table:table-cell office:value-type="string" table:number-columns-spanned="1" table:number-rows-spanned="2" table:style-name="ce37">
            <text:p>RESPONSÁVEL TÉCNICO</text:p>
          </table:table-cell>
          <table:table-cell table:number-columns-repeated="16383"/>
        </table:table-row>
        <table:table-row table:style-name="ro3">
          <table:covered-table-cell/>
          <table:table-cell table:number-columns-repeated="16383"/>
        </table:table-row>
        <table:table-row table:style-name="ro2">
          <table:table-cell office:value-type="string" table:style-name="ce45">
            <text:p><text:tab/>Janaina Andrietta Antunes</text:p>
          </table:table-cell>
          <table:table-cell table:number-columns-repeated="16383"/>
        </table:table-row>
        <table:table-row table:number-rows-repeated="3" table:style-name="ro5">
          <table:table-cell table:number-columns-repeated="16384"/>
        </table:table-row>
        <table:table-row table:number-rows-repeated="9" table:style-name="ro3">
          <table:table-cell table:style-name="ce41"/>
          <table:table-cell table:number-columns-repeated="16383"/>
        </table:table-row>
        <table:table-row table:style-name="ro3">
          <table:table-cell table:style-name="ce42"/>
          <table:table-cell table:number-columns-repeated="16383"/>
        </table:table-row>
        <table:table-row table:number-rows-repeated="15" table:style-name="ro3">
          <table:table-cell table:style-name="ce41"/>
          <table:table-cell table:number-columns-repeated="16383"/>
        </table:table-row>
        <table:table-row table:style-name="ro3">
          <table:table-cell table:style-name="ce42"/>
          <table:table-cell table:number-columns-repeated="16383"/>
        </table:table-row>
        <table:table-row table:number-rows-repeated="3" table:style-name="ro3">
          <table:table-cell table:style-name="ce41"/>
          <table:table-cell table:number-columns-repeated="16383"/>
        </table:table-row>
        <table:table-row table:style-name="ro3">
          <table:table-cell table:style-name="ce42"/>
          <table:table-cell table:number-columns-repeated="16383"/>
        </table:table-row>
        <table:table-row table:style-name="ro3">
          <table:table-cell table:style-name="ce41"/>
          <table:table-cell table:number-columns-repeated="16383"/>
        </table:table-row>
        <table:table-row table:style-name="ro3">
          <table:table-cell table:style-name="ce42"/>
          <table:table-cell table:number-columns-repeated="16383"/>
        </table:table-row>
        <table:table-row table:number-rows-repeated="5" table:style-name="ro3">
          <table:table-cell table:style-name="ce41"/>
          <table:table-cell table:number-columns-repeated="16383"/>
        </table:table-row>
        <table:table-row table:style-name="ro3">
          <table:table-cell table:style-name="ce40"/>
          <table:table-cell table:number-columns-repeated="16383"/>
        </table:table-row>
        <table:table-row table:number-rows-repeated="2" table:style-name="ro3">
          <table:table-cell table:style-name="ce41"/>
          <table:table-cell table:number-columns-repeated="16383"/>
        </table:table-row>
        <table:table-row table:style-name="ro3">
          <table:table-cell table:style-name="ce43"/>
          <table:table-cell table:number-columns-repeated="16383"/>
        </table:table-row>
        <table:table-row table:style-name="ro3">
          <table:table-cell table:style-name="ce40"/>
          <table:table-cell table:number-columns-repeated="16383"/>
        </table:table-row>
        <table:table-row table:number-rows-repeated="2" table:style-name="ro3">
          <table:table-cell table:style-name="ce41"/>
          <table:table-cell table:number-columns-repeated="16383"/>
        </table:table-row>
        <table:table-row table:style-name="ro3">
          <table:table-cell table:style-name="ce42"/>
          <table:table-cell table:number-columns-repeated="16383"/>
        </table:table-row>
        <table:table-row table:number-rows-repeated="14" table:style-name="ro3">
          <table:table-cell table:style-name="ce41"/>
          <table:table-cell table:number-columns-repeated="16383"/>
        </table:table-row>
        <table:table-row table:number-rows-repeated="2" table:style-name="ro3">
          <table:table-cell table:style-name="ce42"/>
          <table:table-cell table:number-columns-repeated="16383"/>
        </table:table-row>
        <table:table-row table:number-rows-repeated="4" table:style-name="ro3">
          <table:table-cell table:style-name="ce41"/>
          <table:table-cell table:number-columns-repeated="16383"/>
        </table:table-row>
        <table:table-row table:style-name="ro3">
          <table:table-cell table:style-name="ce40"/>
          <table:table-cell table:number-columns-repeated="16383"/>
        </table:table-row>
        <table:table-row table:number-rows-repeated="4" table:style-name="ro3">
          <table:table-cell table:style-name="ce41"/>
          <table:table-cell table:number-columns-repeated="16383"/>
        </table:table-row>
        <table:table-row table:style-name="ro3">
          <table:table-cell table:style-name="ce42"/>
          <table:table-cell table:number-columns-repeated="16383"/>
        </table:table-row>
        <table:table-row table:style-name="ro3">
          <table:table-cell table:style-name="ce39"/>
          <table:table-cell table:number-columns-repeated="16383"/>
        </table:table-row>
        <table:table-row table:style-name="ro3">
          <table:table-cell table:style-name="ce40"/>
          <table:table-cell table:number-columns-repeated="16383"/>
        </table:table-row>
        <table:table-row table:number-rows-repeated="2" table:style-name="ro3">
          <table:table-cell table:style-name="ce41"/>
          <table:table-cell table:number-columns-repeated="16383"/>
        </table:table-row>
        <table:table-row table:style-name="ro3">
          <table:table-cell table:style-name="ce42"/>
          <table:table-cell table:number-columns-repeated="16383"/>
        </table:table-row>
        <table:table-row table:number-rows-repeated="10" table:style-name="ro3">
          <table:table-cell table:style-name="ce41"/>
          <table:table-cell table:number-columns-repeated="16383"/>
        </table:table-row>
        <table:table-row table:style-name="ro3">
          <table:table-cell table:style-name="ce42"/>
          <table:table-cell table:number-columns-repeated="16383"/>
        </table:table-row>
        <table:table-row table:number-rows-repeated="2" table:style-name="ro3">
          <table:table-cell table:style-name="ce41"/>
          <table:table-cell table:number-columns-repeated="16383"/>
        </table:table-row>
        <table:table-row table:number-rows-repeated="2" table:style-name="ro3">
          <table:table-cell table:style-name="ce46"/>
          <table:table-cell table:number-columns-repeated="16383"/>
        </table:table-row>
        <table:table-row table:style-name="ro3">
          <table:table-cell table:style-name="ce47"/>
          <table:table-cell table:number-columns-repeated="16383"/>
        </table:table-row>
        <table:table-row table:number-rows-repeated="6" table:style-name="ro3">
          <table:table-cell table:style-name="ce46"/>
          <table:table-cell table:number-columns-repeated="16383"/>
        </table:table-row>
        <table:table-row table:style-name="ro3">
          <table:table-cell table:style-name="ce47"/>
          <table:table-cell table:number-columns-repeated="16383"/>
        </table:table-row>
        <table:table-row table:style-name="ro3">
          <table:table-cell table:style-name="ce46"/>
          <table:table-cell table:number-columns-repeated="16383"/>
        </table:table-row>
        <table:table-row table:style-name="ro3">
          <table:table-cell table:style-name="ce47"/>
          <table:table-cell table:number-columns-repeated="16383"/>
        </table:table-row>
        <table:table-row table:number-rows-repeated="16" table:style-name="ro3">
          <table:table-cell table:style-name="ce46"/>
          <table:table-cell table:number-columns-repeated="16383"/>
        </table:table-row>
        <table:table-row table:number-rows-repeated="10" table:style-name="ro5">
          <table:table-cell table:number-columns-repeated="16384"/>
        </table:table-row>
        <table:table-row table:number-rows-repeated="13" table:style-name="ro3">
          <table:table-cell table:style-name="ce46"/>
          <table:table-cell table:number-columns-repeated="16383"/>
        </table:table-row>
        <table:table-row table:number-rows-repeated="3" table:style-name="ro3">
          <table:table-cell table:style-name="ce47"/>
          <table:table-cell table:number-columns-repeated="16383"/>
        </table:table-row>
        <table:table-row table:number-rows-repeated="19" table:style-name="ro3">
          <table:table-cell table:style-name="ce46"/>
          <table:table-cell table:number-columns-repeated="16383"/>
        </table:table-row>
        <table:table-row table:style-name="ro3">
          <table:table-cell table:style-name="ce48"/>
          <table:table-cell table:number-columns-repeated="16383"/>
        </table:table-row>
        <table:table-row table:number-rows-repeated="10" table:style-name="ro3">
          <table:table-cell table:style-name="ce46"/>
          <table:table-cell table:number-columns-repeated="16383"/>
        </table:table-row>
        <table:table-row table:number-rows-repeated="2" table:style-name="ro3">
          <table:table-cell table:style-name="ce49"/>
          <table:table-cell table:number-columns-repeated="16383"/>
        </table:table-row>
        <table:table-row table:style-name="ro3">
          <table:table-cell table:style-name="ce50"/>
          <table:table-cell table:number-columns-repeated="16383"/>
        </table:table-row>
        <table:table-row table:number-rows-repeated="3" table:style-name="ro3">
          <table:table-cell table:style-name="ce46"/>
          <table:table-cell table:number-columns-repeated="16383"/>
        </table:table-row>
        <table:table-row table:style-name="ro3">
          <table:table-cell table:style-name="ce48"/>
          <table:table-cell table:number-columns-repeated="16383"/>
        </table:table-row>
        <table:table-row table:style-name="ro3">
          <table:table-cell table:style-name="ce47"/>
          <table:table-cell table:number-columns-repeated="16383"/>
        </table:table-row>
        <table:table-row table:number-rows-repeated="4" table:style-name="ro3">
          <table:table-cell table:style-name="ce46"/>
          <table:table-cell table:number-columns-repeated="16383"/>
        </table:table-row>
        <table:table-row table:style-name="ro3">
          <table:table-cell table:style-name="ce48"/>
          <table:table-cell table:number-columns-repeated="16383"/>
        </table:table-row>
        <table:table-row table:style-name="ro3">
          <table:table-cell table:style-name="ce46"/>
          <table:table-cell table:number-columns-repeated="16383"/>
        </table:table-row>
        <table:table-row table:style-name="ro3">
          <table:table-cell table:style-name="ce51"/>
          <table:table-cell table:number-columns-repeated="16383"/>
        </table:table-row>
        <table:table-row table:number-rows-repeated="2" table:style-name="ro3">
          <table:table-cell table:style-name="ce46"/>
          <table:table-cell table:number-columns-repeated="16383"/>
        </table:table-row>
        <table:table-row table:style-name="ro3">
          <table:table-cell table:style-name="ce52"/>
          <table:table-cell table:number-columns-repeated="16383"/>
        </table:table-row>
        <table:table-row table:number-rows-repeated="3" table:style-name="ro3">
          <table:table-cell table:style-name="ce46"/>
          <table:table-cell table:number-columns-repeated="16383"/>
        </table:table-row>
        <table:table-row table:number-rows-repeated="7" table:style-name="ro5">
          <table:table-cell table:style-name="ce2"/>
          <table:table-cell table:number-columns-repeated="16383"/>
        </table:table-row>
        <table:table-row table:number-rows-repeated="1047952" table:style-name="ro5">
          <table:table-cell table:number-columns-repeated="16384"/>
        </table:table-row>
      </table:table>
      <table:table table:name="'file://vasari/REDE/SCAN/SCAN/Novo/SUPERVISORAS/03.%20EDITAL/2024/05.%20Maio%20Lote%2001.xlsx'#EDITAL" table:style-name="ta3">
        <table:table-source xlink:href="file://vasari/REDE/SCAN/SCAN/Novo/SUPERVISORAS/03.%20EDITAL/2024/05.%20Maio%20Lote%2001.xlsx" table:table-name="ED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asari/REDE/SCAN/SCAN/Novo/SUPERVISORAS/03.%20EDITAL/2024/05.%20Maio%20Lote%2001.xlsx'#DADOS" table:style-name="ta3">
        <table:table-source xlink:href="file://vasari/REDE/SCAN/SCAN/Novo/SUPERVISORAS/03.%20EDITAL/2024/05.%20Maio%20Lote%2001.xlsx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asari/REDE/SCAN/SCAN/Novo/SUPERVISORAS/03.%20EDITAL/2024/05.%20Maio%20Lote%2001.xlsx'#ESCOLAS" table:style-name="ta3">
        <table:table-source xlink:href="file://vasari/REDE/SCAN/SCAN/Novo/SUPERVISORAS/03.%20EDITAL/2024/05.%20Maio%20Lote%2001.xlsx" table:table-name="ESCO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DOS" table:expression="of:=['file://vasari/REDE/SCAN/SCAN/Novo/SUPERVISORAS/03.%20EDITAL/2024/05.%20Maio%20Lote%2001.xlsx'#DADOS.#REF!]" table:base-cell-address="LOTE_1.$A$1"/>
      </table:named-expressions>
      <table:database-ranges>
        <table:database-range table:target-range-address="LOTE_1.A13" table:display-filter-buttons="true"/>
        <table:database-range table:target-range-address="LOTE_2.A13:LOTE_2.A39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C6EFCE"/>
      <style:text-properties fo:color="#006100"/>
    </style:style>
    <style:style style:name="cf3" style:family="table-cell"/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-X="1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lia Arante Zebalho</meta:initial-creator>
    <dc:creator>Maicon Xavier</dc:creator>
    <meta:creation-date>2021-10-14T16:11:17Z</meta:creation-date>
    <dc:date>2024-09-16T19:03:02Z</dc:date>
  </office:meta>
</office:document-meta>
</file>