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4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" style:data-style-name="N12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10.874375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26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Órgão contratante</text:p>
          </table:table-cell>
          <table:table-cell office:value-type="string" table:style-name="ce6">
            <text:p>SECRETARIA MUNICIPAL EDUC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ntratada:<text:s text:c="2"/></text:p>
          </table:table-cell>
          <table:table-cell office:value-type="string" table:style-name="ce6">
            <text:p>WORKS CONSTRUÇÃO E SERVIÇOS EIRE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NPJ:</text:p>
          </table:table-cell>
          <table:table-cell office:value-type="string" table:style-name="ce6">
            <text:p>56.419.492/0001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º do processo:</text:p>
          </table:table-cell>
          <table:table-cell office:value-type="string" table:style-name="ce6">
            <text:p>PMC.2021.00045283-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º do termo:</text:p>
          </table:table-cell>
          <table:table-cell office:value-type="string" table:style-name="ce6">
            <text:p>088/2022; 126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Objeto:<text:s text:c="6"/></text:p>
          </table:table-cell>
          <table:table-cell office:value-type="string" table:style-name="ce7">
            <text:p>Contratação de Empresa para prestação de serviços de Zeladoria nas Unidades Educaciona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a de vigência inicial:</text:p>
          </table:table-cell>
          <table:table-cell office:value-type="date" office:date-value="2022-08-15T00:00:00" table:style-name="ce8">
            <text:p>15/08/2022</text:p>
          </table:table-cell>
          <table:table-cell table:number-columns-repeated="4" table:style-name="ce2"/>
          <table:table-cell table:style-name="ce1"/>
          <table:table-cell table:number-columns-repeated="44" table:style-name="ce2"/>
          <table:table-cell table:number-columns-repeated="16333"/>
        </table:table-row>
        <table:table-row table:style-name="ro1">
          <table:table-cell office:value-type="string" table:style-name="ce5">
            <text:p>Data de vigência final:</text:p>
          </table:table-cell>
          <table:table-cell office:value-type="date" office:date-value="2024-08-14T00:00:00" table:style-name="ce9">
            <text:p>14/08/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Valor total do contrato: Anual</text:p>
          </table:table-cell>
          <table:table-cell office:value-type="currency" office:value="42752632.799999997" table:style-name="ce10">
            <text:p>R$ 42.752.632,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alor mensal do contr.: Pago de<text:span text:style-name="T3"><text:s/>01 a 31 de JULHO de 2024</text:span></text:p>
          </table:table-cell>
          <table:table-cell office:value-type="currency" office:value="3559443.07" table:style-name="ce13">
            <text:p>R$ 3.559.443,07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11">
            <text:p>N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ADAILTON GOMES LI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DEILDO ADAO DE SOU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DEMILSON SEVERINO MACI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DEMIR BORGES DE CARVA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DERCIO DE ANDRADE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ERVAL GOMES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DILSON GOM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RIANA ALVES SANTO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DRIANA DE SANTANA PUTUMUJU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DRIANA DOS SANTOS ALVES TEIX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RIANA REGINA FAGUNDES DE CAMARG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RIANO ADAO GOZZI AMORIM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R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DRIELE SILVA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AMENON JUSTINIANO DE SOU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ILME CHAVES RIBEI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ILTON FERREIRA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AN GABRIEL ALV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BERTINA AMORIM BATIST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LDA SUELI MESSINA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LDECI MARIA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LESANDRA DOS SANTOS PRETT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ESSANDRA DE SOUZA LIM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ESSANDRA RAYMUN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ESSANDRO BATISTA NE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ESSANDRO DA SILVA ZAFALON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LEX NASCIMENTO DE JESU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EXANDRE CALIX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EXANDRE CLAUDIO DE BARROS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EXANDRE HENRIQUE DOR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EXANDRE JOSE HENRIQUE NASCIMEN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EXSANDRA ZAVARIZI BARBO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INE APARECIDA DE SOUZA RO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LAN GOMES SIQUEIRA DE MEL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MIR LY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OIZIO JOVENTINO BATIST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MANDA PER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A BEATRIZ RAPHAEL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A CAROL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A CLEIDE LOP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A LUCIA RAFAEL DOMING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A MARCIA APARECIDA MANTELA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A MARI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A PAULA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A PAULA MANZANO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ERSON FERRAZ NE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ERSON FRANCISCO DE ALBUQUERQU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ERSON HENRIQUE DEVIDES BALIS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ERSON HENRIQUE PEREIRA MACHA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ERSON MICCOL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ERSON NOGU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IARA CRISTINA SILVA MOT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RE DOMING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RE LUIS RODRIGU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RE LUIZ DE SOUZA JOR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RE SANTANA CORRE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REIA AP RODRIGUES CARDOS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REIA CARDOSO VI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REIA CRISTINA PIMENTE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REIA DIAS DE FREIT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REIA JESUS DOS SANTOS SOAR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DREIA MARIA BARATEL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DREW MIKAEL TOME LEITE ATALIB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GELA MARIA DA SILVA FERREIR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NTONIO ALEXANDRE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TONIO APARECIDO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TONIO APARECIDO PEREIRA DO ROSARI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TONIO AUGUSTO FARIAS NEVE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NTONIO CARLOS BENETOL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TONIO CESAR BARBOS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NTONIO DONIZETTI MARQUESINI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NTONIO RAMOS DOS SANTOS FI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NTONIO SOBRINH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PARECIDO DIA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PARECIDO DONIZETTI MARTI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PARECIDO RODRIGU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RINEZ JOSE PEDROSO NE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LENE ALV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RNALD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NEDITO APARECIDO GIAMPAULI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RUNA DA SILVA C CANDID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RUNA MARI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RUNO CARDOSO DE MA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RUNO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BRUNO RAPHAEL RIBEI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RYAN ANTONY FERREIRA DE BRI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IO FERNANDES NOBREGA DE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IO LEMES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MILA CRISTINA DE MELL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RLA PATRICIA CORREA OLIANO VITORIAN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LOS ALBERTO CARDOS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RLOS ALBERTO MOTT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ARLOS DE OLIVEI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RLOS EDUARDO DO NASCIMENTO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CARLOS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RLOS HENRIQUE DUTRA FIGUEIRED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RLOS MONTANHE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LOS PEREIRA DE ANDRADE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LOS ROBERTO PROFET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LOS ROBERTO RIBEIR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LOS ROBERTO SANTOS GONCAL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MEM SILVIA DE ANDRADE FURQUIM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O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ASSIA LUANA CORREA ITO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ELIO QUIRINO DE SOU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ELSO DONIZETE VAROL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ELSO RIBEIR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ELSO ROBERTO PRA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ICERA APARECIDA DAS NE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ICERA MARCELINO DA SILVA SOUZ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CICERO DA SILVA ARAUJ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ICERO RIBEIRO CRU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LAUDETE GENEROSO IZIDO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LAUDINEI DANIEL DO NASCIMENT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LAUDIO ALBERTO SALES PE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LAUDIO BORGES MACHA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LAUDIO LOPES DO NASCI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LEBER ARISTEU AL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LECIO SEVERINO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LEIDE SOUZA REGES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LEITON CARDOSO DONA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LERIO RODRIGUES FER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LOTILDES HONORATA DE SANTANA<text:s/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LOVIS ANTONIO DA SILV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RISTIANA FREITAS BARBOSA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ISTIANE BENITE MUNHOZ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IANE CRISTINA MARTUCI ROCH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LVA COUTO MINIZ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DANIEL ANDRADE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ANIEL RAMOS DE OLI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ANIELA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ANIELE ALVES DE CASTI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ANIELI LOPES MACHAD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NILO CAMILO RO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AVI RODRIGUES PIRE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DAVID ALEXANDRE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VID ESTEVAM FELIPE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AVID NUN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EBORA PRISCIL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BORA VIRGINIA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IVANIA FONSECA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EIVID APARECIDO CANARI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IVID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JAIR MARCOS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NILSON HENRIQUE RODRIGUES ALBER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EVAIR DIOG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EVANIL MACIEL D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IEGO MENDES DOS SANTOS ALCANTA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IEGO PEREIRA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DIEGO WILLIAM DA CRUZ TORR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IONES IRAN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IONI FRANCISCO DA CONCEICA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ONIZETE APARECIDO MATI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ONIZETE HENRIQUE CAMIL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ONIZETI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ORIVAL PEREIRA DOS SAN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OUGLAS HENRIQUE DA SILV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OUGLAS PEREIRA DA CUNH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IANE DA SILVA TEIXEIRA DANIE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ILEY JOSE DIONISIO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DINILSON RAIMUNDO DI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ITE JESUS DE ALMEIDA ANDRAD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DMILSON JOSE SANTO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NA RAMOS RODRIGU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SON ALV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DSON BEZERRA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DSON DOS SANTOS DORIGA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DSON FRANCISCO DORAD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EDSON RODRIGUES D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EDSON URUBATAN DA SILVA BATISTA REI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UARDO BARBOSA DO AMARA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UARDO DE LIMA BARBOS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DVALDO MANOEL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LAINE DE SOUZ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ELENILZO BISPO CALIX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ANA DO PRA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ANA MARIANA VI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ANDRA BENEDITA DE JESUS CAMP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ANE DEVID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ANE DIAS RODRIGU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AS DE JESU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E MARIA BERNARDIN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EL FIGUEIREDO BORGE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LION PEREIRA DE NOVA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LISABETE LUI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SANGELA BOLETTI DE MELO TEIX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LISANGELA SOUZA DA SILVA SOUZ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ELIZABETE APARECIDA BAZIL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LIZABETH DA SILVA LUJA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ELIZANGELA GOMES AGUIA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MANOEL MESSIAS GOI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MERSON JOSE DA SILV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ERSON MARCIO APARECIDO DE OLI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NZO TAVAR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PAMINONDAS JARDIM FI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RICA DE SALES GARCI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RICA OLIVEIRA DE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RICLENIA PRISCILA DA CUNHA SILVA MATIAS HILARI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ERIK MIRANDA OZARI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RIKA DAYANNE GUIMARAES GOM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SODES DOS SANTOS NOGUEIR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STEVAO ALEXANDRE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VANDRO BRITO PEREIRA JUNIO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VERTON RODRIGO MANOEL MELOQUE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ZEQUIEL JOSE DA SILV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FABIANA APARECIDA RIBEIRO CLEMENTE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FABIANA GRAZIELE MARTINS BATISTA REI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ABIANE CRISTINA TOMAS DE JESU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ABIO BEILK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ABRICIO SILVA COST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ELIPE DOBNER FRANCISC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ELIPE DOS SANTOS LIM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FELIP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ELIPE RAMOS PI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ERLANIA SANTOS CAMPEL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ERNANDA PAES DA SIL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ERNANDO DE SOU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ERNANDO FERNAND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LADMILSON LUIZ BERNARDIN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LAVIA CRISTINA MANTOVANI FERNAND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LAVIO FERR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LORIPEDES APARECIDA DE SOUSA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CIANE RAQUEL DA SILVA RECHINTIE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RANCIELI MOURA BRANDT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RANCISCA DE SOUZA BORGES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CISCA JOSILEIDE LIM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CISCO CARLO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RANCISCO FERNANDO FERR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RANCISCO HELIO ROQU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CISCO JOAO BARBOS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FRANCISCO RIBEIRO CAMPO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RANCISCO RITEMAR PEREIRA DOS SANTO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ABRIEL ALEXSANDRO BENTO LUCINDO DI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ABRIEL DE LIMA FRANC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ABRIEL DELMONDES BONIFACI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ABRIEL GASPAR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GABRIEL HENRIQUE OLIVEIRA ALV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ABRIEL HENRIQUE SILVA DOS SANTO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ABRIEL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ABRIELA FERNANDA DOS SANTOS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ABRIELA LEMES DE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ABRYEL ALMIR <text:s/>DE MELO SOUS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EISEBEL DE OLIVEIRA FRANCISC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ENESIO MARCOS BUENO DA COS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ENEUSA ANTUNES DE 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ENICASSIA MARIA SILVA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ENILDO NASCIMENTO CRU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EOVA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ERALDO DO NASCIMENTO LEM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ESSICA FARIAS ANTON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DEVALDO CRUZ FREITA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GILBERTO ARAUJO NASCI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LBERTO GIOVANI FELIX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LBERTO JOSE DE ALCANTA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LLIARDY BARBOSA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GILMAR DIAS DE CAST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LMARIO DA SILVA BARBO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LSON MARTIN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LTON JOSE DE SOUSA DO NASCI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SELE ALVES DE CASTI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SNALDO MIRANDA SAMPA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VANILSO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UILHERME CARRERA DE JESU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LHERME DE OLIVEIRA DA COST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UILHERME HENRIQUE GIAMPIETRO DIA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GUILHERME MATHEUS BOMFIM DE AZEVE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UILHERME PAES NASCIMENT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GUILHERME PRESTES BRUM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UILHERME SALES DE CARVA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USTAVO HENRIQUE DOS SANTOS MORA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STAVO MIGUEL FACIOLI LEM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ELDER TEIX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LENA CRISTINA PENH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ELIO BRIGIDES TEIX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ELIO CASTRO DE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LIO DE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NDY RAPHAEL B DE OLI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UGO ESTEVAM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GOR HENRIQUE CAPPA FRANCISC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IANARA ARIADNE CRU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GRID CRISTINA JESUS AL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ONICE PITOMBO NASCIMENTO DEVID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RACY PEREIRA DA SILVA FERNANDE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IRANI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RANI MARTINS MONTEIRO MACHAD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RINEU GERMA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SAC NOGUEIRA COS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SAEL EDUARDO DA SILV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SLE BUENO GOMES CARVA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SM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ITALO DIAS IDA COST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IVANALDO DA SILVA LIM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VANDA ROSA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VANICE MARIA SOUS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VANIO RIBEIRO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ACQUELI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ILCIO GALDINO FREIR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IR FER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IR LACERD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NAINA CRISTINA IZIDO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NICLEIDE LEANDRO ARRUD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NILDE DOS ANJOS PIR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QUELINE APARECIDA RIBEIRO MAGALHAE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JAQUELINE CRISTINE DE ARAUJO SOU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QUELINE PESSOA FERREIRA BARR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AQUELINE TESCAROLLI PASCHOA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EAN CARLOS BISPO SOAR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AN CARLOS Z BERNARDI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AN FERREIRA SANTOS DO ROSARI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AN ROGERIO PANZARI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CKSON SILVA DE MEL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NIFFER ALMEIDA DO PRADO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NNIFER DA SILVA RODRIGU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SSICA DE OLIVEIRA GOM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HENNYFER SANTANA DA CONCEICA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JOANA DE ALCANTARA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AO BATISTA CARDOSO DE 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AO BATIST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AO BATISTA DA SILVA MARQU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AO BATISTA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AO CARLOS BISPO SOAR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A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AO GUIMARAES DE REZEND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AO INACIO DA CRUZ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JOAQUIM FRANCISCO FERRE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AQUIM JOSE CARNEIRO GUTERRES FI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CELIO CAMP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OCYMAR FERR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EL PI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HN LENNON ANDERSON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MAR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NAS ARISTIDE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JONAS PEREIRA GOM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NATAN CRISTIAN SILVESTRE MOREI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ONATHAN SOUZA BRUNET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ANDERSON PINHEIRO AL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ANTONIO BARBOS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APARECIDO DE LACER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ARNO FER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AUGUSTO GONCALVES FIL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BATIST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BELO ALVES FI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CARLOS BERT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JOSE CARLOS MACHADO DE ARAUJ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CICERO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CICERO DOS SANTOS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CICERO GOMES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OSE COUTINHO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CUSTODIO DE LIM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ERASMO DOS SANTOS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FAUSTINO LOPE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OSE FELIX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OSE LEONARDO TRINDADE DE SOUS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LIMA D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OSE MAURO MARTI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NE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RAIMUNDO DA SILVA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JOSE RAIMUNDO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OSE ROBERT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E WILLIAN DE JESU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LINO CARVALHO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MBERG EDMILSON DA CUNHA SILVA MATIAS HILAR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NILDO XAVIER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IMAR GONGAL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YCE DIAS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ZENALDO JOSE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UCELIA LUZ DE SANTAN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LIANA AL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ULIANA FERRAZ NE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LIANA MAIA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LIANA RIBEIRO DE TOLED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JUNIO PEREIRA ANASTAC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USCELINO GOI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AMILA PINHEIRO VALLO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KARINA CRISTINA CAPPA FRANCISC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AROLINI AMANDA SALAZAR DE SOU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KELLEN ROBERTA RODRIGUES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KELLY CRISTINA DE BARRO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KEVYN RICARDO RECHINTIERO CHRISPIM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KEZIA SANA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LEBER ABREU DE MEL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KOOZEM MARIO OSHI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ARISSA LINDIANE PAES NASCIMENTO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LARISS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LARYSSA FERNANDA TORRE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AUDICEIA ALBERGUINI DA CUNHA MARAFAN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EANDRO ANDRADE PAP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ANDRO AUGUSTO DE LIM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INA DA CONCEICAO MEL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ENI FERR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NILSON CRUZ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LEONARDO PEREIRA LOP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EONARDO VIANA DA SILV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LEONARDO VITAL TEIX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INDOMAR BATISTA DE AGUIA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INDOMAR LOPES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INDOMAR NOGU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URIVAL SILVA MARIN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AS ALVES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AS DE JESUS<text:s/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UCAS FARIA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AS FERNANDO DO PRA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CAS HENRIQUE MIGUEL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LUCAS MATEUS PEREIRA COUTINH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LUCAS MENDES CARDOS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AS RIBEIRO CARVA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I ELAINE DA SILVA ARTEN REGIANI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IA AMORIM FERNAND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UCIA DA SILVA SIQU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CIA HELENA INACIO D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UCIANA FERRAZ NE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IANA LEAO DA SILV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UCIANO APARECIDO LEAND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IANO FERNANDES PE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CIANO FLAVIO DA CRUZ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IANO RODRIGO GREGOR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CIELENA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IS HENRIQUE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IS HENRIQUE DA SILVA RODRIGU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IZ ALVES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IZ ANTONI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IZ CARLOS DA SILVA FA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IZ CARLOS DE OLIVEIR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IZ CARLOS DE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IZ PAULO OLIVEIRA DE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BIO VIEIRA DA COS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DALENA MARIA PE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IARA ANUNCIACAO SISS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IARA SILVA DE LIM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NOEL ARISTIDE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NOEL CARLOS GONCALVES DE AGUIAR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NOEL NUNES PER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ELO DE PADUA JUNCO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ARCELO DUQU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ELO MARCELINO LEIT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ELO MIRAND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ELO OSHI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ELO RODRIGU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ELO SOARES DE OLIVEI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CIA REGINA MANTOVANI CARRETE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IA SILVA SOAR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IO ARAUJ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MARCIO JOSE ARAUJ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IO ROGER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OS ANTONIO ALBIN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MARCOS CLAUDIO BOMFIM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OS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OS DONIZETI MILAN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OS JOSE F DE ANDRAD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OS ROBERTO DEVID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OS VINICIUS T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CUS VINICIUS ALVES DE BRIT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ARGARETE APARECIDA STRUMEN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AP AMORIM MOU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ARI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APARECIDA GOME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AUXILIADORA DO CARM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CRISTINA FERREIRA CAZZOL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DAS DORES CAETANO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MARIA DAS DORES MEND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DE LOURDES A FER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DO AMPARO ALV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DO CARMO MEND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A ELIANE DOS S SOU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GERALDA SIQU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A ISABEL DE MORAI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LEIDE DIAS DE O CAST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A LEIDIANE BELO SOU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LUCIA CRUZ ARAUJ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MAGALI PE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A MARGARIDA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A REGIN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NEIS MIRANDA DA SILVA CHAG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O CESAR FER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SA APARECIDA LEITE MEND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SIO FERRARI JUNIOR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LIANE LIMA MACEDO DE SOUZ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TA APARECIDA DOS SANTOS MARCA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TA CRISTINA DUART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THEUS HENRIQUE SOAR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THEUS MARTINS OSHIR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THEUS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THEUS PEREIRA PIR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URICIO TOM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URO DA SILVA REI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URO DOS SANTOS CORREI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MAURO LOPES DA CRUZ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YKEL CABRAL JOA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ELQUISEDEC FERREIRA DE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ESSIAS DE JESU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ICHELE SILVEIR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ICHELLE APARECIDA BATISTA MACIEL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MICHELLE RAFAELE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ILTON SEVERO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ILTON SOUZA CAMP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IRIAM REGINA DUARTE ANTON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OISES ANTONIO PALMACEN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ISES AVELAR GONCAL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ISES QUIRINIO DE SOUZ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NAIARA CRISTINA PENH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ATANAEL DA SILVA LI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ATHALIA VANESS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ELSON ALVINO MOITINH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ELSON DE GODOY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ELSON MARQUES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EREIDE DONIZETTI MARTINS BATIST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ERIS RAMOS DE LIM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EUSA MUNIZ DE ALMEID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NEWTON LEANDR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HICOLAS KAUAN MILANI NASCIMENT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ICOLLY MENTRO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ILMA SOUZ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ILSON APARECIDO DE SOUZ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NILTON DO AMARAL BOAVENTU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ILZA ALVES FERREIRA DE PAUL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ODAIR INACIO DOS SAN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ODAIR JOSE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OLIMPIO TAMBAXE NE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OSWALDO RODRIGUES MARQUES FILH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OTELINO PEREIRA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LOMA DE ALMEIDA MIRAND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MELA RAM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STORA CRISTINA NASCIMENTO SILVA TEODO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TRICIA RIBEIRO CUNH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TRICIA SANTOS CARDOS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TRICIA SOLANO DOS SANT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PATRINI FONSECA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ULO HENRIQUE EVANGELISTA MACHAD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ULO HENRIQUE GALVA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ULO ROBERTO DE SALES VEN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AULO ROBERTO GOMES DE ALMEID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ULO ROBERTO ZANZARI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ULO RODRIGUES MIRAND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AULO SERGI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ULO TRESCI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DRO CARDOSO DE S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DRO HENRIQUE SILVA NASCI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EDRO LUCAS DOS SANTOS IGNACIO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PRISCILA CRISTINA SILVA PEREIRA DE MEL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RISCILA DE OLIVEIRA PE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RISCILA DIAS DE SOU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FAEL AMELIO ISAI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AFAEL AREGAZONE DE OLIVEI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RAFAEL PREVIAT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AFAEL SBARDELINI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QUEL THAMIRES F TEODO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AY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EGINALDO FINOTTI FONSEC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EGINALDO RO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EGIS RODRIGU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ENAN AUGUSTO DOS REISPOSTO VOLAN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ENATO ANDRADE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ENATO APARECIDO DE GO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ICARDO CASSI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ARDO RODRIGUES COST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NALDO JOSE TRAZZ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NALDO RODRIGUES DE OLIVE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VANDO FERR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BENILTON FERR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BERSON SOUZA OLI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BERTA DAMAZ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BERTO CARLOS MARTINS DA SILV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ROBERTO DOS SANTOS DI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DOLFO MEDINA BRONZELLI DI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DRIGO COUTO MINI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DRIGO DE CAMP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RODRIGO SALES DE CARVA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DRIGO SOUZ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GERIO DELFINO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MEU GONCALVES DA CRU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MILDO RODRIGUE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NER SINFRONIO BONFIM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SANGELA DA SILVA DUAR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SANGELA DA SILVA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SANGELA MARIA DA SILVA PE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SELI DE CASTRO ROCH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SEMEIRE MARQUES DE GODOY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OSENILSON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SIMAI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ALVADOR JOSE DE 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AMUEL BERNARDES TEIXEIRA DE SOUZ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AMUEL LUIZ DE SOUZ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ANDRA FORNARO DO NASCIMEN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NDRA MARIA ARAUJO NASCI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ANDRA SINFRONIO BONFIM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ARA SILVA DOS SANTOS BARRETO OLI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AVIO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ERGIO ANTONIO APARECIDO CAZZOLI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ERGIO EVERTON PEREIRA MACIE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RGIO JOSE DE PAUL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ERGIO LEONCIO RODRIGUES FILH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RGIO MORAIS FERREIRA DE LIM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EVERINO FERR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HIRLEI DA SILVA PER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DNEI APARECIDO DE SOUZA DEU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IDNEY RIBEIRO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ILMARCO ANTONIO AL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ILVANA APARECIDA FERNAND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LVANA FERNANDES BOTE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LVANA FERREIR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LVANA PAULA DE MEL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ILVANO ADRIANO GABRIEL DA CRUZ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ILVIO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MONE BARBOSA SANTOS TOZZE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IMONE FRANCISCA SAR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IVALDO PEREIRA DA ROCH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ONIA DAS NEV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ONIA PEREIRA DA SILVA VICENTI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TELLA PIQUEIRA PER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UELAYNE PRISCILA C PORFIR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UELY FATIMA GOM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UZI MEIRELES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LITA APARECIDA JURADO FER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MIRES PENHA TRIVELA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NIA CHIQUETO FERREIRA DA ROCH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TIANE CRISTINA BENTO ROS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TATIANE CRISTINA PALM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ATIANE MARINS SANTOR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TIELE BATIST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ALITA DE PAULA VIEIR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AYMILI DA SILVA PI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IAGO EDUARDO BOTELHO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AGO HENRIQUE THOMAZ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THIAGO JOSE D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THIAGO LUCI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UILSON GOVEI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ALCI PEREIRA SAN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VALDEMIR RODRIGUES DA SILV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VALDIR DE MEL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ALD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LDIRENE DE ABREU SANTO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VALMIRES MARIA MARCONDES DE OLIVEI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LQUIRIA PAULINO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NDERLEI CARDOS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ANDERLEI JOSE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ANDERLEIA FURQUIM BORG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NDERLEY APARECIDO RODRIGUES NASCIMENT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NDINHO LOPES DOS SANTO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VANEIDE MARIA DE J BORGE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VANESSA DA SILVA MAGALHA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NEZA MARIA DE JESU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ANILDA MARI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ANILSON DOURADO NOGUEI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VICTOR AUGUSTO DE CARVALHO TORR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CTOR HENRIQUE PEREIRA CRUZ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CTORIA EMANUELLE A DA SILV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VILSON BRAGA DE AQUI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NICIUS DA SILVA REGINALD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NICIUS GABRIEL RIBEIRO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TOR GUSTAVO S DOS SAN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TOR HUGO B M MARTI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TOR VINICIUS DO NASCIMENTO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TORIA MARIA MORAE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VITORIA SILVA DE ARAUJ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VIANE D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WAGNER ALEXANDRE RIBEIRO DA SILV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WAGNER CELESTINO DE ALMEID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AGNER DE OLIVEI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WALLYSON GABRIEL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WANDERLEI BOAVENTUR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ANDERSON JOSE SEVERINO DE SANTAN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ELBES VICTOR DE JESU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WELLINGTON CHARLES DE SOUSA CRUZ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WELLINGTON WASHINGTON ROCHA JARDIM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WESLEY APARECIDO DE CARVALHO NUN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WESLLEY DIAS BITENCOURT ALV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ILLIAM LUIS LIOSCHI PEZZUT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WILLIAM MARCELO ANDRAD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ILSON LACERDA DA SILV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WILSON PENA DE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YASMIM CRISTINA 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YCAROH RYAN SILVA OLIVEI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ZENILCA MARQUES RAMALH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ZILMAR CHAVES RIBEIRO</text:p>
          </table:table-cell>
          <table:table-cell table:number-columns-repeated="16383"/>
        </table:table-row>
        <table:table-row table:number-rows-repeated="1047881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JULHO.$A$1"/>
        </table:named-expressions>
      </table:table>
      <table:named-expressions>
        <table:named-expression table:name="Excel_BuiltIn_Print_Area_1_1" table:expression="of:=[.#REF!]" table:base-cell-address="JULHO.$A$1"/>
        <table:named-expression table:name="Excel_BuiltIn_Print_Area_1_1_1" table:expression="of:=[.#REF!]" table:base-cell-address="JULHO.$A$1"/>
        <table:named-expression table:name="Excel_BuiltIn_Print_Area_2" table:expression="of:=[.#REF!]" table:base-cell-address="JULHO.$A$1"/>
        <table:named-expression table:name="Excel_BuiltIn_Print_Area_2_1" table:expression="of:=[.#REF!]" table:base-cell-address="JULHO.$A$1"/>
        <table:named-expression table:name="Excel_BuiltIn_Print_Area_2_1_1" table:expression="of:=[.#REF!]" table:base-cell-address="JULHO.$A$1"/>
        <table:named-expression table:name="FIM_MÊS_1" table:expression="of:=&quot;$#REF!.#REF!#REF!&quot;" table:base-cell-address="JULHO.$A$1"/>
        <table:named-expression table:name="INICIO_MÊS_1" table:expression="of:=&quot;$#REF!.#REF!#REF!&quot;" table:base-cell-address="JULHO.$A$1"/>
        <table:named-expression table:name="VAL_BASE_1" table:expression="of:=&quot;$#REF!.#REF!#REF!&quot;" table:base-cell-address="JULHO.$A$1"/>
        <table:named-expression table:name="VAL_DIA_1" table:expression="of:=&quot;$#REF!.#REF!#REF!&quot;" table:base-cell-address="JULHO.$A$1"/>
      </table:named-expressions>
      <table:database-ranges>
        <table:database-range table:target-range-address="JULHO.A13:JULHO.B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56Z</meta:creation-date>
    <dc:date>2024-09-16T18:54:21Z</dc:date>
  </office:meta>
</office:document-meta>
</file>