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2" style:family="table-cell" style:parent-style-name="Normal_PLANILHA_32_MEDI_199_AO_32_CORRETA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202124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12">
      <style:table-cell-properties fo:background-color="#FFFFFF"/>
      <style:text-properties fo:color="#222222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" style:data-style-name="N3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12">
      <style:table-cell-properties fo:background-color="#FFFFFF"/>
      <style:text-properties fo:color="#000000" style:font-name="Arial" style:font-name-asian="Arial" style:font-name-complex="Arial"/>
    </style:style>
    <style:style style:name="ce11" style:family="table-cell" style:parent-style-name="Normal_PLANILHA_32_MEDI_199_AO_32_CORRETA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5">
      <style:table-cell-properties fo:background-color="#FFFFFF"/>
      <style:text-properties fo:color="#000000" style:font-name="Arial" style:font-name-asian="Arial" style:font-name-complex="Arial"/>
    </style:style>
    <style:style style:name="ce15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22" style:family="table-cell" style:parent-style-name="Normal_PLANILHA_32_MEDI_199_AO_32_CORRETA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PLANILHA_32_MEDI_199_AO_32_CORRETA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PLANILHA_32_MEDI_199_AO_32_CORRETA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PLANILHA_32_MEDI_199_AO_32_CORRETA" style:data-style-name="N0">
      <style:table-cell-properties fo:border="2pt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map style:condition="of:is-true-formula(AND(COUNTIF([.$A$795:.$A$830]; [.A15])+COUNTIF([.$A$15:.$A$42]; [.A15])+COUNTIF([.$A$44:.$A$793]; [.A15])&gt;1;NOT(ISBLANK([.A15]))))" style:apply-style-name="cf1" style:base-cell-address="JULHO.A15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map style:condition="of:is-true-formula(AND(COUNTIF([.$A$795:.$A$830]; [.A15])+COUNTIF([.$A$15:.$A$42]; [.A15])+COUNTIF([.$A$44:.$A$793]; [.A15])&gt;1;NOT(ISBLANK([.A15]))))" style:apply-style-name="cf1" style:base-cell-address="JULHO.A15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map style:condition="of:is-true-formula(AND(COUNTIF([.$A$795:.$A$830]; [.A15])+COUNTIF([.$A$15:.$A$42]; [.A15])+COUNTIF([.$A$44:.$A$793]; [.A15])&gt;1;NOT(ISBLANK([.A15]))))" style:apply-style-name="cf1" style:base-cell-address="JULHO.A15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map style:condition="of:is-true-formula(AND(COUNTIF([.$A$795:.$A$830]; [.A15])+COUNTIF([.$A$15:.$A$42]; [.A15])+COUNTIF([.$A$44:.$A$793]; [.A15])&gt;1;NOT(ISBLANK([.A15]))))" style:apply-style-name="cf1" style:base-cell-address="JULHO.A1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number-columns-spanned="2" table:number-rows-spanned="1" table:style-name="ce22">
            <text:p>Relação dos nomes dos empregados contratados pelas empresas prestadoras de serviço terceirizados – Lei Municipal nº 14.666/2013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Órgão contratante</text:p>
          </table:table-cell>
          <table:table-cell office:value-type="string" table:style-name="ce3">
            <text:p>SECRETARIA MUNICIPAL EDUCAÇÃ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ntratada:<text:s text:c="2"/></text:p>
          </table:table-cell>
          <table:table-cell office:value-type="string" table:style-name="ce3">
            <text:p>ARCOLIMP SERVIÇOS GERAIS LTDA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CNPJ:</text:p>
          </table:table-cell>
          <table:table-cell office:value-type="string" table:style-name="ce3">
            <text:p>51.885.242/0001-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º do processo:</text:p>
          </table:table-cell>
          <table:table-cell office:value-type="string" table:style-name="ce3">
            <text:p>PMC.2022.00024772-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º do termo:</text:p>
          </table:table-cell>
          <table:table-cell office:value-type="string" table:style-name="ce3">
            <text:p>037/22; 342/24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Objeto:<text:s text:c="6"/></text:p>
          </table:table-cell>
          <table:table-cell office:value-type="string" table:style-name="ce5">
            <text:p>PRESTAÇÃO DE SERVIÇOS DE LIMPEZA NAS UNIDADES EDUCACIONAI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ata de vigência inicial:</text:p>
          </table:table-cell>
          <table:table-cell office:value-type="date" office:date-value="2022-04-12T00:00:00" table:style-name="ce6">
            <text:p>12/04/202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2">
            <text:p>Data de vigência final:</text:p>
          </table:table-cell>
          <table:table-cell office:value-type="date" office:date-value="2024-10-04T00:00:00" table:style-name="ce6">
            <text:p>04/10/2024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2">
            <text:p>Valor total do contrato:<text:s text:c="2"/></text:p>
          </table:table-cell>
          <table:table-cell office:value-type="currency" office:value="34096866" table:style-name="ce9">
            <text:p><text:s/>R$ 34.096.866,0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Valor mensal do contrato: Pago de 1 a 31 de JULHO de 2024.</text:p>
          </table:table-cell>
          <table:table-cell office:value-type="float" office:value="3682662.65" table:style-name="ce12">
            <text:p><text:s/>R$ 3.682.662,65<text:s/></text:p>
          </table:table-cell>
          <table:table-cell table:style-name="ce13"/>
          <table:table-cell table:number-columns-repeated="16381"/>
        </table:table-row>
        <table:table-row table:style-name="ro4">
          <table:table-cell table:style-name="ce1"/>
          <table:table-cell table:style-name="ce14"/>
          <table:table-cell table:style-name="ce10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25">
            <text:p>NOMES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4">
          <table:covered-table-cell/>
          <table:table-cell table:number-columns-repeated="16383" table:style-name="ce1"/>
        </table:table-row>
        <table:table-row table:style-name="ro2">
          <table:table-cell office:value-type="string" table:style-name="ce27">
            <text:p>ABEL NOVAES SOUZ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ADELIA APARECIDA CARDOS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ADELINA MARCOLINO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IOMARA DE JESUS OLIVEIRA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NEIDE BARBOSA L RODRIGU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RIANA APARECIDA MULLER DE CARVAL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RIANA APARECIDA RODUCI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RIANA BEATRIZ MACEDO DE SOU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RIANA DA SILVA MEIREL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RIANA DA SILVA POR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RIANA DA SILVA RIBEI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RIANA DE ALMEIDA CHANTRE RAIMUND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RIANA DE SOU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RIANA DOS SANTOS RIBEIRO CAMP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RIANA ELISETE DEBROI FER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RIANA MARIA CORDEI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RIANA MARIA DE LIMA MARI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RIANA MENDE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RIANA PEREIRA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RIANA REGINA POMPE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RIANA SEBASTIA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RIANA SOARES NUN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DRIANA VALENTIM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GENOR NUNES VIANA JUNIOR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GNES MARTIN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LAIDE FAUSTINO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LCIONE TADIN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LESSANDRA APARECIDA GONCALVES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ALESSANDRA CORDEIR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LESSANDRA CRISTINA DIOGO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LESSANDRA DE ALMEIDA LOP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LESSANDRA FERREIRA MACED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LESSANDRA FERREIRA RODRIGU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LESSANDRA TERESINH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LEX GOME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LEXANDRA GONCALVES DE OLIVEIRA GIBERTONI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LEXANDRA GONZAGA RIBEI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LEXSANDRA RIBEI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LEXSANDRA RODRIGUE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LICE CLEMENTINA CONCEICA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LINE CRISTINA RODRIGUES LEA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LINE PRISCILA DE SOUZA DIAS DA COS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LINE REGINA APARECIDA DE SOUZA PE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MANDA CAROLINE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CAROLINA MATIAS PE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CELIA TOMAZ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CLAUDIA ALMEIDA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CLAUDIA RIBEIRO FER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CLAUDIA RODRIGUES DE LI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CLEUDE DE ALMEIDA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CRISTINA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LUCIA ALMEIDA FER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LUCIA COSTA PIMENTA TELES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LUCIA LOPES DE MIRAND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LUCIA SILVA FER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LUCIA SOUSA GA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MARIA DE CARVAL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MARIA MUNIZ PADUA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MARIA PEREIRA DE ANDRADE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PAULA APARECIDA CAMP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PAULA CLEMENTE DE LI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PAUL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PAULA DE CAMP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PAULA DE JESUS AL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PAULA DINIZ SANTIAG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PAULA FELICIO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PAULA MARI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PAULA OLIVEIRA NASCIMEN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A PAULA SILVA MARCIA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DERSON DE FREITAS WANDERLEY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DREA CRISTINA PEREIRA CABRA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DREA SILVIA DE ARAUJ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DREA SOUZA MARCOL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DREA SOUZA TEL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DREIA CRISTINA GA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DREIA DE JESUS PEREIRA SANCH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DREIA MARIS RIBEI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DRESSA CAETA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GELA MARIA CONSTANTINO FER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GELA MARIA LINA DE JESU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GELA MARIA SOAR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GELA MARIA VERONI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GELICA APARECIDA DE JESUS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GELICA ARLINDA DOS SANTO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TONIA APARECIDA ALVES LACERD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TONIA APARECIDA DE CAMP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TONIA CELIA PEREIRA FERNAND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TONINA DIAS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NTONIO DE ARAUJO LIMA FIL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PARECIDA DE FATIMA RAYMUNDO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PARECIDA DE LOURDES CRUZ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PARECIDA DOS SANTOS M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PARECIDA FERREIRA DE MELO RICARD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PARECIDA FERREIRA VILAS BOAS DE PAUL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PARECIDA MARIA DE CARVAL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PARECIDA PATRICIA DE LANA AUGUSTIN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PARECIDA RIBEIRO DA COS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RIADNA APARECIDA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RICATE PEREIR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RISLENE PINHEIRO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RYANE DA SILVA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UREA ALVE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BELIZIANE SOUZ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BETANIA CLEOFAS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BIANCA ALVES LEDI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BRUNA APARECIDA SANCH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CILDA BORG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MILA ALMEIDA DO PRADO LI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MILA APARECIDA SOAR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MILA CRISTINA MENEZES DE SEN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MILA DE CASSIA CAVALHEI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RINA CORDEIRO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RLA APARECIDA SAL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RLA MARIA DE ANDRA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RLA REGINA DA SILVA <text:s/>CARL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RLOS ENRIQUE FUENTES SALHUAN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RLOS MARCELINO DE ARAUJ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RMEN SILVIA DA CUNHA LI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ROLINA FERREIRA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ROLINE JOICE SILVA DE ASSI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ROLINE MARTIN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SSIA BENEDITA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SSIA FERNANDA MARTINS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ASSIA MARIA DA SILVA VITA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ELIA PAUL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ELIA PAULI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ELIA REGINA DO NASCIMEN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ELMA MESSIAS DA SILVA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ICERA ALVES PEREIR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ICERA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ICERA NETO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ICERA SEVERIN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IDALIA BATIST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IDINEIA ROSA DE JESUS UMBELI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INTIA APARECID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IRLEI NEVES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IRLEI TAVARE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AIR CRISTINA TEIX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AUDEMIR DE MOU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AUDEMIR EUGENIO BARROS VALERIA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AUDEMIRO DE JESUS JUNIOR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AUDENES MARI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AUDETE DUTRA PORFIRI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AUDIA BENTO LUIZ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AUDIA CAMPOS GENEROS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AUDIA CRISTINA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AUDIA ELAINE GOME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AUDIA MARI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AUDIA NASCIMENTO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AUDIA REGINA MEDEIROS BARBO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AUDIANA DOS SANTOS TAVE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AUDIANA FAULA DOS REI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AUDINEIA DE CARVAL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AUDIO DA SILVA ARCHANGEL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EDINA MARIA ALBUQUERQUE GOM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EIDE BITENCOURT LEIT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EIDE LOURENCO DONA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EMILDA FELIX DA SILVA</text:p>
          </table:table-cell>
          <table:table-cell table:number-columns-repeated="16383"/>
        </table:table-row>
        <table:table-row table:style-name="ro2">
          <table:table-cell office:value-type="string" table:style-name="ce28">
            <text:p>CLEONICE APARECIDA CIPRIA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EONICE BOZELLI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EONICE FRANCISCA VIEIR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EONICE INEZ DA RO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EONICE MARI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EUNICE FELIPE RODRIGU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EUSA APARECIDA NASCIMENTO DE LI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EUSA SOUZA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EUZA SOUZ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LOVES DIAS DE PAIVA FIL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ONCEICAO APARECIDA DIAS FERREIR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REUZA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RISTIANE ALESSANDRA SERUGHETT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RISTIANE CRISTINA MARCOLINO DE LI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RISTIANE MIRANDA ROCHA <text:s/>PASCHOA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RISTIANE SIMAO AL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RISTINA MARIA DOS ANJ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AIANA RO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AIANE BENELI GONCAL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ALETE NOEMIA ALVES PROENC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ALVA MARIA FELIX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ALVA SABINO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ANIELA APARECIDA DE LIMA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ANIELA APARECIDA DO CARM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ANIELA APARECID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ANIELA BERNARDES BOAVENTU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ANIELA DAS DORES DE LI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ANIELE LETICIA SAL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AYANE DE CASTRO GONCAL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EBORA CRISTINA LOPES ARAUJ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EBORA ROMANO MOREIR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ECILY COSTA DE BARR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EDIEIRE DO NASCIMENTO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EJANIRA PERPETUA LIM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ELMA LEMOS RO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IANA PEREIR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IRCE ALMEID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JANIRA MARTINS DE CARVAL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OMINGOS RIBEIRO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DORALICE SOARES RIBEI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DELAINE BARRO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DILAINE REGINA BOTARO HENRIQU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DILENE PEREIR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DILENE SANTOS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DILMA VITORIANO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DINEIA CAMARGO MARTIN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DINEIA GARCIA PIN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DJANE PEREIR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DNA APARECIDA MENDE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DNA MARI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DNEIA MARCOLINA DA SILVA LONG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DSON RODRIGUE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DUARDO BATISTA MEDEIR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AINE APARECIDA GOMES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AINE CRISTINA ALVES SPRICIG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AINE CRISTINA RODRIGU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EN NASCIMENTO DE DEUS LES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ANA APARECIDA DE ALMEIDA MONTANHEZ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ANA APARECIDA LUIZ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ANA APARECIDA MARTIN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ANA FER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ANA GOME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ANA SOUSA SANTOS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ANE ANTONI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ANE LOPES DIA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EUDA TEIX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SABETE MARGARID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SABETE SANTANA VIANA MARTIN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SANGELA APARECIDA DE SOUZA PAI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SANGELA DA SILVA NASCIMEN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SANGELA DE SOUSA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SANGELA DE SOUZA FERNAND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SANGELA MUNIZ BARBO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SANGELA OLIVEIRA DE QUEIROZ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SANGELA SANTANA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SANGELA TAVARE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ZABETE RODRIGUES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ZABETH PACHECO LEM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ZABETH VIEIR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ZANGELA MONTEIRO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IZETE DA SILVA GUIMARA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KY ELIZA SILVA DE CARVAL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LEN MARA DA SILVA BALIE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VIRA DA SILVA PE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YNE SANTAN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ZA SOUZA DA SILVA SALVIA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LZI MARIA DE SOUZA SIDRA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NEDINA DO SOCORRO PE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RENILDA SILVA DOS SANTOS MARTIN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RICA CRISTIN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RICA JANAINA MARIN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RICA MEDEIROS FERREIR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RICA PEREIR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RICK JHONSON MORAIS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RIKA BEATRIZ DO CARM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RIKA CRISTINA RUFI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RIKA REGIN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RONICE BORGE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UNICE DO NASCIMEN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UZELIA ALVES SANTAN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VA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VERILDA NASCIMENTO CRUZ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ABIANA APARECIDA FELICIO <text:s/>ENYAMUK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ABIANA COS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ABIANA CRISTIN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ABIANA CRISTINA RODRIGUES <text:s/>BATIS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ABIANA HELENA MARTIN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ABIANA HONORIO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ABIANA REGINA CUSTODIO SALL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ABIANA REGINA TEODORO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ABRICI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ABRICIO TORRE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ATIMA FERREIR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ATIMA MARIA BALBINO RODRIGU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ELIPE EDUARDO MANOE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ERNANDA CRISTINA GONCAL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ERNANDA DO CARMO LOPES ROCH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ERNANDA FER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ERNANDA TAIS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LAVIA RENAT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RANCIELEN TAIS TOLEDO <text:s/>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RANCIELLE APARECIDA DE LIMA MARINI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RANCISCA LIM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RANCISCA MARIA DE CARVAL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RANCISCA SANTANA DE S DANIE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RANSCISCA CONCEICAO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GEANE MORAIS NASCIMEN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GENESIS VIVIANA FIGUERA BUCARI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GENILSON JOSE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GERCI MATIAS DO CARM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GILMARA ALVES MUCKENFUS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GISELA ALMEIDA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GISELE APARECIDA SOAR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GISELE CRISTINA MARTIN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GISELE DA SILVA SHIMIDT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GISELE DE SOUZA RO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GIVANILD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GIVANILDO DE ALMEI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GLADYS APARECIDA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GLAUCELY MESSIAS GABRIE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GRACIELE DE OLIVEIRA CORRE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GRACY KELLEN LIMA RAM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GRAZIELE CRISTINA APARECIDA <text:s/>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GUIOMAR APARECIDA NOGUEIRA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HELENA DAS GRACAS ARAUJO DE SOU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HELIA MARIA AMORIM DO NASCIMEN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HELIA MOREIR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HELOISA GABRIE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HERIKA CRISTIN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HUDSON SANCHES GABRIE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ASMINE <text:s/>LAIS FIUZA GUED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LDA BUE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NDIANARA ARIADNE CRUZ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NDIARIA DOS SANTOS BATIS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NDIRA CARVALHO RODRIGU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OLANDA DE OLIVEIRA COS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OLANDA JUSTI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OLANDA MARIA DE BRI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RACEMA DOS SANTOS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RACI OLIVEIRA DE MORAI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RANI ADELINO DA CRUZ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RENE SOARE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SABEL CRISTIN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SMAEL PAULINO MEL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TANEIDE APARECIDA NUN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VANEIDE FERREIRA ESTE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VANI APARECIDA AMERIC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VETE PEREIRA PAI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ZABEL BENEDITO DE MACED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AMES EDUARDO ASSIS DA COS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AMILLE DOS SANTOS 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ANAINA CRISTINA SALVADOR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ANAINA PEREIRA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ANAINA SILVESTRE SCAVASSANI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ANE MARIA SANTOS BARBO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AQUELINE SILVA SANTOS NASCIMEN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AQUELINE SUZANE POLAT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ENNIFER ALINE SILVA DE JESU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ESSICA FRANCISCONI STOCH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ESSICA HELENA FERNAND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ESSICA LETICIA DE PAUL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ESSICA MILENA DOS SANTOS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ESSICA THAIME LOP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HENIFFER CAROLINA SILVERIO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ANA D ARC GONCALVES FERNAND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ANA RELZA MARTINS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ANITA NEIVA DA GAMA ROSA NE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CELIO CAMP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ELMA PE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ICE BITENCOURT AMORIM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NATHAN RICARDO HENRIQUE GONCAL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SE ALBERTO BARRE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SE ENIO VIEIRA DIAS DA COS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SE RICARDO MONTEIRO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SE ROBERTO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SE ROBERTO VITORI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SEANE MARGARID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SEFA FABIANA DOS SANTOS <text:s/>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SEFA FERREIR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SEVANIA DOS SANTOS VASCONCEL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SIANE APARECIDA DOS SANTOS SEBASTIA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SIANE PEREIRA CLEMENT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SIELE NAZARE CARVALHO ROBER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SILAINE DA SILVA CLEMENT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SILEIDE BARBOS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SLAINE ALEXANDRE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VANE APARECID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OYCE CRISTINA LOURENCO SANTIAG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CELAINE NEGRAO DE MELO DIA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CELIA DA CRUZ NASCIMENTO DE SOU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CELIA DE AMORIM MAGALHA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CELIA GARCIA MO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CILEIDE LINHARES DE ARAUJ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CILIANE APARECIDA CAMP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LIA DIAS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LIANA BARBOSA PE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LIANA CRISTINA GODOY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LIANA LOPES DE MATT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LIANA MACEDO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LIANA MARIA RIBEIRO MO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LIANA SOARES ROCH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LIANA SOUZA GOM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SCELI PINHEIRO MENDONC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SCELINA DOS SANTOS FER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SSARA REGINA DE SOUSA BATIS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SSARA RODRIGU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JUVANI FERREIRA DA SILVA BORG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KARINA APARECIDA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KARINA DA SILVA CUNH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KATIA CRISTINA RAM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KATIA DE SOUZA CORTEZ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KATIA JESUIN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KATIA PINHEIRO VALLO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KAUENI LILIAN MENDES DA CRUZ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KEILA DOS SANTOS DE MA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KEILA SUZETE DE PAUL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KELLY CRISTIANE DE TOLED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KELLY CRISTINA ALMEID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KELLY CRISTINA DE OLIVEIRA NASCIMEN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KELLY CRISTINA FER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KELLY GRACE GONCAL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KELLY LUCIANA DOS PASS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KETHELYN APARECIDA DE LIMA HONORI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KIMBERLY STEFANY ALVES DOS ANJ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ARISSA DANTAS ARAUJO LI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AURA PEREIRA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AURIANA AMARO DO NASCIMEN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ENA APARECIDA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ENI DE FREITA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EONEL FERNANDO GONCALVES DE LI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EONILDA ELIAS DA SILVA TERZI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ETICIA REIS DE MORA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IDIA DA CUNH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IDIANE LOPES MO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IERGE MARI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ILIAM REGINA PEREIR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ILIAN CRISTINA MARTIN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ILIAN JANAINA PRA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ILIAN LUCIANA AMERICO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LILIANE MARQUES ARAUJ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INDETE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INDINALVA APARECIDA DE CAST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INDRACI PEREIRA DE MORAI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OURDES AP DOS S LOURENC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ANA DOS SANTOS GUED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A ANGELINA VITORINO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A APARECIDA DE HYPOLI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A RODRIGUES REZENDE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ANA APARECIDA SCADALON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ANA BATISTA DO CARM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ANA BRITO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ANA DE SOUZA DE ANDRAD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ANA FERREIR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ANA GONCALVE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ANA PEREIRA DO CARM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ANA RODRIGU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ANE MARIA MEDEIROS BARBO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ANE PAUL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DALVA MARIA MARTIN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DALVA SILV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ENE CORREIA DE GODOY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ENE GOME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ENE MENDONC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ENE RAMO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LENE MARIA DOS SANTOS SOU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MARA BENTO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MARI BENEDITA JORG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MARI DOS SANTOS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NEIA MAIA DA CRUZ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NEIDE CARNEIRO BARBO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CINEIDE DE ALMEIDA GOM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ZIA APARECIDA LIMA SILVA MONTEI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ZIA FERREIR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UZIA INES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DALENA APARECIDA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DALENA LEANDRO GOI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NOEL SEVERINO VANDERLEY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AGUANA STRUMENDO PEREIRA DE SOUZA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CELA HELENA DUART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CELO ALVES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CELO LUIZ PEREIRA DOS ANJ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CIA ALEXANDRA SOARES CRUZ ALMEID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CIA ALVES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CIA APARECIDA LEITE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CIA BETANIA LISBO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CIA COPINO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CIA CRISTINA ANTONI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CIA CRISTINA GRANDIN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CIA CRISTINA SIMAO PER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CIA MARIA DE ANDRAD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CIA MONACO LOPES SANTOS KLEIN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CIA MONTANHEZ PEREIR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CIA QUEIROZ DE AGUIAR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CIA REGINA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CIANA APARECIDA DA SILVA <text:s/>VALO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CILENE CANDIDA PEREIR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ANTONIA DA COSTA FER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APARECIDA BATISTA RODRIGUES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27">
            <text:p>MARIA APARECID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APARECIDA DE JESUS MO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APARECIDA MO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APARECIDA SILVA EZEQUIE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APARECIDA SILVESTRE SIMO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APARECIDA VI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ARAUJO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BENEDIT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BETANI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CICER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CICERA ROS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CLEIDE GONCAL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CRISTINA FERREIRA <text:s/>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DA ROCH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DAS DORES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DAS GRACA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DE FATIM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DE FATIMA SOUZA COS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DE LOURDES DA CRUZ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DE LOURDES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DEVANICE DE JESU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DIRCE DA SILVA RODRIGU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DO SOCORRO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ELENILMA OLIVEIRA LOP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ELIZABETH DE SOUSA COS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ELIZABETH PEREIRA DO CARM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ERCINA LOBE COS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ERIADE RODRIGUES TER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EUNICE DA SILVA AL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FERNANDA JOS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GILZETE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GORETE RODRIGUES CANU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GRIMAR DE SOUSA FER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HELENA APARECIDA FER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HELENA MARTIN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IVANILDA GALVAO RODRIGU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JEANE PEREIRA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JOSCELINA CERQU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JOSE CIPRIANO DE JESU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JOSE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JOSE DOS SANTOS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JOSE MARQUES DE AMORIM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JOSIVANIA NASCIMENTO LI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KELLY DA GAMA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LUCICLEIDE FERREIR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MADALENA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PEREIRA DE SOU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ROSIVANI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SHIRLEI SALES GUARALD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SUELY BEZERR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VANDA DA COST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A ZILMA ROGATTI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LDA MERES MARIA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LEIDE DOS REI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LEIDE FERREIR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LENE HERMINI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LENE RIBEIRO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LENE SANTOS PE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LUCI BALBINO RODRIGU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LZA DE FATIMA EZEQUIE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NALVA DA SILVA RODRIGU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NALVA RIBEIRO MACHAD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NEIA DOS SANTOS DIA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NETE DA SILVA CARDOSO MACED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SA KASUKO ITO DE MOU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ZA BERNARDES SIL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IZETE MARI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LEI SEBASTIANA CAETA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LENE DE JESUS GARCIA BONILH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LENE LIMA LOP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LI DO ROSARIO BENEDI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LI OLIVEIR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TA HELENA DA SILVA CABRA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TA SANTAN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TA TEODORO SANTOS DE MORA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RTIN MOSIAH SOUZA RAM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URA FEITOSA DE MOU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URICIO TOM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YARA ROBERTA DO CARMO CROZOLET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EIRE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ERCIA APARECIDA CARDOS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ICHELE FILGUEIRA SANTAN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ICHELE FRANC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ICHELLE CRISTINA DE JESU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IRALVA DE JESUS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IRELE DA SILVA COUTIN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IRIAM CRISTINA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IRIAM DA SILVA LEM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IRIAN CALAZANS MARTINS INACI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IRIAN ROMAO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ISSILENE FERREIRA CARVAL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OISES ALEXANDRE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ONICA APARECIDA BUE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ONICA BITENCOURT ARAUJ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ONICA D'ARC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ONICA LUCIMARA DIAS BARBOSA AL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ONICA SANTOS LEAO NASCIMEN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ADIJANE ORLANDO CABRA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AGELA APARECIDA GONCALVES LOP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AILDES BARROS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ALIGIA PAI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ALVA DE ALMEID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ATALI CAROLINA FAGUND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ATALIA ALVE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ATHAN SIQUEIRA SIMABUKU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ATIELLE SOUZ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EIDE DE SOUZA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EIDE DO AMARAL ARAUJ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ELITA ALMEIDA LI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EURACI COSTA TEIXEIR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EUSA RODRIGUES MESSIA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EUZA DE SOUSA SOAR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EUZA NOGUEIRA CARVALHO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ILZA APARECIDA GONCAL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ILZA HELENA PAL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NOEMIA MARTIN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OLIVIA MARIA ALVES DE JESU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OSVALDINO BOTELHO DO AMARA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OZINEIDE DE ARAUJO PE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PALOMA INGRID DE SOUZA DIA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PALOMA MORAES DE CARVAL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PAMELA DOS SANTOS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PATRICIA APARECIDA PASCHOA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PATRICIA DA SILVA COS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PATRICIA FERNANDA BRASIL PAL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PATRICIA REGINA DE CARVAL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PATRICIA SOARES DIAS DA SILVA CUNH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PAULA ANDREI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PAULA CRISTINA PATROCINIO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PAULINA VIEIR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POLIANA BATISTA RO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POLIANE PEREIRA DUT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PRESCILIA VENTU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PRISCILA APARECIDA BENETASS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PRISCILA CRISTINA SILVA PEREIRA DE MEL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QUENIA FERREIRA GODIN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ACHEL HEMING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AFAELA DE JESU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AFAELA MARIA GONCAL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AIMUNDA BISPO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AIMUNDA DOS SANTOS PEREIR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AQUEL APARECIDA DE GODOY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AQUEL CRISTINA MATIAS MARTIN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AQUEL DA SILVA QUEIROZ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AQUEL FIDELIS DAS NE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AQUEL PEREIRA BARBO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AUL ANTONIO ARAUJO CAST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AWANE KAROLLINE PINHEIRO BARR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AY FERREIRA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EBECA ESTER DE BARBOSA TEIX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EGIANE EUGENI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EGINA CELIA CORRE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EGINA DE FATIMA LOURENCO NICOLAU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EGINA GRACIELI EVANGELISTA ARAUJ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EINI JOS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EJANE MARIA DA COSTA LI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ENATA LEONI MACHAD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ENATA MORGES FERREIRA MARTIN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ENATA VERONIC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ENILDA ROS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ICARDO DOS SANTOS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ITA DE CASSIA A ALVES ROCH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ITA DE CASTRO GONCALVES DO NASCIMEN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ITA DILMA SANTOS DE MEDEIR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ITA ORENILDA DOS SANTOS AMARA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A MARIA PEREIR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A RODRIGUES AL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ANA APARECIDA DA SILVA PORTO RAM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ANA APARECIDA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ANA GRACIANO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ANGELA ALVES MACHAD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ANGELA APARECID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ANGELA APARECIDA DE LI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ANGELA FERREIRA NE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ANGELA GONCALVES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ANGELA MUNIZ BARBO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ANGELA SOARES NUN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ANIA ALVE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ELI APARECIDA BISPO FER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ELI BATIST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ELI BRITO DE JESUS SMANIOT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ELI DE ARAUJ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ELI DOS SANTOS LOP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ELI DOS SANTOS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ELI FERREIRA DA CONCEICA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ELI FERREIRA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ELI MARIA RODRIGUES GOM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ELI PE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ELIA DE OLIVEIRA BOMFIM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EMARY APARECIDA PACHECO DE OLIVEIRA ROCH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ILDA TESSARI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ILENE ALVES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IMAR APARECIDA SANTO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IMARA SANTO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IMEIRE DOS SANTOS VICENT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OSIMEIRE ROS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UTE DE PONTES MACIE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UTE FELIZ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UTHE SAMPAIO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ABRINA CIPRIANO NOGU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ABRINA SOARES RIBEI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AMIRA CARLA FURTAD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ANDRA APARECIDA FREIRE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ANDRA APARECIDA LISBOA LI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ANDRA BATISTA CALDA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ANDRA BUENO E S LI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ANDRA CAMPOS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ANDRA CELI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ANDRA COST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ANDRA CRISTINA BIANCHI RODRIGU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ANDRA FERREIRA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ANDRA MAURA REZENDE TEODO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ANDRA REGINA DE FARI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ARA CRISTIANE DO MONT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ARIA XAVIER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ELMA APARECID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ELMA CRISTINA GOMES FELICI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HEILA APARECIDA GOMES DO NASCIMEN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HEILA CRISTINA PAULINO <text:s/>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HERON GUADALUPE APARECIDA RIBEIRO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HEYLA REGIN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LMA ROSA DA MA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LMARA ESCORCIO CUNHA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LMARA RIBEIRO NOVA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LONEIDE AGOSTINHO DE ARAUJ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LVANA ESCORCIO CUNHA FER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LVANA VIEIRA RAM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LVANI APARECIDA NONATO <text:s/>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LVIA BERNARD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LVIA HELENA CYPRIA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LVIA HELENA DA SILVA PAULI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LVIA HELEN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LVIA LETICIA DE LI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LVIA MARIA LOP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LVIA MARIANO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MONE APARECIDA ADAO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MONE APARECIDA FURLAN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MONE APARECIDA LEAO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MONE BISPO DA SILVA CRISPIM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MONE CARDOS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MONE COST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MONE CRISTIN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MONE DE JESUS BALBI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MONE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MONE FAUSTINO DE ARRUD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MONE GONCALVES DE OLIVEIRA RIBEI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MONE OLIMPIA VIEIRA TEIX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MONE VISCOLA BENVIND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NDALVA CARMELIT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RLEI CRISTINA DE PONTES BUSSOLAN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RLEI NAZARENO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RLEIDE NOGUEIRA FER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RLEY APARECID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IRLEY LOPES AMARA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OLANGE CRUZ DO NASCIMEN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OLANGE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OLANGE DE FREITAS LIM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OLANGE FER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ONIA ANGELICA DE PAULA AL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ONIA APARECIDA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ONIA APARECIDA LOPES PIN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ONIA DE FATIMA FLAUZI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ONIA MARIA DA SILVA GABRIE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ONIA MARIA PAP DO NASCIMEN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UELEM DO CARMO SERUGHETT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UELEN COSTA DE JESU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UELI MASCHIETTO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UELI RODRIGUES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UELI SIPRIANO FER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UELY APARECIDA GUIRALDELLI FLAUZI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USICLEIDE MARI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UZANA CARNEIRO DE ANDRAD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UZANA HONORI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SYLFANIE CLAUDIU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AIANE DOS SANTOS PIMEN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AMIRIS APARECIDA CORRE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ANIA CRISTINA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ANIA DO NASCIMEN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ANIA LOURENCO DE CARVAL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ATIANA LIMA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ATIANA TEIXEIRA BUE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ATIANE CRISTINE SILVA ROS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ATIANE DE OLIVEIRA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ATIANE FELIP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ATIANE SEVERINO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ATIANE SILAMA DO PRAD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ATIANE THEODO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ATIANNE FERREIRA VAZ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ATIELHE LINO DE ABREU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AYNA SUELEN RIBEI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ELMA GONCAL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EODOLINA PEREIRA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EREZA APARECIDA VIDORETTI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EREZA DE JESUS FREITA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EREZINHA DE FATIM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EREZINHA DE JESUS NASCIMENTO MARTIMIN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EREZINHA LOPE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HAIS FRANCIELLY MARTIN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HAIS ROBERTA BORG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HAIS SILVESTRE SIMO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HALITA SOARES ANGELO BALTAZAR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THAYANE HELENA TEIXEIRA CAMARGO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VALDENEIDE ARAUJO CAMARGO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VALDENICE DA SILVA GONCAL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LDIRENE DE SANTANA PUTUMUJU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LDIRENE NUNIS BATIST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LDIRENE SILVA SILVA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LERIA CAMPOS GENEROS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LERIA DO NASCIMENTO AL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LERIA MARIA CARVAL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LQUIRIA GONCALVES PEREIRA DE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NDA SOARES PINHEIR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NDERLEA BARBOSA PER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NESSA CRISTINA FERREIRA <text:s/>PECANH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NESSA OLIVEIRA FERREIR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NGELI GONCALVES SOUZ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NIA DA CONCEICA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NIA LOPES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NILCA DOS REI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NILDA HONORIO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ANUZIA ROS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ERA LUCIA DOS REIS ROCH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ERA LUCIA DOS SANT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ERA LUCIA GOMES DA SILV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ERA LUCIA MACHIAO LUMINAT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ERA LUCIA PEREIRA CABELHO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ERA LUCIA RECALDE MORAI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ERA LUCIA RODRIGUES DE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ERONICA ALVES CHAVE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ERONICA CRISTINA FERREIRA DA SILVA BAHI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ERONICA JOHANA CHACON CHIRINOS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ILMA DA SILVA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ITORIA MUNIS DE PAUL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IVIANE ALEXANDRINA FLAVIO OLIVEIR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VIVIANE DOS SANTOS FERREIRA DA PAZ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WALKIRIA DE OLIVEIRA ROCH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ZELIA ALVES ROCH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ZILDA APARECIDA ANTONIO DE PAUL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ZILDA DA SILVA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ZILDA MARIA DE MELLO LOUREIRO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ZILDA SILVA RIBEIRO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ZOETE ALVES DIAS</text:p>
          </table:table-cell>
          <table:table-cell table:number-columns-repeated="16383"/>
        </table:table-row>
        <table:table-row table:number-rows-repeated="1047743" table:style-name="ro6">
          <table:table-cell table:number-columns-repeated="16384"/>
        </table:table-row>
      </table:table>
      <table:database-ranges>
        <table:database-range table:target-range-address="JULHO.A15:JULHO.A8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_32_MEDI_199_AO_32_CORRETA" style:display-name="Normal_PLANILHA MEDIÇAO CORRET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iana Raquel Leonel</meta:initial-creator>
    <dc:creator>Maicon Xavier</dc:creator>
    <meta:creation-date>2024-04-23T12:44:16Z</meta:creation-date>
    <dc:date>2024-09-16T18:52:19Z</dc:date>
  </office:meta>
</office:document-meta>
</file>