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:.$A$573]; [.A16])&gt;1;NOT(ISBLANK([.A16]))))" style:apply-style-name="cf1" style:base-cell-address="JULHO.A16"/>
      <style:map style:condition="of:is-true-formula(AND(COUNTIF([.$A$539:.$A$544]; [.A539])&gt;1;NOT(ISBLANK([.A539]))))" style:apply-style-name="cf1" style:base-cell-address="JULHO.A539"/>
      <style:map style:condition="of:is-true-formula(AND(COUNTIF([.$A$539:.$A$544]; [.A539])&gt;1;NOT(ISBLANK([.A539]))))" style:apply-style-name="cf2" style:base-cell-address="JULHO.A539"/>
      <style:map style:condition="of:is-true-formula(AND(COUNTIF([.$A$16:.$A$573]; [.A16])&gt;1;NOT(ISBLANK([.A16]))))" style:apply-style-name="cf1" style:base-cell-address="JULHO.A16"/>
      <style:map style:condition="of:is-true-formula(AND(COUNTIF([.$A$16:.$A$573]; [.A16])&gt;1;NOT(ISBLANK([.A16]))))" style:apply-style-name="cf1" style:base-cell-address="JULHO.A16"/>
      <style:map style:condition="of:is-true-formula(AND(COUNTIF([.$A$16:.$A$573]; [.A16])&gt;1;NOT(ISBLANK([.A16]))))" style:apply-style-name="cf2" style:base-cell-address="JULHO.A16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:.$A$573]; [.A16])&gt;1;NOT(ISBLANK([.A16]))))" style:apply-style-name="cf1" style:base-cell-address="JULHO.A16"/>
      <style:map style:condition="of:is-true-formula(AND(COUNTIF([.$A$16:.$A$573]; [.A16])&gt;1;NOT(ISBLANK([.A16]))))" style:apply-style-name="cf1" style:base-cell-address="JULHO.A16"/>
      <style:map style:condition="of:is-true-formula(AND(COUNTIF([.$A$16:.$A$573]; [.A16])&gt;1;NOT(ISBLANK([.A16]))))" style:apply-style-name="cf1" style:base-cell-address="JULHO.A16"/>
      <style:map style:condition="of:is-true-formula(AND(COUNTIF([.$A$16:.$A$573]; [.A16])&gt;1;NOT(ISBLANK([.A16]))))" style:apply-style-name="cf2" style:base-cell-address="JULHO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8">
            <text:p>Órgão contratante</text:p>
          </table:table-cell>
          <table:table-cell office:value-type="string" table:style-name="ce9">
            <text:p>SECRETARIA MUNICIPAL EDUCAÇÃ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Contratada:<text:s text:c="2"/></text:p>
          </table:table-cell>
          <table:table-cell office:value-type="string" table:style-name="ce10">
            <text:p>RM CONSULTORIA E ADMINISTRAÇÃO DE MÃO DE OBRA - EIREL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CNPJ:</text:p>
          </table:table-cell>
          <table:table-cell office:value-type="string" table:style-name="ce9">
            <text:p>10.476.095/0001-7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º do processo:</text:p>
          </table:table-cell>
          <table:table-cell office:value-type="string" table:style-name="ce9">
            <text:p>PMC.2021.00062959-3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º do termo:</text:p>
          </table:table-cell>
          <table:table-cell office:value-type="string" table:style-name="ce9">
            <text:p>024/2024</text:p>
          </table:table-cell>
          <table:table-cell table:number-columns-repeated="48" table:style-name="ce2"/>
          <table:table-cell table:number-columns-repeated="16334"/>
        </table:table-row>
        <table:table-row table:style-name="ro4">
          <table:table-cell office:value-type="string" table:style-name="ce8">
            <text:p>Objeto:<text:s text:c="6"/></text:p>
          </table:table-cell>
          <table:table-cell office:value-type="string" table:style-name="ce11">
            <text:p>Contratação de Empresa de Serviços de Apoio aos Alunos Portadores de Necessidades Especiai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ata de vigência inicial: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ata de vigência final:</text:p>
          </table:table-cell>
          <table:table-cell office:value-type="date" office:date-value="2025-02-08T00:00:00" table:style-name="ce12">
            <text:p>08/02/20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Valor total do contrato: <text:s/>Anual</text:p>
          </table:table-cell>
          <table:table-cell office:value-type="currency" office:value="20762960.34" table:style-name="ce13">
            <text:p><text:s/>R$ 20.762.960,34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Valor mensal do contr.: Pago de 01 a 31 JULHO 2024</text:p>
          </table:table-cell>
          <table:table-cell office:value-type="currency" office:value="1529191.87" table:style-name="ce13">
            <text:p><text:s/>R$ 1.529.191,87<text:s/>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6">
          <table:table-cell office:value-type="string" table:style-name="ce17">
            <text:p>NOMES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7">
          <table:table-cell office:value-type="string" table:style-name="ce21">
            <text:p>ADERLAINE DE OLIVEIRA DIAS<text:s/>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21">
            <text:p>ADILEIDE ALEXANDRE SALES DE ARAUJ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APARECIDA H DOS SANTOS GERTRU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CORREA TERRI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CRISTINA RODRIGUES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DE FATIMA SILV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FRANCELIN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ANA PEREIRA MENDES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ELLI ANDRADE MAT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ELLY AZEVEDO NASCIMENTO LIMONG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DRIELLY CRISTINE TEIX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ANA DAWESLEY CLAUDIO ME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DENIR SOUZA BATI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SSANDRA CRISTINE RAMO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SSANDRA PE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X LEANDRO PRATA BUE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XANDRA APARECIDA DE SOUZ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XANDRA APARECIDA DO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EXIA GABRIELY PEREIRA MAR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CE THAINAA MARIA DA SILVA COE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CRISTINA SOAR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DA COSTA SILVA BRA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DE ASSIS BALDIN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INGRID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JESSICA SANTOS BINOT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INE SILVA FORT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LLINY DELFINO DA NOBREG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MANDA PALOMA BEZERRA NUN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MELIA DA LUZ RIBEI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BEATRIZ ARAUJO DE ANDRAD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A DE CASTRO SALET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A JORDA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A MONTANH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A NUNES FERNAN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A SCARLATH FARR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CAROLINE SOARES DA SILVA AGUIAR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JULIA BATISTA MONTEI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JULIA SOUZA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KAROLINE OLIV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LAIRES FURTADO DANIEL GONC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LUCIA FRAN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MARIA DE AGUIAR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MARIA PAIVA DE SANT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PAULA GARCIA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PAULA MACHA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PAULA OLIVEIR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 PAULA RODELL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ALIA ETELVINO DOS SANTOS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A BENEDITA DA SILVA ANDRAD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A CONCEIÇÃO PIUNT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A CRISTINA CORRE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IA AGUIAR GARC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IA APARECIDA JOA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IA MO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I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SSA DA SILVA SALVADE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SSA DOS SANTOS PED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SSA REGINA MORAES PAVAN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SSA SANTOS DE MENEZ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ZZA DE AVELAR CARLOS FREIT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DREZZA GONCALVES RO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TONIA ELISANGELA DE OLIVEIRA BORG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TONIA LUCIA VIEIRA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TONIO MARCOS MENEZES DE SANT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NTONIO WASHINGTON DE MORA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RIANE APARECIDA VICENTE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RIELE CRISTINA VICENTE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UGUSTA APARECIDA BARROS VERONES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AURELINA PE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ARBARA DA SILVA CRU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EATRIZ APARECIDA DE CARVA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EATRIZ APARECIDA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EATRIZ CALIXTO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EATRIZ INES LEAL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EATRIZ PEREIRA DOS SANTOS CIAREL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IANCA ALEXANDRA ASSI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IANCA BEATRIZ SALES ARC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IANCA BONAFE ALVES DE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ASELINA MAGNO DE FIGUEIRE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AULINA SILVA MUB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ENO LEFUND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UNA ALVES PANTA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UNA CAROLINE DE SOUZA PAULA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UNA CRISTINA DA MATA DO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UNA FRANCISCA SOUSA VI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BRUNA REGINA DE OLIVEIRA MARTIN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MILA FERNANDA GOM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MILA LIMA CARDUC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MILA MEIRELES RIBEI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MILA ROBERTA ALVES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MILA SOUZ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LA JANAIN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LA ROBERT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LOS HENRIQUE ZACHAR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MELITA CARDOSO ANTON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MEN FATIMA MARIANO BOAVENTU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ROLINE VITORIA JAN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ATIA SILVA DA COSTA MARTIN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ECILENE MENDONCA BRIT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ECILI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ELIVALDA MATO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IDIA CRISTINA ALVES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RICE SILVA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UDIA BEATRIZ FRANCO DE GODOY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UDIA FERNANDA DE LIM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UDIA MARIA BARBOZA LEAND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UDIA SOUZA DE ME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AUDINEIA AMARAL DE ALMEIDA SOQUETT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ESIA ALVES DE LIM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EUDENIR SOUS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LICIA ALVE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ONCEICAO PONTES BEZER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RISTIANA JESUS DOS SANTOS VI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RISTIANE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RISTIELE EMILIANA ALEIX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CRISTINA APARECIDA DE <text:s/>OLIVEIRA 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IANE DE OLIVEIRA GONÇ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IANE OLIVEIR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MIANA MARIA DA SILVA CAR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CHELI BRAGA CAR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A CRISTINA PEREIR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A DA SILVA TEIXEIRA FIDELI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A MO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A SILV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A VIT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E BRAGA CAMP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ANIELE CARVALHO NUN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BORA MONACO KLEIN MARTIN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BORA MOREIRA XAVIER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BORA REGINA SILVE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LASIR MARIA LIMA FELIP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NISE APARECIDA DE PAUL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NISE MARIANO COUTINH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NIZI APARECIDA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EUJNA CLAUDIA TENORIO FLORENT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AN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ENE DOS SANTOS RAM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LMA DE JESUS CAR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LZA RABELO SILVA FRANCIS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NA APARECIDA DE OLIVERA MASSANH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IVA MADALENA RODRIGUES SOBRAL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OUGLAS RAFAEL RIBEIRO SILVE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DULCINEIA REGINA GALVAO HIRAG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DINEIA RUS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DNA MARI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DUARDA VIANA GOVER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DUARDO DUARTE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AINE CRISTINA SIQU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ENIR RODRIGUES BRE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ENITA BATISTA NOGU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IANE FERNANDA DE SOUSA DA CRU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ISANGELA NASCIMENT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IZA DO CARMO VENANCIO SOA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IZABETE MARI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IZANGELA MARIA DA SILV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LEN BARBUY GOM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OISA ALVES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ZA ERICA TOMA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LZA VIVIANE SANTOS PAVAN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ANUELLE VICTORIA LOUREN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ELI ELLEN SOUSA PEREIRA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LY CRISTINI SOUZA NE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LY DA COST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LY LIMA MO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LY THAISA DA SILVA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Y ARIANE GARCI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Y MARIELLI DE PAU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MILYN TEIXEIRA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NIZABETH MENDES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RIKA DE LIMA SILVA LAG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RIKA PRISCILA BARROS RABELO VI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TELVINA FREITA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UNICE MARIA GONCALVE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VA FER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VANEIDE MARIA DA SILVA LINS DE AZEVE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EVELINE SILVA DE JESU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ABIANA DOS SANTO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ABIANA GOMES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ABIANA MEIRELES GONÇALVES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ELICIA MILAGRO GONZALES MORAL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ELIPE FERREIRA DOS SANTOS PI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ERNANDA DA SILVA SOARES FASTRON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LAVIA CRISTINA CAMPO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LAVIA DE JESUS PIMEN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LAVIA PEREIRA PI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RANCIELE CRISTINA PEIXOTO RODRIG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RANCIELI MOURA BRANDT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RANCINETE DA SILVA MIRAN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FRANCIS APARECIDA BEZERRA DE BARR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BRIELA DE OLIVEIRA BORG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BRIELA FERREIRA CORRE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BRIELA SANTA TER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BRIELA TADEI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BRYELLA DIAS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ARDENIA DA SILVA RAM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EANE CRUZ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EOVANA SANTANA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LDA CORREIA PRA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OVANA CRISTINA BACCAN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OVANA REBELLO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OVANNA BAUMANN DE JESU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OVANNA DE LIMA D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OVANNA QUILIMARTE FLAUZ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RLANE ALV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SELE ALVES SAN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SELLA FAUST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SLENE APARECIDA DE PAUL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IVANEIDE ALVES DA SILVA UJVARI GOUVE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LEICIANE FERNAND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RAZIELE BERNARDINO FAR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RAZIELE PINHEIRO VALLOTO DE CAMP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GRIELMA FABRICIA ANANIAS POR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AINE MESSIAS TAVARES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EM APARECID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EN SIRLENE LOP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IA JOANA CURAN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LEN ANGELA TESSARI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LEN EDITE LOURDES CLEMENT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LLEN KRISTINE RODRIGUES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HERLLAINE AZEVEDO PEIXO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ASMYN ESPERANCA DE CARVA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LCES BARBOS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LSON SANTOS PINHEIR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NDIANARA C DE QUEIROZ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NDIANARA DE OLIVEIRA CAR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NGRID DA SILVA SILVE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NGRID FERNANDA TAVARES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SABEL CRISTINA DA SILVA LOUREN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SABELA SILV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TAMARA LURTEIA PASCHOET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VANETE BARBOS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VANILDA CAETA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VONETE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IZADORA CRISTINA LEITE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CIELE DE BRITO BAS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CQUELINE FRANCISCA DA ROCHA FERRAR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HNNY NAYARA SILVA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AICE FLOR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AINA APARECIDA DE PAIVA BARBO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AINA MORAES DE JESU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DIRA FERREIRA NASCIMENTO REI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E VIRGINI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ICE ALVES DE BRI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NICE DE OLIVEIRA BARBO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QUELINE MARINHO SANT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AQUELINE SOUZA SILVA BATI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ANE CRISTINA DE ASSI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CIRIA MARIA VILACA DOS SANTOS CAMPE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NIFER APARECIDA D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SSICA AMANDA CARLOS AZEVEDO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SSICA CRISTINA SEVE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SSICA OLINDA DA CRU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SSICA PEREIRA DE SOUZ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ESSICA PEREIRA ISIDIO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HESSY SANDY DOS SANTOS LUI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ANA MARINHO DE CARVA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ÃO VITOR BOMFIM DE AZEVE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CELY BASSANELL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CENITA PEREIRA QUEIROZ 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SEANE DE OLIVEIRA MEN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SILENE CONCEIÇÃO VITOR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SSUEILHA DE SOUSA PEREIRA CANU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OVANA DE JESU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CELI AUXILIADORA VI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 APOLINARI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 BEATRIZ PEREIRA PI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 CRISTINA SILVA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 DOS SANTOS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 LOP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CARVALHO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CRISTINA EMID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DOS SANTOS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FIRM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LOPE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A SAMPAIO KRUZE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LIANE SANTO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JUSSARA SOARES FREIR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LYANE PEDROSO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MILLY CRISTINA JACOME MENDONCA DE DEU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EN ANDERSON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EN CRISTINA RODRIGUES VI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INA DOS SANTOS REG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INE ARAUJ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INE SOARES MA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RLA MARIA SANTOS DE MA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SSIA HEVELYN ALVES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THLEEN NUNES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TIA SIMONE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YANE ELLEM GUIMARAES VICENT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AYLA ISABELLE CARVALHO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ILA NASCIMENTO REI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LCIANE DOS SANTO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LLY CRISTINA DE OLIVEIRA BARBO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LLY CRISTINA PAIV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LLY DE JESUS MARQ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MILLY LOURENÇO SOA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MILY VITORIA SOARE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SILEI YOLANDA ALMEIDA CARDOS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THELIN CRISTIN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THILEN NUNE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ETLEN CAMILA GUAITA TEIX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KIMBERLY FERNANDA CATELAN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IS CARVALHO SANTIAG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RISSA DA COSTA NOGU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RISSA MARI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RISSA OLIVEIRA BUE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RISSA PATROCINIO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RISSA VITORIA DA SILVA BONAF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AURECY COSTA LIM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IDIANE <text:s/>GOMES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NI APARECIDA FELIPE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ONILDA FATIM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TICIA CRISTINA EUSEB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TICIA MACHADO MIRAN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ETICIA PAULINO GOSS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DIANE DA SILVA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DISLEIA PAULINO JUNQUEIRA MARTIN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GIA MARIA MARTINE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LIAN APARECIDA DE CAST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NDAURA GOMES SOUS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INDINALVA DEUS DA COST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ANA REGINA DO CARMO MAXIMILIAN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ANA VITORIA BITTENCOURT COLUCC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ARA ALVES DE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ELENA BONILHA BEZER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 LOPES DO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 ARLEY LIMONGE 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APARECIDA LOIOLA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CAMPAGNOLI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CRISTINA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MARQU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POLACA APOLINA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A REGINA ROSA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ANE XAVIER DA SILVA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LUCINEIA APARECIDA CEZA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IARA DOS SANTOS MOU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ELIA PASSOS FURTA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IA ANGELA NOGUEIRA VISCOL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IA DA SILVA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IA FAGNANI SAMPAIO FERRA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IA FERNAN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IANNE DE JESUS GONÇ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COS APARECIDO DE BARR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APARECID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APARECIDA DOMINGOS BARBO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CELIA DOS SANTOS GOM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CELIA SANTIAGO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CRISTINA DE OLIVEIRA SHIRA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DA SOLEDADE SOUZA CAITA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DE FATIMA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DE LOURDES BENJAMIN DA CONCEICA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EDUARDA ROCHA DE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EDUARDA RODRIGUES MALTON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ELIZA DE OLIVEIRA SANT'AN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ELIZABETE PI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FERNANDA DO NASCIMENTO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JOSE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JOSE RODRIGUES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LETICIA MABIL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LUCIA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LUCICLEIDE DA SILVA NE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MADALENA DE OST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MARCIA RIBEIR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MARLUCE SLVA DE FAR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ROSEANE DE MELO LOB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SOLANGE VICENTE VITOR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 ZELIA LIM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NA MEDEIRO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NA TEIXEIRA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NE FIGUEREDO MARIN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ANE REGINA ROCH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E KATIANA CAJOU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LENE SERAFIM APOLINARI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NA LOPES GONC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NALVA PEREIRA DA SILVA RO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NELIA PEREIRA DON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STELA DE SOUZA ME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IVALDA FRANCA SANTOS MAGDALE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LENE MARIA DOS SANTOS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LENE MOREIRA LOP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LON VINICIUS D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LY APARECIDA BERTO BUE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LY DIAS GONÇALVES MENES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RTA DE SOUZA GODOI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URA COSTA DA SILVA ELO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YARA MACENA DE FREIT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AYARA POMPEU MARQ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EIRY HELEN SOARES FERREIRA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ICHELLE ALVES SOARES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ICHELLE BIANCA BACCAN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ILENE DE SOUZA TEIX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IRIAM MELO DOS SANTOS MO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IRIAM RIBEIR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ONICA IMACULADA NOGUEIRA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ONICA REGINA GOMES DE ANDRADE NEVE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ONIQUE DE ARAUJO LOUREN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MURIEL LOPES DO CARM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DJA BRANDAO DE AQU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IR PAIS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TALIA BENICIO DE CARVA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TANI CAROLINI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TIELI ROCHA CORREA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AYARA FERNANDA GONCALVES RODRIG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EREIDE BOLOGNANI DA SILV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EUSA APARECID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ICOLY MARTINS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ICOLY SOUSA FAGUND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NICOLY TOMA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MELA APARECIDA OLIVEIRA DE CARVALH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MELA BENICIO DE MAT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MELA CRISTINA IZAIAS DA COST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MELA CRISTINA SILVA DE MAGALHA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MELA KAUANE VASCONCELOS B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OLA FRANCELIN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IANE SILV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ACACIO DO AMARAL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APARECID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REGINA PEREIR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SCARLATO TAVA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SUGIMOTO DE LIM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TRICIA VIANA MARQ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AULA CRISTINA JESU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OLIANA APARECIDA PEREIRA DE MIRAN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OLLYANA CRISTINA BALBINO 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RISCILA DUARTE SOA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RISCILA FRANCISCO DURAR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PRISCILA SAMPAIO PERLUIZ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QUEZIA DE ALMEIDA GONÇ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QUEZIA JENARLY FERREIR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ELEN CRISTINE CARNEIRO BREV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FAELA APARECIDA BUENO DUARTE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FAELA BUENO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FAELA DA SILVA PINHEI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IMUNDA FERREIRA DE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ISSA CARNEIRO RODRIGUES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ISSA RIBEIRO DE FREIT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QUEL APARECIDA DOS SANTOS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QUEL DE OLIVEIRA BERNARDO MIQUELOTTI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AUANI BUENO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GIANE ANDRADE DE MORA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GINA DO CARMO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NATA ALINE DOS ANJOS MENEZES NE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NATA CRISTINA GABRIEL AVEL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NATA DOS SANTOS DE SOUS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ENATA PORT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MILDA CARVALHO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 MARI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EL DE FATIMA FER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A APARECIDA DE MOU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A CRISTINA PER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A MARCELI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A SOARES GRANDEZ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ANACLETA DE OLIVEIRA VIA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APARECIDA CORSETTI DA CUNH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APARECIDA LOPES DE MELL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APARECIDA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GARCIA CREMASC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PE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SONIA BORG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ANGELA VIEIRA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LI APARECIDA SIL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LI FELIPE DA SILVA LIPARIN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LI MARIA COSTA PE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LI OCKNER GAMA DE JESU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MAR DO CARMO MAXIMILIA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OSEMEIRE GOMES DE 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UI CARLOS SANTOS DE SOUZ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UTE DA SILVA CANDI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RYAN DOS SANTO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BATINA OCRECIO DE ANUNCIACA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BRINA DOS ANJOS POLICARP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MIRA APARECID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NDRA ROSIN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NDRA SOARE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NDY HELLEN DE OLIVEIRA ALV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NDY JENIFFER ALVES FRASSON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RA TALITA FERREIRA LUCIAN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ARALIZA FRAGA VEIGA DE ASSI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CARLET STEFANY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ELMA LUIZ MACE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ELMA PEREIR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HAWANI PEREIRA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HEILA APARECIDA BALDINI M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LVANA APARECIDA GOMES VEIG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LVANA EVANGELISTA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LVANA LUIZ MACED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LVANA MADALENA DE ALMEI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LVANA ROS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RLENE ALVES SALVIANO NEGLISOLI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IRLENE DE PAULA FERR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OLANGE MARIA OLIVEIRA AGUIAR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OLANGE NUNE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OLANGE VICTORIN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ONIA TERES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TEFANNY CAMILI PEIXOTO RAM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TEFANY CRISTINA DA SILVA DA COSTA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TEPHANE DE OLIV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TEPHANY DA SILVA FASTRONE MIRAND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ELY DE FATIMA AGUIAR DIA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ELY MARIA DE JESUS TEIXEIR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IENE FERNANDA DA SILVA DE PAUL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SETTE BONAFE FARI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ZAN CARLA DO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ZANA MOREIRA GOMES DO NASCIMENT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SUZELI GORETE DA SANTAN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ILANHA DOS SANTOS RIBEI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INA SANTOS LOP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LITA RODRIGU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MIRES MARIANA DA SILVA BORG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MIRIS KATHELLEN REIS DA SILVA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NIA MARA DE ARAUJ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TIANE CRISTINA LINHARES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TIANE CUSTODIO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AYNA REGIANE BORGES ARCANJ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ERESA MARI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INAN EDUARDA PEDRO LOP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IS TEODOR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ISA VITORIA PEREIRA DOS SANTO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LIA MAIRA DA SILVA ROMA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LITA ANGELO DE ARAUJO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21">
            <text:p>THALITA PORTO RAMOS DOS SANTO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AMIRES CRISTINA GAMA PIMENTE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AMIRIS LORRAYNE DE MATOS LEITA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AMYRIS LETICIA FRAZAO DE SOUS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ATIANA CRISTINA ZACHARIAS DE ANDRAD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AYLA MELISSA DA PALMA CABR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IAGO CARVALHO MIRAND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IAGO DE FREITAS NEGRIN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IFFANY RAFAELLA CARVALH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VALDENI RODRIGUES DA MAT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LDINEIA APARECIDA DE SOUZ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LDIRENE BROCANELLI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LDIRENE MARIA PEREIR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LERIA PELISSARI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LERIA PEREIRA GUIMARÃ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NESSA CONCEICAO TORR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NESSA CRISTINA ALV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NIA RODRIGUES DA SILV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ANUSA SOUSA DA SILV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A LUCIA DE MORA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A LUCIA DOS SANTO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A LUCIA ZIBORDI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IDIANA APARECIDA DA SILVA PORTO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LI TEIXEIRA DE SOUZ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ERONICA CRISTINA ALMEIDA DA SILV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CTORIA BARBOSA SOUZA SILV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TORIA DE JESUS SANTO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TORIA EDUARDA CARVALHO SOUSA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VIANE APARECIDA ALMEIDA GOM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VIANE APARECIDA NASCIBEM LEAL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VIVIANE NURIAN DOS SANTO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WANESSA LIMA DOS SANTO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WILNA DE FATIMA DE LIMA SANTOS DIA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XAUANA SANTOS LOPES FERNANDES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YASMIN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YASMIN PALMA FERREIRA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YASMIN RUBI SILVA BARRE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YHARITICA DA SILVA BONAFE</text:p>
          </table:table-cell>
          <table:table-cell table:number-columns-repeated="16383"/>
        </table:table-row>
        <table:table-row table:number-rows-repeated="1048003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LHO.$A$1"/>
        </table:named-expressions>
      </table:table>
      <table:named-expressions>
        <table:named-expression table:name="Excel_BuiltIn_Print_Area_1_1" table:expression="of:=[.#REF!]" table:base-cell-address="JULHO.$A$1"/>
        <table:named-expression table:name="Excel_BuiltIn_Print_Area_1_1_1" table:expression="of:=[.#REF!]" table:base-cell-address="JULHO.$A$1"/>
        <table:named-expression table:name="Excel_BuiltIn_Print_Area_2" table:expression="of:=[.#REF!]" table:base-cell-address="JULHO.$A$1"/>
        <table:named-expression table:name="Excel_BuiltIn_Print_Area_2_1" table:expression="of:=[.#REF!]" table:base-cell-address="JULHO.$A$1"/>
        <table:named-expression table:name="Excel_BuiltIn_Print_Area_2_1_1" table:expression="of:=[.#REF!]" table:base-cell-address="JULHO.$A$1"/>
        <table:named-expression table:name="FIM_MÊS_1" table:expression="of:=&quot;$#REF!.#REF!#REF!&quot;" table:base-cell-address="JULHO.$A$1"/>
        <table:named-expression table:name="INICIO_MÊS_1" table:expression="of:=&quot;$#REF!.#REF!#REF!&quot;" table:base-cell-address="JULHO.$A$1"/>
        <table:named-expression table:name="VAL_BASE_1" table:expression="of:=&quot;$#REF!.#REF!#REF!&quot;" table:base-cell-address="JULHO.$A$1"/>
        <table:named-expression table:name="VAL_DIA_1" table:expression="of:=&quot;$#REF!.#REF!#REF!&quot;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E6B8B7"/>
      <style:text-properties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0:38Z</meta:creation-date>
    <dc:date>2024-09-16T18:53:02Z</dc:date>
  </office:meta>
</office:document-meta>
</file>