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0">
      <style:text-properties fo:font-size="11pt" style:font-size-asian="11pt" style:font-size-complex="11pt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0">
      <style:text-properties fo:color="#202124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color="#000000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12">
      <style:text-properties fo:color="#222222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12">
      <style:table-cell-properties fo:background-color="transparent"/>
      <style:text-properties fo:font-size="11pt" style:font-size-asian="11pt" style:font-size-complex="11pt"/>
    </style:style>
    <style:style style:name="ce8" style:family="table-cell" style:parent-style-name="Default" style:data-style-name="N42">
      <style:table-cell-properties style:vertical-align="automatic" fo:wrap-option="wrap"/>
      <style:text-properties fo:color="#000000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0" style:family="table-cell" style:parent-style-name="Default" style:data-style-name="N35">
      <style:table-cell-properties fo:background-color="transparent"/>
      <style:text-properties fo:font-size="11pt" style:font-size-asian="11pt" style:font-size-complex="11pt"/>
    </style:style>
    <style:style style:name="ce11" style:family="table-cell" style:parent-style-name="Default" style:data-style-name="N12">
      <style:text-properties fo:font-size="11pt" style:font-size-asian="11pt" style:font-size-complex="11pt"/>
    </style:style>
    <style:style style:name="ce12" style:family="table-cell" style:parent-style-name="Default" style:data-style-name="N42">
      <style:text-properties fo:font-size="11pt" style:font-size-asian="11pt" style:font-size-complex="11pt"/>
    </style:style>
    <style:style style:name="ce13" style:family="table-cell" style:parent-style-name="Normal_PLANILHA_32_MEDI_199_AO_32_CORRETA" style:data-style-name="N0">
      <style:table-cell-properties fo:border="thin solid #000000"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color="#000000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PLANILHA_32_MEDI_199_AO_32_CORRETA" style:data-style-name="N0">
      <style:table-cell-properties fo:border="thin solid #000000"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PLANILHA_32_MEDI_199_AO_32_CORRETA" style:data-style-name="N0">
      <style:table-cell-properties fo:border="thin solid #000000" style:vertical-align="automatic" fo:wrap-option="wrap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42">
      <style:table-cell-properties fo:border="thin solid #000000" style:vertical-align="automatic" fo:wrap-option="wrap"/>
      <style:text-properties fo:color="#000000" fo:font-size="11pt" style:font-size-asian="11pt" style:font-size-complex="11pt" fo:font-weight="bold" style:font-weight-asian="bold" style:font-weight-complex="bold"/>
    </style:style>
    <style:style style:name="ce20" style:family="table-cell" style:parent-style-name="Moeda" style:data-style-name="N34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Normal_PLANILHA_32_MEDI_199_AO_32_CORRETA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Normal_PLANILHA_32_MEDI_199_AO_32_CORRETA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Normal_PLANILHA_32_MEDI_199_AO_32_CORRETA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Normal_PLANILHA_32_MEDI_199_AO_32_CORRETA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Normal_PLANILHA_32_MEDI_199_AO_32_CORRETA" style:data-style-name="N0">
      <style:table-cell-properties fo:border="2pt solid #000000" style:vertical-align="middle" fo:wrap-option="wrap" fo:background-color="#FF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2.4883333333333cm"/>
    </style:style>
    <style:style style:name="co2" style:family="table-column">
      <style:table-column-properties fo:break-before="auto" style:column-width="10.556875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2.0108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5.8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  <style:map style:condition="of:is-true-formula(AND(COUNTIF([.$A$344:.$A$344]; [.A344])+COUNTIF([.$A$348:.$A$349]; [.A344])+COUNTIF([.$A$363:.$A$363]; [.A344])+COUNTIF([.$A$368:.$A$818]; [.A344])&gt;1;NOT(ISBLANK([.A344]))))" style:apply-style-name="cf1" style:base-cell-address="JULHO.A344"/>
      <style:map style:condition="of:is-true-formula(AND(COUNTIF([.$A$344:.$A$344]; [.A344])+COUNTIF([.$A$348:.$A$349]; [.A344])+COUNTIF([.$A$363:.$A$363]; [.A344])+COUNTIF([.$A$368:.$A$818]; [.A344])&gt;1;NOT(ISBLANK([.A344]))))" style:apply-style-name="cf2" style:base-cell-address="JULHO.A344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  <style:map style:condition="of:is-true-formula(AND(COUNTIF([.$A$344:.$A$344]; [.A344])+COUNTIF([.$A$348:.$A$349]; [.A344])+COUNTIF([.$A$363:.$A$363]; [.A344])+COUNTIF([.$A$368:.$A$818]; [.A344])&gt;1;NOT(ISBLANK([.A344]))))" style:apply-style-name="cf1" style:base-cell-address="JULHO.A344"/>
      <style:map style:condition="of:is-true-formula(AND(COUNTIF([.$A$344:.$A$344]; [.A344])+COUNTIF([.$A$348:.$A$349]; [.A344])+COUNTIF([.$A$363:.$A$363]; [.A344])+COUNTIF([.$A$368:.$A$818]; [.A344])&gt;1;NOT(ISBLANK([.A344]))))" style:apply-style-name="cf2" style:base-cell-address="JULHO.A344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  <style:map style:condition="of:is-true-formula(AND(COUNTIF([.$A$344:.$A$344]; [.A344])+COUNTIF([.$A$348:.$A$349]; [.A344])+COUNTIF([.$A$363:.$A$363]; [.A344])+COUNTIF([.$A$368:.$A$818]; [.A344])&gt;1;NOT(ISBLANK([.A344]))))" style:apply-style-name="cf1" style:base-cell-address="JULHO.A344"/>
      <style:map style:condition="of:is-true-formula(AND(COUNTIF([.$A$344:.$A$344]; [.A344])+COUNTIF([.$A$348:.$A$349]; [.A344])+COUNTIF([.$A$363:.$A$363]; [.A344])+COUNTIF([.$A$368:.$A$818]; [.A344])&gt;1;NOT(ISBLANK([.A344]))))" style:apply-style-name="cf2" style:base-cell-address="JULHO.A344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  <style:map style:condition="of:is-true-formula(AND(COUNTIF([.$A$344:.$A$344]; [.A344])+COUNTIF([.$A$348:.$A$349]; [.A344])+COUNTIF([.$A$363:.$A$363]; [.A344])+COUNTIF([.$A$368:.$A$818]; [.A344])&gt;1;NOT(ISBLANK([.A344]))))" style:apply-style-name="cf1" style:base-cell-address="JULHO.A344"/>
      <style:map style:condition="of:is-true-formula(AND(COUNTIF([.$A$344:.$A$344]; [.A344])+COUNTIF([.$A$348:.$A$349]; [.A344])+COUNTIF([.$A$363:.$A$363]; [.A344])+COUNTIF([.$A$368:.$A$818]; [.A344])&gt;1;NOT(ISBLANK([.A344]))))" style:apply-style-name="cf2" style:base-cell-address="JULHO.A344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  <style:map style:condition="of:is-true-formula(AND(COUNTIF([.$A$344:.$A$344]; [.A344])+COUNTIF([.$A$348:.$A$349]; [.A344])+COUNTIF([.$A$363:.$A$363]; [.A344])+COUNTIF([.$A$368:.$A$818]; [.A344])&gt;1;NOT(ISBLANK([.A344]))))" style:apply-style-name="cf1" style:base-cell-address="JULHO.A344"/>
      <style:map style:condition="of:is-true-formula(AND(COUNTIF([.$A$344:.$A$344]; [.A344])+COUNTIF([.$A$348:.$A$349]; [.A344])+COUNTIF([.$A$363:.$A$363]; [.A344])+COUNTIF([.$A$368:.$A$818]; [.A344])&gt;1;NOT(ISBLANK([.A344]))))" style:apply-style-name="cf2" style:base-cell-address="JULHO.A344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  <style:map style:condition="of:is-true-formula(AND(COUNTIF([.$A$344:.$A$344]; [.A344])+COUNTIF([.$A$348:.$A$349]; [.A344])+COUNTIF([.$A$363:.$A$363]; [.A344])+COUNTIF([.$A$368:.$A$818]; [.A344])&gt;1;NOT(ISBLANK([.A344]))))" style:apply-style-name="cf1" style:base-cell-address="JULHO.A344"/>
      <style:map style:condition="of:is-true-formula(AND(COUNTIF([.$A$344:.$A$344]; [.A344])+COUNTIF([.$A$348:.$A$349]; [.A344])+COUNTIF([.$A$363:.$A$363]; [.A344])+COUNTIF([.$A$368:.$A$818]; [.A344])&gt;1;NOT(ISBLANK([.A344]))))" style:apply-style-name="cf2" style:base-cell-address="JULHO.A344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  <style:map style:condition="of:is-true-formula(AND(COUNTIF([.$A$344:.$A$344]; [.A344])+COUNTIF([.$A$348:.$A$349]; [.A344])+COUNTIF([.$A$363:.$A$363]; [.A344])+COUNTIF([.$A$368:.$A$818]; [.A344])&gt;1;NOT(ISBLANK([.A344]))))" style:apply-style-name="cf1" style:base-cell-address="JULHO.A344"/>
      <style:map style:condition="of:is-true-formula(AND(COUNTIF([.$A$344:.$A$344]; [.A344])+COUNTIF([.$A$348:.$A$349]; [.A344])+COUNTIF([.$A$363:.$A$363]; [.A344])+COUNTIF([.$A$368:.$A$818]; [.A344])&gt;1;NOT(ISBLANK([.A344]))))" style:apply-style-name="cf2" style:base-cell-address="JULHO.A344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  <style:map style:condition="of:is-true-formula(NOT(ISERROR(SEARCH(&quot;EM CONTRATAÇÃO&quot;;[.A575]))))" style:apply-style-name="cf3" style:base-cell-address="JULHO.A575"/>
      <style:map style:condition="of:is-true-formula(AND(COUNTIF([.$A$344:.$A$344]; [.A344])+COUNTIF([.$A$348:.$A$349]; [.A344])+COUNTIF([.$A$363:.$A$363]; [.A344])+COUNTIF([.$A$368:.$A$818]; [.A344])&gt;1;NOT(ISBLANK([.A344]))))" style:apply-style-name="cf1" style:base-cell-address="JULHO.A344"/>
      <style:map style:condition="of:is-true-formula(AND(COUNTIF([.$A$344:.$A$344]; [.A344])+COUNTIF([.$A$348:.$A$349]; [.A344])+COUNTIF([.$A$363:.$A$363]; [.A344])+COUNTIF([.$A$368:.$A$818]; [.A344])&gt;1;NOT(ISBLANK([.A344]))))" style:apply-style-name="cf2" style:base-cell-address="JULHO.A344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  <style:map style:condition="of:is-true-formula(AND(COUNTIF([.$A$367:.$A$367]; [.A367])&gt;1;NOT(ISBLANK([.A367]))))" style:apply-style-name="cf1" style:base-cell-address="JULHO.A367"/>
      <style:map style:condition="of:is-true-formula(AND(COUNTIF([.$A$367:.$A$367]; [.A367])&gt;1;NOT(ISBLANK([.A367]))))" style:apply-style-name="cf2" style:base-cell-address="JULHO.A367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  <style:map style:condition="of:is-true-formula(NOT(ISERROR(SEARCH(&quot;SEM EFETIVO &quot;;[.A624]))))" style:apply-style-name="cf3" style:base-cell-address="JULHO.A624"/>
      <style:map style:condition="of:is-true-formula(AND(COUNTIF([.$A$344:.$A$344]; [.A344])+COUNTIF([.$A$348:.$A$349]; [.A344])+COUNTIF([.$A$363:.$A$363]; [.A344])+COUNTIF([.$A$368:.$A$818]; [.A344])&gt;1;NOT(ISBLANK([.A344]))))" style:apply-style-name="cf1" style:base-cell-address="JULHO.A344"/>
      <style:map style:condition="of:is-true-formula(AND(COUNTIF([.$A$344:.$A$344]; [.A344])+COUNTIF([.$A$348:.$A$349]; [.A344])+COUNTIF([.$A$363:.$A$363]; [.A344])+COUNTIF([.$A$368:.$A$818]; [.A344])&gt;1;NOT(ISBLANK([.A344]))))" style:apply-style-name="cf2" style:base-cell-address="JULHO.A344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  <style:map style:condition="of:is-true-formula(AND(COUNTIF([.$A$344:.$A$344]; [.A344])+COUNTIF([.$A$348:.$A$349]; [.A344])+COUNTIF([.$A$363:.$A$363]; [.A344])+COUNTIF([.$A$368:.$A$818]; [.A344])&gt;1;NOT(ISBLANK([.A344]))))" style:apply-style-name="cf1" style:base-cell-address="JULHO.A344"/>
      <style:map style:condition="of:is-true-formula(AND(COUNTIF([.$A$344:.$A$344]; [.A344])+COUNTIF([.$A$348:.$A$349]; [.A344])+COUNTIF([.$A$363:.$A$363]; [.A344])+COUNTIF([.$A$368:.$A$818]; [.A344])&gt;1;NOT(ISBLANK([.A344]))))" style:apply-style-name="cf2" style:base-cell-address="JULHO.A344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  <style:map style:condition="of:is-true-formula(NOT(ISERROR(SEARCH(&quot;EM CONTRATAÇÃO&quot;;[.A798]))))" style:apply-style-name="cf3" style:base-cell-address="JULHO.A798"/>
      <style:map style:condition="of:is-true-formula(AND(COUNTIF([.$A$344:.$A$344]; [.A344])+COUNTIF([.$A$348:.$A$349]; [.A344])+COUNTIF([.$A$363:.$A$363]; [.A344])+COUNTIF([.$A$368:.$A$818]; [.A344])&gt;1;NOT(ISBLANK([.A344]))))" style:apply-style-name="cf1" style:base-cell-address="JULHO.A344"/>
      <style:map style:condition="of:is-true-formula(AND(COUNTIF([.$A$344:.$A$344]; [.A344])+COUNTIF([.$A$348:.$A$349]; [.A344])+COUNTIF([.$A$363:.$A$363]; [.A344])+COUNTIF([.$A$368:.$A$818]; [.A344])&gt;1;NOT(ISBLANK([.A344]))))" style:apply-style-name="cf2" style:base-cell-address="JULHO.A344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  <style:map style:condition="of:is-true-formula(NOT(ISERROR(SEARCH(&quot;EM CONTRATAÇÃO&quot;;[.A798]))))" style:apply-style-name="cf3" style:base-cell-address="JULHO.A798"/>
      <style:map style:condition="of:is-true-formula(AND(COUNTIF([.$A$344:.$A$344]; [.A344])+COUNTIF([.$A$348:.$A$349]; [.A344])+COUNTIF([.$A$363:.$A$363]; [.A344])+COUNTIF([.$A$368:.$A$818]; [.A344])&gt;1;NOT(ISBLANK([.A344]))))" style:apply-style-name="cf1" style:base-cell-address="JULHO.A344"/>
      <style:map style:condition="of:is-true-formula(AND(COUNTIF([.$A$344:.$A$344]; [.A344])+COUNTIF([.$A$348:.$A$349]; [.A344])+COUNTIF([.$A$363:.$A$363]; [.A344])+COUNTIF([.$A$368:.$A$818]; [.A344])&gt;1;NOT(ISBLANK([.A344]))))" style:apply-style-name="cf2" style:base-cell-address="JULHO.A344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  <style:map style:condition="of:is-true-formula(NOT(ISERROR(SEARCH(&quot;EM CONTRATAÇÃO&quot;;[.A812]))))" style:apply-style-name="cf3" style:base-cell-address="JULHO.A812"/>
      <style:map style:condition="of:is-true-formula(AND(COUNTIF([.$A$344:.$A$344]; [.A344])+COUNTIF([.$A$348:.$A$349]; [.A344])+COUNTIF([.$A$363:.$A$363]; [.A344])+COUNTIF([.$A$368:.$A$818]; [.A344])&gt;1;NOT(ISBLANK([.A344]))))" style:apply-style-name="cf1" style:base-cell-address="JULHO.A344"/>
      <style:map style:condition="of:is-true-formula(AND(COUNTIF([.$A$344:.$A$344]; [.A344])+COUNTIF([.$A$348:.$A$349]; [.A344])+COUNTIF([.$A$363:.$A$363]; [.A344])+COUNTIF([.$A$368:.$A$818]; [.A344])&gt;1;NOT(ISBLANK([.A344]))))" style:apply-style-name="cf2" style:base-cell-address="JULHO.A34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H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number-columns-repeated="16381" table:default-cell-style-name="ce2"/>
        <table:table-row table:style-name="ro1">
          <table:table-cell table:style-name="ce1"/>
          <table:table-cell table:style-name="ce2"/>
          <table:table-cell table:style-name="ce3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39">
            <text:p>Relação dos nomes dos empregados contratados pelas empresas prestadoras de serviço terceirizados – Lei Municipal nº 14.666/2013</text:p>
          </table:table-cell>
          <table:covered-table-cell/>
          <table:table-cell table:style-name="ce3"/>
          <table:table-cell table:number-columns-repeated="16381"/>
        </table:table-row>
        <table:table-row table:style-name="ro3">
          <table:table-cell office:value-type="string" table:style-name="ce13">
            <text:p>Órgão contratante</text:p>
          </table:table-cell>
          <table:table-cell office:value-type="string" table:style-name="ce14">
            <text:p>SECRETARIA MUNICIPAL EDUCAÇÃO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13">
            <text:p>Contratada:<text:s text:c="2"/></text:p>
          </table:table-cell>
          <table:table-cell office:value-type="string" table:style-name="ce14">
            <text:p>VERDE MAIS SERVIÇOS DE ALIMENTAÇÃO LTDA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13">
            <text:p>CNPJ:</text:p>
          </table:table-cell>
          <table:table-cell office:value-type="string" table:style-name="ce14">
            <text:p>05.599.283/0001-53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13">
            <text:p>Nº do processo:</text:p>
          </table:table-cell>
          <table:table-cell office:value-type="string" table:style-name="ce14">
            <text:p>PMC.2022.00039550-04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13">
            <text:p>Nº do termo:</text:p>
          </table:table-cell>
          <table:table-cell office:value-type="string" table:style-name="ce14">
            <text:p>257/23.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13">
            <text:p>Objeto:<text:s text:c="6"/></text:p>
          </table:table-cell>
          <table:table-cell office:value-type="string" table:style-name="ce15">
            <text:p>PRESTAÇÃO DE SERVIÇOS DE COZINHEIROS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13">
            <text:p>Data de vigência inicial:</text:p>
          </table:table-cell>
          <table:table-cell office:value-type="date" office:date-value="2023-09-27T00:00:00" table:style-name="ce17">
            <text:p>27/09/2023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string" table:style-name="ce16">
            <text:p>Data de vigência final:</text:p>
          </table:table-cell>
          <table:table-cell office:value-type="date" office:date-value="2024-09-26T00:00:00" table:style-name="ce17">
            <text:p>26/09/2024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16">
            <text:p>Valor total do contrato:<text:s text:c="2"/></text:p>
          </table:table-cell>
          <table:table-cell office:value-type="currency" office:value="26472160.440000001" table:style-name="ce20">
            <text:p><text:s/>R$ 26.472.160,44<text:s/>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18">
            <text:p>Valor mensal do contrato: Pago de 01 a 31 de JULHO 2024.</text:p>
          </table:table-cell>
          <table:table-cell office:value-type="float" office:value="2206013.37" table:style-name="ce19">
            <text:p><text:s/>R$ 2.206.013,37<text:s/></text:p>
          </table:table-cell>
          <table:table-cell table:style-name="ce8"/>
          <table:table-cell table:number-columns-repeated="16381"/>
        </table:table-row>
        <table:table-row table:style-name="ro4">
          <table:table-cell table:style-name="ce9"/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42">
            <text:p>NOMES</text:p>
          </table:table-cell>
          <table:table-cell table:style-name="ce2"/>
          <table:table-cell table:style-name="ce12"/>
          <table:table-cell table:number-columns-repeated="16381"/>
        </table:table-row>
        <table:table-row table:style-name="ro3">
          <table:covered-table-cell/>
          <table:table-cell table:style-name="ce2"/>
          <table:table-cell table:style-name="ce3"/>
          <table:table-cell table:number-columns-repeated="16381"/>
        </table:table-row>
        <table:table-row table:style-name="ro3">
          <table:table-cell office:value-type="string" table:style-name="ce31">
            <text:p><text:tab/>ARIANE TIEMI RIBEIRO PACHECO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3">
          <table:table-cell office:value-type="string" table:style-name="ce31">
            <text:p><text:tab/>JUSSARA MARIA DA SILVA</text:p>
          </table:table-cell>
          <table:table-cell table:number-columns-repeated="16383"/>
        </table:table-row>
        <table:table-row table:style-name="ro3">
          <table:table-cell office:value-type="string" table:style-name="ce21">
            <text:p><text:tab/>MARLI DE OLIVEIRA FERREIR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ADELIA KELLER DE FREITA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ADELIA LÚCIA GOMES DA SILV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ADEMILDA ZACARIAS DA SILV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ADRIANA MARIA LINO SANTOS DE MENEZE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ADRIANA MARTIN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ADRIANA RIBEIRO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ADRIANA TEIXEIRA DE SOUZ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ALESSANDRA CLAUDINEIA PEREIR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ALESSANDRA DE FATIMA SALVADOR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ALEXANDRA APARECIDA DE SIQUEIR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ALEXSANDRA ROBERTA AGUIAR DA SILV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ALICE DOS SANTOS MENDONÇ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ALINE APARECIDA BEZERRA DE OLIVEIR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ALINE PRISCILA LEARDINI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ALMECE ROCHA MACHADO DO NASCIMENTO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AMANDA CRISTINA MENDES DA COSTA</text:p>
          </table:table-cell>
          <table:table-cell table:number-columns-repeated="16383"/>
        </table:table-row>
        <table:table-row table:style-name="ro3">
          <table:table-cell office:value-type="string" table:style-name="ce34">
            <text:p>AMANDA MORIYZA CAPELLETI MARTINEZ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ANA APARECIDA FERREIRA BATIST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ANA CAROLINA DE MORAES FARIA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ANA CAROLINA RANIERI PIMENTEL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ANA CELIA DA FONSEC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ANA CRISTINA PELICARE POSSARI</text:p>
          </table:table-cell>
          <table:table-cell table:number-columns-repeated="16383"/>
        </table:table-row>
        <table:table-row table:style-name="ro3">
          <table:table-cell office:value-type="string" table:style-name="ce34">
            <text:p>ANA LÚCIA GEMIN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ANA MARIA DANTAS DE ARAÚJO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ANA MARIA RODRIGUES MARIANO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ANA PAULA ARAÚJO FORTE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ANA PAULA DE GOE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ANA PAULA LIMA DO MONTE SILVA</text:p>
          </table:table-cell>
          <table:table-cell table:number-columns-repeated="16383"/>
        </table:table-row>
        <table:table-row table:number-rows-repeated="2" table:style-name="ro3">
          <table:table-cell office:value-type="string" table:style-name="ce31">
            <text:p>ANA PAULA MARTIN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ANATALIA APARECIDA DOS SANTO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ANDREA MARA SOARE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ANDREIA ANDRIELLI GONÇALVES DOS SANTO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ANDREIA APARECIDA DE MOUR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ANDREIA CRISTINA ALMEIDA PASSARINI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ANDREIA CRISTINA DOS SANTO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ANDREIA MARIA LINO DOS SANTO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ANTONIA CHAVIER SILV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ANTÔNIA DA FÉ MACENA CUNH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ANTONIA LUANA SILVA DE SOUZA OLIVEIR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ANTONIA NETA PEREIRA BRANDÃO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ANTONIA PEREIRA DE LIM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ANTONIA REGIANE CUNHA</text:p>
          </table:table-cell>
          <table:table-cell table:number-columns-repeated="16383"/>
        </table:table-row>
        <table:table-row table:number-rows-repeated="2" table:style-name="ro3">
          <table:table-cell office:value-type="string" table:style-name="ce31">
            <text:p>ARIELLY FERNANDA XAVIER BALDUINO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AUZENI GOMES DA SILV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BEATRIZ DE ALMEIDA JESUS SILV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BEATRIZ LOPES GODINO</text:p>
          </table:table-cell>
          <table:table-cell table:number-columns-repeated="16383"/>
        </table:table-row>
        <table:table-row table:style-name="ro3">
          <table:table-cell office:value-type="string" table:style-name="ce34">
            <text:p>BRUNA EVELLYN GOMES MARINHO ZANONI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BRUNA RITA LOURENÇO JACULE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BRUNA STEFANI ALVES DE SOUZ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CALIANE SOARES PEREIR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CAMILA APARECIDA MOUR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CAMILA RIBEIRO DOS SANTO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CAMILA STEFANI DA COST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CAMILY PRADO MENDONÇ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CARLA CRISTINA PEREIRA GOME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CARLA EDVANIA MARCIANO ALENCAR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CAROLINE DIAS DA SILVA<text:s/>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CHAYANNE DOS SANTO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CICILENE SOARE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CÍNTIA DIAS EVARISTO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CLAUDIA APARECIDA DA COSTA SILV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CLAUDIA APARECIDA FELIPE</text:p>
          </table:table-cell>
          <table:table-cell table:number-columns-repeated="16383"/>
        </table:table-row>
        <table:table-row table:style-name="ro3">
          <table:table-cell office:value-type="string" table:style-name="ce35">
            <text:p>CLAUDIA MANOEL</text:p>
          </table:table-cell>
          <table:table-cell table:number-columns-repeated="16383"/>
        </table:table-row>
        <table:table-row table:style-name="ro3">
          <table:table-cell office:value-type="string" table:style-name="ce36">
            <text:p>CLAUDIA TELES DE MORAI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CLAUDINEIA RODRIGUES DA SILV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CLEIDE VANDA DOS SANTO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CLYSTANNY TALITA PEREIRA FERREIR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CREUSA APARECIDA OLIVEIRA BENEDITO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CRISTIANA APARECIDA DOS SANTO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CRISTIANA DE OLIVEIRA BATIST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CRISTIANA NASCIMENTO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CRISTIANE APARECIDA DO NASCIMENTO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CRISTIANE DA SILV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CRISTIANE SILVA DA CONCEIÇÃO MARTIN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DAIANE DA SILVA ZOTTI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DAISY JULIANA PETER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DAMIANE MOREIRA DOS SANTOS RODRIGUE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DANIELA FERNANDA PACHECO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DANIELA FERREIRA DOS SANTOS DEBONE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DANIELA PEREIRA DOS SANTO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DANIELA RIBEIRO DO PRADO TOBIA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DANIELE ENEDINA LUCA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DANIELE PAULA DE MELO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DANILA SANTOS DE OLIVEIR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DIANA LINHARES DE MENEZE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DOUGLAS RAMON MONTEIRO DO CARMO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EDNA RIBEIRO DOS SANTO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EDNEIA CELESTINO TRINDADE SANTO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ELAINE CRISTINA FERREIR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ELAINE FRANCELINO DA SILVA</text:p>
          </table:table-cell>
          <table:table-cell table:number-columns-repeated="16383"/>
        </table:table-row>
        <table:table-row table:style-name="ro3">
          <table:table-cell office:value-type="string" table:style-name="ce34">
            <text:p>ELAINE REGINA CARVALHO PERIA LEÃO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ELAYNE SILVA FURTADO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ELENINHA DA SILVA BONFIM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ELENIR DA FONSECA AMARAL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ELENITA OLIVEIRA DOS SANTO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ELIANA DOS SANTO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ELIANE ROCHA MATIA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ELIENE FRANCISCA PEREIRA FERREIR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ELISABETH FERREIRA DE SOUS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ELISANGELA ALVES DE MELO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ELISANGELA BERNARDE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ELISANGELA ROCHA MATIA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ELIZABETE FEITOSA DA SILV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ELIZABETH APARECIDA CORRE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ELIZIANE DA SILVA SAFRA SOARE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ERICA CRISTINA FELIPE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ERIVANICE DOS SANTO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ESCARLATE RAFAELA DE OLIVEIRA SOUZ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EUDIRENE PAULINO MOUR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EVELINE DE GODOI DA SILV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FABIANA LAURINDO DA SILV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FATIMA ELIANE DE FARIA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FLAVIA CRISTINA DO NASCIMENTO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FRANCIONE DA SILVA VASCONCELO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FRANCISCA CHEILA MELO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GABRIELLE LOPES GOMES</text:p>
          </table:table-cell>
          <table:table-cell table:number-columns-repeated="16383"/>
        </table:table-row>
        <table:table-row table:style-name="ro3">
          <table:table-cell office:value-type="string" table:style-name="ce34">
            <text:p>GENILDA DOURADO DE ARRUD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GENIVALDA DOS SANTOS MORAIS</text:p>
          </table:table-cell>
          <table:table-cell table:number-columns-repeated="16383"/>
        </table:table-row>
        <table:table-row table:style-name="ro3">
          <table:table-cell office:value-type="string" table:style-name="ce35">
            <text:p>GIELENE NUNES ALVE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GILDA HELOISA DE OLIVEIR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GISELE APARECIDA GONÇALVES JARANDY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GRACE MARIA TEIXEIRA MARÇAL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HELENA DE FÁTIMA LIMA DE SOBRAL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HELENA RAMOS DE OLIVEIRA QUESAD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INÊS ABONISSIO MARTIN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INGRID CARLA TRINDADE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INGRID MIRANDA FERREIR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IOLANDA CALDAS E SILV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ISABELA CRISTINA SANTIAGO DA SILVA</text:p>
          </table:table-cell>
          <table:table-cell table:number-columns-repeated="16383"/>
        </table:table-row>
        <table:table-row table:style-name="ro3">
          <table:table-cell office:value-type="string" table:style-name="ce34">
            <text:p>ISAURA GONÇALVES MONTERDINI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IVANETE ARAÚJO DAS CHAGAS SILV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IVANI FROSI DE OLIVEIR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IVONETE ROSANY SMANHOTO SMANIOTO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IZABEL CASTRO VIEIR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JAILMA DA SILVA MAGALHÃES<text:s/>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JANAINA APARECIDA DOS SANTOS MOREIR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JANAÍNA NARJARA DUTRA MOREIR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JANAINA TOLEDO DOMINGUE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JANETE DA SILVA MAURICIO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JAQUELINE FERREIRA SANTOS DO PRADO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JAQUELINE MENDES DA SILV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JERUSA CARDOSO DOS SANTO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JESSICA CRISTINA DA SILVA ROS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JESSICA FERNANDA DOS SANTOS MEIRELE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JESSICA KELLY ROMANO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JESSIKA APARECIDA RIBEIRO DE OLIVEIR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JOANADARC APARECIDA DOS SANTO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JOSELAINE BEATRIZ DA SILV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JOSIANE APARECIDA RIBEIRO</text:p>
          </table:table-cell>
          <table:table-cell table:number-columns-repeated="16383"/>
        </table:table-row>
        <table:table-row table:style-name="ro3">
          <table:table-cell office:value-type="string" table:style-name="ce37">
            <text:p>JOYCE GOMES DOS SANTO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JOYCE MOREIRA VENTUR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JULIANA APARECIDA JARDIM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JULIANA DE CARVALHO DOS SANTO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JULIANA FABIA DOS ANJO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JULIANA ROBERTA RIBEIRO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JUSCELIA OLIVEIRA LEAL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KEILA MARIA RODRIGUES MORENO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KELLY CRISTINA DE MELO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KETHLEEN RAMOS LUDOVICO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LARISSA DOS SANTOS COST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LAURA ALVES DA COST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LETICIA ANGELO PEREIR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LIDIA DE PAULA SILV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LILIAN DE OLIVEIRA BONFIM GRACIANO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LILIAN PEREIRA DE SOUZ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LILIANE RIBEIRO DOS SANTO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LUANA RIBEIRO DOS SANTO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LUANA TENORIO DA SILV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LUCENI DE PAULA CARLI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LUCIANA CARDOSO MOREIR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LUCIANA CRISTINA DE ASSI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LUCIANA HELENA DOS SANTO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LUCIANA MARTINS DOS SANTO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LUCIANA SOUZA DE LIM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LUCIENE MARIA BEZERRA ALVE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LUCILENE BORGES DE FREITA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LUCIMARA DA CRUZ CARDOSO SILV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LUCYVANIA REGINA DE LIM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LUZIENE MARIA DE JESU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MARCIA CRISTINA ROSSETI BORGE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MARCIA FEITOSA DA SILV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MARCIA REGINA DOS SANTO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MÁRCIA ROBERTA DOS SANTO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MARCIELA BENEDITA PEREIR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MARIA ANGELICA DE SOUZA CAVALCANTE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MARIA APARECIDA ALVES GOME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MARIA APARECIDA LIMA DA SILV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MARIA APARECIDA MOREIRA DE MORAE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MARIA CICERA COSTA DO NASCIMENTO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MARIA DA PENA MALAQUIAS DE MENEZE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MARIA DE FATIMA COSTA SILV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MARIA DE FATIMA DA SILV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MARIA DE FATIMA SOUZA BANDEIR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MARIA DE LOURDES DA SILVA NUNE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MARIA DE LOURDES RODRIGUES PEREIR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MARIA DO CARMO COSTA FREITA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MARIA DO CARMO CRUZ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MARIA DOS REMEDIOS BEZERRA DOS SANTO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MARIA ELENA CARDOSO DE OLIVEIRA</text:p>
          </table:table-cell>
          <table:table-cell table:number-columns-repeated="16383"/>
        </table:table-row>
        <table:table-row table:style-name="ro3">
          <table:table-cell office:value-type="string" table:style-name="ce34">
            <text:p>MARIA ILZA DA SILVA RODRIGUE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MARIA IVONEIDE DA SILVA MATO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MARIA JOSE ALVINO DA SILV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MARIA JOSE DE SOUZA VASCONCELO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MARIA JOSE MENDES BATIST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MARIA MADALENA CORREIA DA CRUZ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MARIA MADALENA LISBOA RODRIGUES</text:p>
          </table:table-cell>
          <table:table-cell table:number-columns-repeated="16383"/>
        </table:table-row>
        <table:table-row table:style-name="ro3">
          <table:table-cell office:value-type="string" table:style-name="ce34">
            <text:p>MARIA NAVEGANTES PEREIRA MOREIR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MARIA NEUSA MOREIR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MARIA SUELI XAVIER BALBINO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MARIA VALENE FERNANDES DA SILVA PEREIR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MARIA VERONICE SALES DE ANDRADE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MARIANE CRISTINA DA SILVA BARBOS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MARILZA SANTANA VIEIRA BOTAN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MARINA APARECIDA JESUS MACEDO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MARINALVA NOVAES DE SOUZ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MARINALVA PEREIRA LOUREIRO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MARINES AUGUSTA DA SILV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MARLENE APARECIDA GARCIA DA SILV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MARLI DE OLIVEIRA PASSO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MAYARA MAGDA ARAUJO RODRIGUE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MICHELLE APARECIDA ANTONIO MANZOLI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MILENA CRISTIANA CHÁCARA DA FONSEC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MIRIÃ FERNANDA DE OLIVEIRA ALVE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MIRIAN CAMILA DA SILVA AGUIAR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MONICA CRISTIANE FERREIR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MONICA DA SILVA SANTO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MONICA PAZ DE LIM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NAIANTH MONAN MARTINS PORTO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NAIARA OLIVEIRA DIA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NAIARA RODRIGUES DOS SANTO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NAIR GEREMIAS RIBEIRO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NATALIA ALVES DOS SANTO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NATIA MARIA BATIST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NATYELLE BATISTA DA CRUZ</text:p>
          </table:table-cell>
          <table:table-cell table:number-columns-repeated="16383"/>
        </table:table-row>
        <table:table-row table:style-name="ro3">
          <table:table-cell office:value-type="string" table:style-name="ce34">
            <text:p>NILCEIA NOVAI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NISLENE GONÇALVES DA SILV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NÍVEA KISSI DA SILVA DIA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NOELIA DOS SANTOS FARI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NOEMIA DOS SANTOS GARCI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ONEYLA TAMYRES MELO RODRIGUES</text:p>
          </table:table-cell>
          <table:table-cell table:number-columns-repeated="16383"/>
        </table:table-row>
        <table:table-row table:style-name="ro3">
          <table:table-cell office:value-type="string" table:style-name="ce33">
            <text:p>ORBELIA OLIVEIRA LEAL SANTIAGO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OSELIA RENATA PEREIRA DOS SANTO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PAMELA CECÍLIA GONÇALVE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PAMILA DE SOUSA PEREIRA RODRIGUE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PATRICIA APARECIDA DA SILVA SORIANO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PATRÍCIA CAMPOS DO AMARAL PEREIR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PATRICIA DANIELE RODRIGUES LEITE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PATRICIA DE CARVALHO RIBEIRO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PATRICIA NOGUEIRA MECATTI FINARDI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PAULA VIVIANE DE OLIVEIR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PAULINA DAS GRAÇAS DE FREITAS</text:p>
          </table:table-cell>
          <table:table-cell table:number-columns-repeated="16383"/>
        </table:table-row>
        <table:table-row table:style-name="ro3">
          <table:table-cell office:value-type="string" table:style-name="ce35">
            <text:p>POLLYANA AURICEIA DA SILV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POLYANA GISELY ALVES ROCHA DOMINGUE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PRISCILA ANTUNES DA SILV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RAQUEL APARECIDA FREITAS DOS SANTO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RENATA CRISTINA MARTIN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RENATA LOPES DA SILV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RENATA OLIVEIRA DA SILV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RITA DE CASSIA DA SILVA GOME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RITA DE CÁSSIA GAM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RITA OLIVEIRA DA COST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ROBERTA CARINA GOME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ROGERIA CRISTINA GOME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ROSANGELA APARECIDA DE OLIVEIR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ROSANGELA APARECIDA FERREIRA</text:p>
          </table:table-cell>
          <table:table-cell table:number-columns-repeated="16383"/>
        </table:table-row>
        <table:table-row table:style-name="ro3">
          <table:table-cell office:value-type="string" table:style-name="ce34">
            <text:p>ROSANGELA QUIRINO TEODORO SOBRAL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ROSANGELA SOBREIRA GOMES CARDOSO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ROSANIA ALVES COSTA</text:p>
          </table:table-cell>
          <table:table-cell table:number-columns-repeated="16383"/>
        </table:table-row>
        <table:table-row table:style-name="ro3">
          <table:table-cell office:value-type="string" table:style-name="ce34">
            <text:p>ROSELI ARLINDA DE CAMARGO</text:p>
          </table:table-cell>
          <table:table-cell table:number-columns-repeated="16383"/>
        </table:table-row>
        <table:table-row table:style-name="ro3">
          <table:table-cell office:value-type="string" table:style-name="ce34">
            <text:p>ROSENILDA CONCEIÇÃO DUTR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ROSILENE DA SILVA AMORIM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ROSIMAR TEIXEIRA DOS SANTO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ROSIRENE DE OLIVEIRA FERREIRA SANTOS</text:p>
          </table:table-cell>
          <table:table-cell table:number-columns-repeated="16383"/>
        </table:table-row>
        <table:table-row table:style-name="ro3">
          <table:table-cell office:value-type="string" table:style-name="ce34">
            <text:p>SABRINA ASSIS CAMPO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SABRINA OLIVEIRA SANTOS DA ROCH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SANDRA DE PAULA MONTEIRO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SCHIRLEY RODRIGUES FERREIRA DOS SANTO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SELMA DA SILVA CRUZ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SELMA DO ESPIRITO SANTO SALUSTIANO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SELMA FRAZÃO DA ROCH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SILMARA BARBOSA PEREIRA TEIXEIR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SILVANA APARECIDA PARISI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SILVANA FERREIRA DA COSTA SOUZ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SILVANEI URSULINA SANTANA SANTOS</text:p>
          </table:table-cell>
          <table:table-cell table:number-columns-repeated="16383"/>
        </table:table-row>
        <table:table-row table:style-name="ro3">
          <table:table-cell office:value-type="string" table:style-name="ce34">
            <text:p>SILVERA FERREIRA VIDAL DE CASTRO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SILVIA HELENA PEREIRA BALDUÍNO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SILVIA REGINA DOS SANTO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SILVIANE MORAES DA COST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SIMONE ANTONELLI SANTO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SIMONE DE QUEIROZ DOS SANTO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SIMONE FATIMA DE OLIVEIRA SILV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SIMONE FRANCISCA DE SOUZ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SINDIA LEMES VERGILIO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SOLANGE DE QUEIROZ DOS SANTO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SONIA CRISTINA PEREIR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SONIA MACHADO ROSA VICTOR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SONIA VICENTE DA SILV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SONICLEIDES THEODORO SILV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SUELI SILVA PINTO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SUELY GIMENES NUNE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SUSETE APARECIDA MARTONE DE GODOY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TALITA CRISTINA RODRIGUES FERRER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TAMIRES DE OLIVEIRA SILV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THAIS MARTINS LIM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THAIZA HELENA VALERIO DOS SANTO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THALITA CRUZ DE SOUZ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VALDETE BATISTA DE SOUZ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VALDINEIA APARECIDA RIBEIRO IZIDORIO</text:p>
          </table:table-cell>
          <table:table-cell table:number-columns-repeated="16383"/>
        </table:table-row>
        <table:table-row table:style-name="ro3">
          <table:table-cell office:value-type="string" table:style-name="ce34">
            <text:p>VALQUIRIA OLIVEIRA DOS SANTO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VANDERLI VICENTE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VANEIDE CARDOSO DE OLIVEIR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VANESSA CRISTINA BERNARDO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VANESSA DA SILVA BARBOS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VANESSA DE ARRUDA SALE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VANILDE JARDIM DE OLIVEIR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VERA LUCIA APARECIDA DA CRUZ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VERA LUCIA MARTONI TRACCHI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VERONICA ALCANTAR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VILMA MARTINS DA SILV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VITÓRIA ÉLLEN RANGEL SIQUEIR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VIVIANA DE OLIVEIRA MODESTO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VIVIANE ARAUJO SILVA FERREIR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ZENILDA DA SILVA MELO</text:p>
          </table:table-cell>
          <table:table-cell table:number-columns-repeated="16383"/>
        </table:table-row>
        <table:table-row table:style-name="ro5">
          <table:table-cell table:style-name="ce43"/>
          <table:table-cell table:number-columns-repeated="16383"/>
        </table:table-row>
        <table:table-row table:style-name="ro1">
          <table:table-cell office:value-type="string" table:number-columns-spanned="1" table:number-rows-spanned="2" table:style-name="ce42">
            <text:p>COZINHEIRO(A) INSTRUTOR(A)</text:p>
          </table:table-cell>
          <table:table-cell table:number-columns-repeated="16383"/>
        </table:table-row>
        <table:table-row table:style-name="ro4">
          <table:covered-table-cell/>
          <table:table-cell table:number-columns-repeated="16383"/>
        </table:table-row>
        <table:table-row table:style-name="ro3">
          <table:table-cell table:style-name="ce30"/>
          <table:table-cell table:number-columns-repeated="16383"/>
        </table:table-row>
        <table:table-row table:style-name="ro3">
          <table:table-cell office:value-type="string" table:style-name="ce44">
            <text:p>ANDREIA CRISTINA PORTO SILVA DIAS</text:p>
          </table:table-cell>
          <table:table-cell table:number-columns-repeated="16383"/>
        </table:table-row>
        <table:table-row table:style-name="ro3">
          <table:table-cell table:style-name="ce45"/>
          <table:table-cell table:number-columns-repeated="16383"/>
        </table:table-row>
        <table:table-row table:style-name="ro1">
          <table:table-cell office:value-type="string" table:number-columns-spanned="1" table:number-rows-spanned="2" table:style-name="ce42">
            <text:p>SUPERVISORES</text:p>
          </table:table-cell>
          <table:table-cell table:number-columns-repeated="16383"/>
        </table:table-row>
        <table:table-row table:style-name="ro4">
          <table:covered-table-cell/>
          <table:table-cell table:number-columns-repeated="16383"/>
        </table:table-row>
        <table:table-row table:style-name="ro3">
          <table:table-cell table:style-name="ce30"/>
          <table:table-cell table:number-columns-repeated="16383"/>
        </table:table-row>
        <table:table-row table:style-name="ro3">
          <table:table-cell office:value-type="string" table:style-name="ce31">
            <text:p>ALINE ARIANE ALVES BUENO</text:p>
          </table:table-cell>
          <table:table-cell table:number-columns-repeated="16383"/>
        </table:table-row>
        <table:table-row table:style-name="ro3">
          <table:table-cell office:value-type="string" table:style-name="ce32">
            <text:p>ALINE SANDOVAL BARBOSA</text:p>
          </table:table-cell>
          <table:table-cell table:number-columns-repeated="16383"/>
        </table:table-row>
        <table:table-row table:style-name="ro3">
          <table:table-cell office:value-type="string" table:style-name="ce32">
            <text:p>DANIELA CRISTINA JAVARES LEMO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DEBORA CRISTINA SILVA</text:p>
          </table:table-cell>
          <table:table-cell table:number-columns-repeated="16383"/>
        </table:table-row>
        <table:table-row table:style-name="ro3">
          <table:table-cell office:value-type="string" table:style-name="ce32">
            <text:p>FRANCIENNE RODRIGUES MARTIN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PAULA CRISTINA DA SILV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REGIANE LEONARDON DOS SANTO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RENATA ARAUJO DA SILVA BARBOS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TAUANA DE TOLEDO ZANDONÁ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VIVIANE ELISA DOMINGOS</text:p>
          </table:table-cell>
          <table:table-cell table:number-columns-repeated="16383"/>
        </table:table-row>
        <table:table-row table:style-name="ro3">
          <table:table-cell table:style-name="ce45"/>
          <table:table-cell table:number-columns-repeated="16383"/>
        </table:table-row>
        <table:table-row table:style-name="ro6">
          <table:table-cell office:value-type="string" table:number-columns-spanned="1" table:number-rows-spanned="2" table:style-name="ce42">
            <text:p>RESPONSÁVEL TÉCNICO</text:p>
          </table:table-cell>
          <table:table-cell table:number-columns-repeated="16383"/>
        </table:table-row>
        <table:table-row table:style-name="ro4">
          <table:covered-table-cell/>
          <table:table-cell table:number-columns-repeated="16383"/>
        </table:table-row>
        <table:table-row table:style-name="ro3">
          <table:table-cell table:style-name="ce30"/>
          <table:table-cell table:number-columns-repeated="16383"/>
        </table:table-row>
        <table:table-row table:style-name="ro3">
          <table:table-cell office:value-type="string" table:style-name="ce51">
            <text:p>DEBORA DO NASCIMENTO GONZAGA PINTO FREITAS</text:p>
          </table:table-cell>
          <table:table-cell table:number-columns-repeated="16383"/>
        </table:table-row>
        <table:table-row table:number-rows-repeated="2" table:style-name="ro4">
          <table:table-cell table:style-name="ce43"/>
          <table:table-cell table:number-columns-repeated="16383"/>
        </table:table-row>
        <table:table-row table:style-name="ro4">
          <table:table-cell table:style-name="ce46"/>
          <table:table-cell table:number-columns-repeated="16383"/>
        </table:table-row>
        <table:table-row table:number-rows-repeated="5" table:style-name="ro4">
          <table:table-cell table:style-name="ce43"/>
          <table:table-cell table:number-columns-repeated="16383"/>
        </table:table-row>
        <table:table-row table:style-name="ro4">
          <table:table-cell table:style-name="ce47"/>
          <table:table-cell table:number-columns-repeated="16383"/>
        </table:table-row>
        <table:table-row table:number-rows-repeated="2" table:style-name="ro4">
          <table:table-cell table:style-name="ce48"/>
          <table:table-cell table:number-columns-repeated="16383"/>
        </table:table-row>
        <table:table-row table:number-rows-repeated="12" table:style-name="ro4">
          <table:table-cell table:style-name="ce43"/>
          <table:table-cell table:number-columns-repeated="16383"/>
        </table:table-row>
        <table:table-row table:style-name="ro4">
          <table:table-cell table:style-name="ce49"/>
          <table:table-cell table:number-columns-repeated="16383"/>
        </table:table-row>
        <table:table-row table:style-name="ro4">
          <table:table-cell table:style-name="ce46"/>
          <table:table-cell table:number-columns-repeated="16383"/>
        </table:table-row>
        <table:table-row table:number-rows-repeated="6" table:style-name="ro4">
          <table:table-cell table:style-name="ce43"/>
          <table:table-cell table:number-columns-repeated="16383"/>
        </table:table-row>
        <table:table-row table:style-name="ro4">
          <table:table-cell table:style-name="ce48"/>
          <table:table-cell table:number-columns-repeated="16383"/>
        </table:table-row>
        <table:table-row table:number-rows-repeated="2" table:style-name="ro4">
          <table:table-cell table:style-name="ce43"/>
          <table:table-cell table:number-columns-repeated="16383"/>
        </table:table-row>
        <table:table-row table:style-name="ro4">
          <table:table-cell table:style-name="ce48"/>
          <table:table-cell table:number-columns-repeated="16383"/>
        </table:table-row>
        <table:table-row table:number-rows-repeated="14" table:style-name="ro4">
          <table:table-cell table:style-name="ce43"/>
          <table:table-cell table:number-columns-repeated="16383"/>
        </table:table-row>
        <table:table-row table:style-name="ro4">
          <table:table-cell table:style-name="ce48"/>
          <table:table-cell table:number-columns-repeated="16383"/>
        </table:table-row>
        <table:table-row table:number-rows-repeated="6" table:style-name="ro4">
          <table:table-cell table:style-name="ce43"/>
          <table:table-cell table:number-columns-repeated="16383"/>
        </table:table-row>
        <table:table-row table:style-name="ro4">
          <table:table-cell table:style-name="ce48"/>
          <table:table-cell table:number-columns-repeated="16383"/>
        </table:table-row>
        <table:table-row table:number-rows-repeated="3" table:style-name="ro4">
          <table:table-cell table:style-name="ce43"/>
          <table:table-cell table:number-columns-repeated="16383"/>
        </table:table-row>
        <table:table-row table:style-name="ro4">
          <table:table-cell table:style-name="ce48"/>
          <table:table-cell table:number-columns-repeated="16383"/>
        </table:table-row>
        <table:table-row table:number-rows-repeated="4" table:style-name="ro4">
          <table:table-cell table:style-name="ce43"/>
          <table:table-cell table:number-columns-repeated="16383"/>
        </table:table-row>
        <table:table-row table:style-name="ro4">
          <table:table-cell table:style-name="ce48"/>
          <table:table-cell table:number-columns-repeated="16383"/>
        </table:table-row>
        <table:table-row table:number-rows-repeated="2" table:style-name="ro4">
          <table:table-cell table:style-name="ce43"/>
          <table:table-cell table:number-columns-repeated="16383"/>
        </table:table-row>
        <table:table-row table:style-name="ro4">
          <table:table-cell table:style-name="ce46"/>
          <table:table-cell table:number-columns-repeated="16383"/>
        </table:table-row>
        <table:table-row table:number-rows-repeated="12" table:style-name="ro4">
          <table:table-cell table:style-name="ce43"/>
          <table:table-cell table:number-columns-repeated="16383"/>
        </table:table-row>
        <table:table-row table:style-name="ro4">
          <table:table-cell table:style-name="ce46"/>
          <table:table-cell table:number-columns-repeated="16383"/>
        </table:table-row>
        <table:table-row table:number-rows-repeated="3" table:style-name="ro4">
          <table:table-cell table:style-name="ce43"/>
          <table:table-cell table:number-columns-repeated="16383"/>
        </table:table-row>
        <table:table-row table:style-name="ro4">
          <table:table-cell table:style-name="ce48"/>
          <table:table-cell table:number-columns-repeated="16383"/>
        </table:table-row>
        <table:table-row table:number-rows-repeated="3" table:style-name="ro4">
          <table:table-cell table:style-name="ce43"/>
          <table:table-cell table:number-columns-repeated="16383"/>
        </table:table-row>
        <table:table-row table:style-name="ro4">
          <table:table-cell table:style-name="ce46"/>
          <table:table-cell table:number-columns-repeated="16383"/>
        </table:table-row>
        <table:table-row table:number-rows-repeated="6" table:style-name="ro4">
          <table:table-cell table:style-name="ce43"/>
          <table:table-cell table:number-columns-repeated="16383"/>
        </table:table-row>
        <table:table-row table:style-name="ro4">
          <table:table-cell table:style-name="ce46"/>
          <table:table-cell table:number-columns-repeated="16383"/>
        </table:table-row>
        <table:table-row table:number-rows-repeated="6" table:style-name="ro4">
          <table:table-cell table:style-name="ce43"/>
          <table:table-cell table:number-columns-repeated="16383"/>
        </table:table-row>
        <table:table-row table:style-name="ro4">
          <table:table-cell table:style-name="ce46"/>
          <table:table-cell table:number-columns-repeated="16383"/>
        </table:table-row>
        <table:table-row table:number-rows-repeated="3" table:style-name="ro4">
          <table:table-cell table:style-name="ce43"/>
          <table:table-cell table:number-columns-repeated="16383"/>
        </table:table-row>
        <table:table-row table:style-name="ro4">
          <table:table-cell table:style-name="ce46"/>
          <table:table-cell table:number-columns-repeated="16383"/>
        </table:table-row>
        <table:table-row table:number-rows-repeated="8" table:style-name="ro4">
          <table:table-cell table:style-name="ce43"/>
          <table:table-cell table:number-columns-repeated="16383"/>
        </table:table-row>
        <table:table-row table:style-name="ro4">
          <table:table-cell table:style-name="ce49"/>
          <table:table-cell table:number-columns-repeated="16383"/>
        </table:table-row>
        <table:table-row table:style-name="ro4">
          <table:table-cell table:style-name="ce48"/>
          <table:table-cell table:number-columns-repeated="16383"/>
        </table:table-row>
        <table:table-row table:number-rows-repeated="6" table:style-name="ro4">
          <table:table-cell table:style-name="ce43"/>
          <table:table-cell table:number-columns-repeated="16383"/>
        </table:table-row>
        <table:table-row table:style-name="ro4">
          <table:table-cell table:style-name="ce48"/>
          <table:table-cell table:number-columns-repeated="16383"/>
        </table:table-row>
        <table:table-row table:number-rows-repeated="2" table:style-name="ro4">
          <table:table-cell table:style-name="ce43"/>
          <table:table-cell table:number-columns-repeated="16383"/>
        </table:table-row>
        <table:table-row table:style-name="ro4">
          <table:table-cell table:style-name="ce48"/>
          <table:table-cell table:number-columns-repeated="16383"/>
        </table:table-row>
        <table:table-row table:number-rows-repeated="17" table:style-name="ro4">
          <table:table-cell table:style-name="ce43"/>
          <table:table-cell table:number-columns-repeated="16383"/>
        </table:table-row>
        <table:table-row table:style-name="ro4">
          <table:table-cell table:style-name="ce48"/>
          <table:table-cell table:number-columns-repeated="16383"/>
        </table:table-row>
        <table:table-row table:number-rows-repeated="15" table:style-name="ro4">
          <table:table-cell table:style-name="ce43"/>
          <table:table-cell table:number-columns-repeated="16383"/>
        </table:table-row>
        <table:table-row table:style-name="ro4">
          <table:table-cell table:style-name="ce48"/>
          <table:table-cell table:number-columns-repeated="16383"/>
        </table:table-row>
        <table:table-row table:number-rows-repeated="3" table:style-name="ro4">
          <table:table-cell table:style-name="ce43"/>
          <table:table-cell table:number-columns-repeated="16383"/>
        </table:table-row>
        <table:table-row table:style-name="ro4">
          <table:table-cell table:style-name="ce48"/>
          <table:table-cell table:number-columns-repeated="16383"/>
        </table:table-row>
        <table:table-row table:style-name="ro4">
          <table:table-cell table:style-name="ce43"/>
          <table:table-cell table:number-columns-repeated="16383"/>
        </table:table-row>
        <table:table-row table:style-name="ro4">
          <table:table-cell table:style-name="ce48"/>
          <table:table-cell table:number-columns-repeated="16383"/>
        </table:table-row>
        <table:table-row table:number-rows-repeated="5" table:style-name="ro4">
          <table:table-cell table:style-name="ce43"/>
          <table:table-cell table:number-columns-repeated="16383"/>
        </table:table-row>
        <table:table-row table:style-name="ro4">
          <table:table-cell table:style-name="ce46"/>
          <table:table-cell table:number-columns-repeated="16383"/>
        </table:table-row>
        <table:table-row table:number-rows-repeated="2" table:style-name="ro4">
          <table:table-cell table:style-name="ce43"/>
          <table:table-cell table:number-columns-repeated="16383"/>
        </table:table-row>
        <table:table-row table:style-name="ro4">
          <table:table-cell table:style-name="ce49"/>
          <table:table-cell table:number-columns-repeated="16383"/>
        </table:table-row>
        <table:table-row table:style-name="ro4">
          <table:table-cell table:style-name="ce46"/>
          <table:table-cell table:number-columns-repeated="16383"/>
        </table:table-row>
        <table:table-row table:number-rows-repeated="2" table:style-name="ro4">
          <table:table-cell table:style-name="ce43"/>
          <table:table-cell table:number-columns-repeated="16383"/>
        </table:table-row>
        <table:table-row table:style-name="ro4">
          <table:table-cell table:style-name="ce48"/>
          <table:table-cell table:number-columns-repeated="16383"/>
        </table:table-row>
        <table:table-row table:number-rows-repeated="14" table:style-name="ro4">
          <table:table-cell table:style-name="ce43"/>
          <table:table-cell table:number-columns-repeated="16383"/>
        </table:table-row>
        <table:table-row table:number-rows-repeated="2" table:style-name="ro4">
          <table:table-cell table:style-name="ce48"/>
          <table:table-cell table:number-columns-repeated="16383"/>
        </table:table-row>
        <table:table-row table:number-rows-repeated="4" table:style-name="ro4">
          <table:table-cell table:style-name="ce43"/>
          <table:table-cell table:number-columns-repeated="16383"/>
        </table:table-row>
        <table:table-row table:style-name="ro4">
          <table:table-cell table:style-name="ce46"/>
          <table:table-cell table:number-columns-repeated="16383"/>
        </table:table-row>
        <table:table-row table:number-rows-repeated="4" table:style-name="ro4">
          <table:table-cell table:style-name="ce43"/>
          <table:table-cell table:number-columns-repeated="16383"/>
        </table:table-row>
        <table:table-row table:style-name="ro4">
          <table:table-cell table:style-name="ce48"/>
          <table:table-cell table:number-columns-repeated="16383"/>
        </table:table-row>
        <table:table-row table:style-name="ro4">
          <table:table-cell table:style-name="ce50"/>
          <table:table-cell table:number-columns-repeated="16383"/>
        </table:table-row>
        <table:table-row table:style-name="ro4">
          <table:table-cell table:style-name="ce46"/>
          <table:table-cell table:number-columns-repeated="16383"/>
        </table:table-row>
        <table:table-row table:number-rows-repeated="2" table:style-name="ro4">
          <table:table-cell table:style-name="ce43"/>
          <table:table-cell table:number-columns-repeated="16383"/>
        </table:table-row>
        <table:table-row table:style-name="ro4">
          <table:table-cell table:style-name="ce48"/>
          <table:table-cell table:number-columns-repeated="16383"/>
        </table:table-row>
        <table:table-row table:number-rows-repeated="10" table:style-name="ro4">
          <table:table-cell table:style-name="ce43"/>
          <table:table-cell table:number-columns-repeated="16383"/>
        </table:table-row>
        <table:table-row table:style-name="ro4">
          <table:table-cell table:style-name="ce48"/>
          <table:table-cell table:number-columns-repeated="16383"/>
        </table:table-row>
        <table:table-row table:number-rows-repeated="10" table:style-name="ro4">
          <table:table-cell table:style-name="ce43"/>
          <table:table-cell table:number-columns-repeated="16383"/>
        </table:table-row>
        <table:table-row table:style-name="ro4">
          <table:table-cell table:style-name="ce49"/>
          <table:table-cell table:number-columns-repeated="16383"/>
        </table:table-row>
        <table:table-row table:number-rows-repeated="6" table:style-name="ro4">
          <table:table-cell table:style-name="ce43"/>
          <table:table-cell table:number-columns-repeated="16383"/>
        </table:table-row>
        <table:table-row table:style-name="ro4">
          <table:table-cell table:style-name="ce48"/>
          <table:table-cell table:number-columns-repeated="16383"/>
        </table:table-row>
        <table:table-row table:style-name="ro4">
          <table:table-cell table:style-name="ce43"/>
          <table:table-cell table:number-columns-repeated="16383"/>
        </table:table-row>
        <table:table-row table:style-name="ro4">
          <table:table-cell table:style-name="ce46"/>
          <table:table-cell table:number-columns-repeated="16383"/>
        </table:table-row>
        <table:table-row table:style-name="ro4">
          <table:table-cell table:style-name="ce48"/>
          <table:table-cell table:number-columns-repeated="16383"/>
        </table:table-row>
        <table:table-row table:style-name="ro4">
          <table:table-cell table:style-name="ce43"/>
          <table:table-cell table:number-columns-repeated="16383"/>
        </table:table-row>
        <table:table-row table:style-name="ro4">
          <table:table-cell table:style-name="ce46"/>
          <table:table-cell table:number-columns-repeated="16383"/>
        </table:table-row>
        <table:table-row table:number-rows-repeated="3" table:style-name="ro4">
          <table:table-cell table:style-name="ce43"/>
          <table:table-cell table:number-columns-repeated="16383"/>
        </table:table-row>
        <table:table-row table:style-name="ro4">
          <table:table-cell table:style-name="ce48"/>
          <table:table-cell table:number-columns-repeated="16383"/>
        </table:table-row>
        <table:table-row table:number-rows-repeated="6" table:style-name="ro4">
          <table:table-cell table:style-name="ce43"/>
          <table:table-cell table:number-columns-repeated="16383"/>
        </table:table-row>
        <table:table-row table:style-name="ro4">
          <table:table-cell table:style-name="ce52"/>
          <table:table-cell table:number-columns-repeated="16383"/>
        </table:table-row>
        <table:table-row table:style-name="ro4">
          <table:table-cell table:style-name="ce43"/>
          <table:table-cell table:number-columns-repeated="16383"/>
        </table:table-row>
        <table:table-row table:style-name="ro4">
          <table:table-cell table:style-name="ce46"/>
          <table:table-cell table:number-columns-repeated="16383"/>
        </table:table-row>
        <table:table-row table:number-rows-repeated="7" table:style-name="ro4">
          <table:table-cell table:style-name="ce43"/>
          <table:table-cell table:number-columns-repeated="16383"/>
        </table:table-row>
        <table:table-row table:style-name="ro4">
          <table:table-cell table:style-name="ce49"/>
          <table:table-cell table:number-columns-repeated="16383"/>
        </table:table-row>
        <table:table-row table:number-rows-repeated="2" table:style-name="ro4">
          <table:table-cell table:style-name="ce43"/>
          <table:table-cell table:number-columns-repeated="16383"/>
        </table:table-row>
        <table:table-row table:style-name="ro4">
          <table:table-cell table:style-name="ce49"/>
          <table:table-cell table:number-columns-repeated="16383"/>
        </table:table-row>
        <table:table-row table:style-name="ro4">
          <table:table-cell table:style-name="ce48"/>
          <table:table-cell table:number-columns-repeated="16383"/>
        </table:table-row>
        <table:table-row table:number-rows-repeated="2" table:style-name="ro4">
          <table:table-cell table:style-name="ce43"/>
          <table:table-cell table:number-columns-repeated="16383"/>
        </table:table-row>
        <table:table-row table:style-name="ro4">
          <table:table-cell table:style-name="ce48"/>
          <table:table-cell table:number-columns-repeated="16383"/>
        </table:table-row>
        <table:table-row table:number-rows-repeated="30" table:style-name="ro4">
          <table:table-cell table:style-name="ce43"/>
          <table:table-cell table:number-columns-repeated="16383"/>
        </table:table-row>
        <table:table-row table:style-name="ro4">
          <table:table-cell table:style-name="ce46"/>
          <table:table-cell table:number-columns-repeated="16383"/>
        </table:table-row>
        <table:table-row table:style-name="ro4">
          <table:table-cell table:style-name="ce43"/>
          <table:table-cell table:number-columns-repeated="16383"/>
        </table:table-row>
        <table:table-row table:style-name="ro4">
          <table:table-cell table:style-name="ce53"/>
          <table:table-cell table:number-columns-repeated="16383"/>
        </table:table-row>
        <table:table-row table:number-rows-repeated="3" table:style-name="ro4">
          <table:table-cell table:style-name="ce43"/>
          <table:table-cell table:number-columns-repeated="16383"/>
        </table:table-row>
        <table:table-row table:style-name="ro4">
          <table:table-cell table:style-name="ce48"/>
          <table:table-cell table:number-columns-repeated="16383"/>
        </table:table-row>
        <table:table-row table:number-rows-repeated="6" table:style-name="ro4">
          <table:table-cell table:style-name="ce43"/>
          <table:table-cell table:number-columns-repeated="16383"/>
        </table:table-row>
        <table:table-row table:style-name="ro4">
          <table:table-cell table:style-name="ce49"/>
          <table:table-cell table:number-columns-repeated="16383"/>
        </table:table-row>
        <table:table-row table:number-rows-repeated="6" table:style-name="ro4">
          <table:table-cell table:style-name="ce43"/>
          <table:table-cell table:number-columns-repeated="16383"/>
        </table:table-row>
        <table:table-row table:style-name="ro4">
          <table:table-cell table:style-name="ce48"/>
          <table:table-cell table:number-columns-repeated="16383"/>
        </table:table-row>
        <table:table-row table:number-rows-repeated="4" table:style-name="ro4">
          <table:table-cell table:style-name="ce43"/>
          <table:table-cell table:number-columns-repeated="16383"/>
        </table:table-row>
        <table:table-row table:style-name="ro4">
          <table:table-cell table:style-name="ce49"/>
          <table:table-cell table:number-columns-repeated="16383"/>
        </table:table-row>
        <table:table-row table:number-rows-repeated="28" table:style-name="ro4">
          <table:table-cell table:style-name="ce43"/>
          <table:table-cell table:number-columns-repeated="16383"/>
        </table:table-row>
        <table:table-row table:style-name="ro4">
          <table:table-cell table:style-name="ce48"/>
          <table:table-cell table:number-columns-repeated="16383"/>
        </table:table-row>
        <table:table-row table:number-rows-repeated="6" table:style-name="ro4">
          <table:table-cell table:style-name="ce43"/>
          <table:table-cell table:number-columns-repeated="16383"/>
        </table:table-row>
        <table:table-row table:style-name="ro4">
          <table:table-cell table:style-name="ce48"/>
          <table:table-cell table:number-columns-repeated="16383"/>
        </table:table-row>
        <table:table-row table:style-name="ro4">
          <table:table-cell table:style-name="ce43"/>
          <table:table-cell table:number-columns-repeated="16383"/>
        </table:table-row>
        <table:table-row table:style-name="ro4">
          <table:table-cell table:style-name="ce48"/>
          <table:table-cell table:number-columns-repeated="16383"/>
        </table:table-row>
        <table:table-row table:number-rows-repeated="29" table:style-name="ro4">
          <table:table-cell table:style-name="ce43"/>
          <table:table-cell table:number-columns-repeated="16383"/>
        </table:table-row>
        <table:table-row table:number-rows-repeated="3" table:style-name="ro4">
          <table:table-cell table:style-name="ce48"/>
          <table:table-cell table:number-columns-repeated="16383"/>
        </table:table-row>
        <table:table-row table:number-rows-repeated="19" table:style-name="ro4">
          <table:table-cell table:style-name="ce43"/>
          <table:table-cell table:number-columns-repeated="16383"/>
        </table:table-row>
        <table:table-row table:style-name="ro4">
          <table:table-cell table:style-name="ce46"/>
          <table:table-cell table:number-columns-repeated="16383"/>
        </table:table-row>
        <table:table-row table:number-rows-repeated="10" table:style-name="ro4">
          <table:table-cell table:style-name="ce43"/>
          <table:table-cell table:number-columns-repeated="16383"/>
        </table:table-row>
        <table:table-row table:number-rows-repeated="2" table:style-name="ro4">
          <table:table-cell table:style-name="ce54"/>
          <table:table-cell table:number-columns-repeated="16383"/>
        </table:table-row>
        <table:table-row table:style-name="ro4">
          <table:table-cell table:style-name="ce55"/>
          <table:table-cell table:number-columns-repeated="16383"/>
        </table:table-row>
        <table:table-row table:number-rows-repeated="3" table:style-name="ro4">
          <table:table-cell table:style-name="ce43"/>
          <table:table-cell table:number-columns-repeated="16383"/>
        </table:table-row>
        <table:table-row table:style-name="ro4">
          <table:table-cell table:style-name="ce46"/>
          <table:table-cell table:number-columns-repeated="16383"/>
        </table:table-row>
        <table:table-row table:style-name="ro4">
          <table:table-cell table:style-name="ce48"/>
          <table:table-cell table:number-columns-repeated="16383"/>
        </table:table-row>
        <table:table-row table:number-rows-repeated="4" table:style-name="ro4">
          <table:table-cell table:style-name="ce43"/>
          <table:table-cell table:number-columns-repeated="16383"/>
        </table:table-row>
        <table:table-row table:style-name="ro4">
          <table:table-cell table:style-name="ce46"/>
          <table:table-cell table:number-columns-repeated="16383"/>
        </table:table-row>
        <table:table-row table:style-name="ro4">
          <table:table-cell table:style-name="ce43"/>
          <table:table-cell table:number-columns-repeated="16383"/>
        </table:table-row>
        <table:table-row table:style-name="ro4">
          <table:table-cell table:style-name="ce56"/>
          <table:table-cell table:number-columns-repeated="16383"/>
        </table:table-row>
        <table:table-row table:number-rows-repeated="2" table:style-name="ro4">
          <table:table-cell table:style-name="ce43"/>
          <table:table-cell table:number-columns-repeated="16383"/>
        </table:table-row>
        <table:table-row table:style-name="ro4">
          <table:table-cell table:style-name="ce49"/>
          <table:table-cell table:number-columns-repeated="16383"/>
        </table:table-row>
        <table:table-row table:number-rows-repeated="3" table:style-name="ro4">
          <table:table-cell table:style-name="ce43"/>
          <table:table-cell table:number-columns-repeated="16383"/>
        </table:table-row>
        <table:table-row table:number-rows-repeated="7" table:style-name="ro1">
          <table:table-cell table:style-name="ce3"/>
          <table:table-cell table:number-columns-repeated="16383"/>
        </table:table-row>
        <table:table-row table:number-rows-repeated="10477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ILHA_32_MEDI_199_AO_32_CORRETA" style:display-name="Normal_PLANILHA MEDIÇAO CORRETA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C6EFCE"/>
      <style:text-properties fo:color="#006100"/>
    </style:style>
    <style:style style:name="cf2" style:family="table-cell"/>
    <style:style style:name="cf3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-X="1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ilia Arante Zebalho</meta:initial-creator>
    <dc:creator>Maicon Xavier</dc:creator>
    <meta:creation-date>2021-10-14T16:11:17Z</meta:creation-date>
    <dc:date>2024-09-16T18:53:43Z</dc:date>
  </office:meta>
</office:document-meta>
</file>