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color="#202124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2">
      <style:text-properties fo:color="#22222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2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42">
      <style:table-cell-properties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5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12">
      <style:text-properties fo:font-size="11pt" style:font-size-asian="11pt" style:font-size-complex="11pt"/>
    </style:style>
    <style:style style:name="ce11" style:family="table-cell" style:parent-style-name="Default" style:data-style-name="N42">
      <style:text-properties fo:font-size="11pt" style:font-size-asian="11pt" style:font-size-complex="11pt"/>
    </style:style>
    <style:style style:name="ce12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2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3.5202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60]; [.A14])&gt;1;NOT(ISBLANK([.A14]))))" style:apply-style-name="cf1" style:base-cell-address="LOTE_1.A14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495]))))" style:apply-style-name="cf1" style:base-cell-address="LOTE_2.A495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07:.$A$417]; [.A407])&gt;1;NOT(ISBLANK([.A407]))))" style:apply-style-name="cf2" style:base-cell-address="LOTE_2.A407"/>
      <style:map style:condition="of:is-true-formula(AND(COUNTIF([.$A$407:.$A$417]; [.A407])&gt;1;NOT(ISBLANK([.A407]))))" style:apply-style-name="cf3" style:base-cell-address="LOTE_2.A40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20:.$A$420]; [.A420])&gt;1;NOT(ISBLANK([.A420]))))" style:apply-style-name="cf2" style:base-cell-address="LOTE_2.A420"/>
      <style:map style:condition="of:is-true-formula(AND(COUNTIF([.$A$420:.$A$420]; [.A420])&gt;1;NOT(ISBLANK([.A420]))))" style:apply-style-name="cf3" style:base-cell-address="LOTE_2.A420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97]))))" style:apply-style-name="cf1" style:base-cell-address="LOTE_2.A597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97]))))" style:apply-style-name="cf1" style:base-cell-address="LOTE_2.A597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611]))))" style:apply-style-name="cf1" style:base-cell-address="LOTE_2.A611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5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Órgão contratante</text:p>
          </table:table-cell>
          <table:table-cell office:value-type="string" table:style-name="ce13">
            <text:p>SECRETARIA MUNICIPAL EDUCAÇÃO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Contratada:<text:s text:c="2"/></text:p>
          </table:table-cell>
          <table:table-cell office:value-type="string" table:style-name="ce13">
            <text:p>BASE SISTEMA SERVIÇOS DE ADMINISTRAÇÃO E COMÉRCIO LTDA</text:p>
          </table:table-cell>
          <table:table-cell office:value-type="string" table:number-columns-spanned="1" table:number-rows-spanned="2" table:style-name="ce38">
            <text:p>COZINHEIRO(A) INSTRUTOR(A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NPJ:</text:p>
          </table:table-cell>
          <table:table-cell office:value-type="string" table:style-name="ce13">
            <text:p>02.183.750/0001-7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Nº do processo:</text:p>
          </table:table-cell>
          <table:table-cell office:value-type="string" table:style-name="ce13">
            <text:p>PMC.2022.00039550-04</text:p>
          </table:table-cell>
          <table:table-cell office:value-type="string" table:number-columns-spanned="1" table:number-rows-spanned="2" table:style-name="ce38">
            <text:p>SUPERVISORES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º do termo:</text:p>
          </table:table-cell>
          <table:table-cell office:value-type="string" table:style-name="ce13">
            <text:p>258/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Objeto:<text:s text:c="6"/></text:p>
          </table:table-cell>
          <table:table-cell office:value-type="string" table:style-name="ce14">
            <text:p>PRESTAÇÃO DE SERVIÇOS DE COZINHEIROS</text:p>
          </table:table-cell>
          <table:table-cell office:value-type="string" table:number-columns-spanned="1" table:number-rows-spanned="2" table:style-name="ce38">
            <text:p>RESPONSÁVEL TÉCNICO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ata de vigência inicial:</text:p>
          </table:table-cell>
          <table:table-cell office:value-type="date" office:date-value="2023-09-27T00:00:00" table:style-name="ce16">
            <text:p>27/09/20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5">
            <text:p>Data de vigência final:</text:p>
          </table:table-cell>
          <table:table-cell office:value-type="date" office:date-value="2024-09-26T00:00:00" table:style-name="ce16">
            <text:p>26/09/202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Valor total do contrato:<text:s text:c="2"/></text:p>
          </table:table-cell>
          <table:table-cell office:value-type="currency" office:value="35336160" table:style-name="ce19">
            <text:p><text:s/>R$ 35.336.160,00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7">
            <text:p>Valor mensal do contrato: Pago de 01 a 31 de JULHO 2024</text:p>
          </table:table-cell>
          <table:table-cell office:value-type="float" office:value="2936715.358333353" table:style-name="ce18">
            <text:p><text:s/>R$ 2.936.715,36<text:s/>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24">
            <text:p>COZINHEIROS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9">
            <text:p>LUCINEIA ANGELICA KOZOSKI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9">
            <text:p>BARBARA CRISTIANE ANDRE MARCELINO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9">
            <text:p>MAYARA APARECIDA SILVA GONÇALVES<text:s/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9">
            <text:p>SABRINA APARECIDA LEM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AIS PRISCILA TEIXEIRA TOMAZ FRANCEL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ECI APARECIDA GARCI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ANA ALV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ANA APARECIDA GIMENES MUKA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LMA RIBEIRO BIAZ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ELOIZA FERNAND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LAUDIA MATTOS PACHEC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ELENA IV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NIA APARECIDA PEREIRA DE ALMEID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MONE APARECIDA MOTTIN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ANA MARIA MARQUES<text:s/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DEVANIA DE OLIVEIRA AMANCIO ADA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LAVIA TEODORO RODRIGU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EGIANE BRITO PEREIRA DE SANTAN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AQUELINE LOURENCO DOS SANTOS FERNAND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ANA DE SOUSA LI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ERONICA NASCIMENTO DA CRU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BIANA PEREIRA LI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LDA MARIA MOREIRA RODRIGU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IVANILDE NUNES MAGALHAES BARBO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CIA FRANCISCO DA ROCH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ILDA DE FATIMA FERREIR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LEONICE GONCALVES CORDEIRO FAVORET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TONIA ALRINIVIA LEITAO SOU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ZILMA ALVES DUART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PARECIDA DE OLIVEIRA RIB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AQUEL SILVA SANTANA BISP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UANY DE ANDRADE MARTINS MEND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BEATRIZ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DREZA PAULA DE L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AQUEL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KELLY RODRIGUES ALVES<text:s/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VIANE FERNANDES FERREIRA QUIR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EBASTIANA SOUZ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BIANA JACOME DA COS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RITA LEA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SANGELA APARECIDA BORG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NTONIA ZANELATO RIB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ARA CAMARGO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ISLAINE ALVES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IRA LETICI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TA PEREIRA DE ARAUJ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LANGE PAIXA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BRUNA APARECIDA RIB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NA NOGU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NA FERNANDES CARVALH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DRIANA AMANCIO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ARA GABRIELI DA SILVA CARN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ANGELA TEIXEIR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RLEIDE MARTINS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AS GRACAS SOARES DE SOUZA LINHA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LI GOMES DE CAMARG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BRICIA RIBEIRO DE ARAUJ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ZILDA APARECIDA DE AQUINO CELEST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DIMARA CRISTINA VA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E FATIMA JESUS DE MORA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MARY RODRIGUES MARCIA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MARI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EXANDRA APARECIDA MACHA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ELMARA DE OLIVEIRA PIT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ERIA FATIMA DA SILVA E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VIANE CASSI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KEILA DA SILVA MARTIN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LI APARECIDA BATISTA PACHEC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RICA SOARES DE ARAUJO GOM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STER COSTA JARDIM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EONICE SANTOS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LI CARDOSO DO VALES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URIELLE HONORIA FADELL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SLEIDE GONCALVES NASCIMEN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D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ESSA SEVERINO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LEONICE PENTEA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ROSA COSTA E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EGIANE CONCEICA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INÃ DA SILVA PRA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ZANGELA DE CASTRO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ENATA GOMES DE LI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INE VERIDIANA RIB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CIA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ARA MARIA DE MENES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MEIRE APARECIDA QUEIROZ BENEDI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LEIDE IZIDIA DE AGUIAR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ESSICA BEZERRA DI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DREIA BAR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ZIA APARECIDA CONSCEL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IZA RIBEIRO ALEXANDR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LIANA RIBAS ALCANTA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DREIA MARIA COELHO PAUL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ILVANA DA LUZ GOMES GONZAG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ENE DE FATIMA FERREIRA DE BRI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EBORA REGINA PALHANO VICENT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ANAINA CRISTINA DE PAUL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DRIANA PEREIRA DA SILVA<text:s/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NILVA MATOS PIRES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VANILDA APARECIDA ALVES RIB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DIANE CRISTINA MACIEL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AYANE CARLA DE OLIVEIRA COU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ANE APARECIDA GONCALVES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ARLA RODRIGUES ALFRE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BIANA DOS SANTOS DIAS BORG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RISTIN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ENILDA DOS SANTOS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LEIDE MARIA CUSTOD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SABETE ALVES VIEIRA COS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LVANA CRISTINA MARCEL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RENE GALDINO DE SOU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MONE DOS SANTOS BENEDI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ARMEN GUERINO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ANAINA DE OLIVEIR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OYCE ANDRESSA CASTRO MAGALHAES DELPH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ANE ANGELICA FERNAND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SANA CRISTINA DE SOUZA PE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ANGELA DE JESUS BARBO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URIMAR DE JESUS DALERA VA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RAI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PRISCILA GRAZIELE MARTIN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SA DE CASSIA NEPOMUCENO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VANIL REGIN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ONIQUE EVA SILVA CUNH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TIANE CRISTINA DE PAUL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IA FERREIRA DA SILVA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RICA APARECIDA SCAPATICE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KEILLA MIRIAN DA SILVA CAST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ODETE DOS SANTOS VIEIRA SEN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ZA ALEXANDRE BITTENCOURT VI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RISTINA SANTO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ABRIELA CRISTINA FERRAZ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OISA PEREIR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ELM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YARA CRISTINA AMORIM DE FREIT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INE MARI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LEONICE DE BARR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VIANEY RIBEIRO BIAZZIN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LI IZABEL LEME DE MARC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A GLORIA KNUPFER PE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DELAIDE RIBEIRO DE SAL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INE MESQUITA AL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CELIA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TIANE IZIDO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VONETE PEREIR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AINE SCARELI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ALVA DE JESUS CARDOS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DRIANA CRISTINA BORGES BARRE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OSMARINA RIBEIRO DE CARVALHO CRU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AIS REGINA FAB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LIAN CRISTINA PEZZU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TIMA APARECIDA CRUZ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ANE APARECIDA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EDA CRISTINA LEIT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AMILA HELENA PIRES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SA SIERRA PARDO<text:s/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NALVA MARIA AGOSTINHO JUVENT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UELI APARECIDA SCAPATIC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ACINTA ERIVANIA LEITE TAVA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CELI DE JESUS SANTOS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ANE SANCHES BENIT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GELICA ALVES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NA ROSA BERNARD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LAUDIA ALVES MONT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ICERA DA SILVA DE LI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TIMA DE OLIVEIRA CUNH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A ANDRADE GUIMARA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HAILA SABRINA VIANA ALVES FONSEC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NDIZAY CHAVES PIMENTA DE SOUZA<text:s/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NGRID NASCIMENTO PACHECO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NEZ SOARES SANTAN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KARINA THEREZ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ERA LUCIA CARDOSO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UZANA SAL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ANA CRISTINA DA SILV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ENIFER GALHARDO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ISMENIA GONCAL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ESSA DOS SANTOS FER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ANDRA MARIA PEREIRA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IZA MENEZ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SILV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MARY VIAN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S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SABETE DE CASTRO SANCHES TEIX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ENISE INGRYD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O SOCORRO ARAUJO LEIT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HAMIRES ANDRESS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ANA DE LIMA SOUZ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RANCIENNE SCHULT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LENE MEIRELES RIB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INE MENDONCA FER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RIEL GRABRIELE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ACQUELINE DOS SANTOS DIAS SOA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NEZ DOS SANTOS LIMA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LIANA LAPA TAVA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IANA AMORIM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AMARIS SOUZA AMARAL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ERA LUCI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ERNANDA REGINA MARTINELLI FONSEC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PAULA DA CRU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IELE CLARA ADA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LENE MARIA MATI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LEIDE LUIZ DOS SANTOS VASCONCEL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LIAN NAYRAN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ZA BARBOSA NOGUEIRA MACHA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RIELI CRISTIANE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DINA CRISTINA FAVE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DIRENE RODRIGUES REZENDE ARAUJ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MADALENA BARBOSA LI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LIAM CRISTINA BAPTISTUCI LEITA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LEONICE DOS SANTOS CAETAN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ARMEN SILVIA AMORIM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SA DA ANUNCIACAO VILLE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ISLENE ABADIA PI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OYCE PEREIRA CARVALHO LEIT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ANA CLAUDIA DE MATOS SILV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GARETH FRAGA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VIANE REGINA MARI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NILZA APARECIDA DO NASCIMENTO CARVALH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ILMARA DE JESUS LIMA BARBO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PARECIDA MARTIN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DIANA DIAS FER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PAMELA KEYTE CAMARGO RODRIGU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CRISTINA DE CAMPOS GOM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PARECIDA ZERBIN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AINE CRISTINA BECALET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NIA FERREIRA LOP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VONE HELEN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CELISMELIA DOS SANTOS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JALMA JESUS DO NASCIMENTO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LIAN ANDRADE DI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ZABETH TOMAZIO SANTAN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ANGELA DA SILVEIRA FERRI VICTORI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ILVANDA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LRITANIA DE QUEROS MANTOVAN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LMA BRAGA DOS SANTOS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ENISE MARIA SANTOS DO PRA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DREIA MARCIANO DE JESUS ANTON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NIA RODRIGUES BORG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ELINA DE SOUZA JUL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ERA LUCIA MENDES DOS SANTOS SIL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LVIA CRISTINA NASCIMENTO FERNAND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ENECI DA HORA SILVA AL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A CONCEICAO BRIT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LI MIRANDA GUIMARA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ABRIELA PRISCILL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ISLAINE SILVA CUNH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ANE CARVALHO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PARECIDA DE PAULA DAVID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LEONOR SILVA DE MAGALHA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ANE DA SILVA JERONIM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LITA MARA DE PAULA PRA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E JESUS FERREIRA LI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PATRICIA MARA CRIST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UELI GONCAL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ITA DE CASSIA RIB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VANILDE BARBOS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LMA MADUREIRA DE MEL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PARECIDA BARBOZA DE SANTAN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TA LOPES NUNES SOU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PARECIDA DONIZETI DUTRA ANDRAD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EOSANA BERNARDINO FARIA DO NASCIMEN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AINE CRISTINA MALAGODI MEND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IRIAN PININGA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AROLINA THANARA DE PAUL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LUCI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LAUDIA DA CONCEICA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DNA SANTOS COSTA DE FARI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RICA LOURENCO RIBEIRO CENTENOR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ILMA SOBRINHO FLORENC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ANE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USANA PROCOPIO MARTIN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MIRES CRISTINA DOS SANTOS MALAFAI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A DA SILVA AMARAL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ANA DE CARVALHO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A CONCEICAO FARI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NES APARECIDA GUERASSI SOA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HATIANE DOS SANTOS COS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E LOURDES ROCH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SANDRA SILV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LENE MARIA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NILDA MARIA CORD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BRUNA DA SLVA MARCEL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AN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ERIA COSTA LOURENÇ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NIA MARA CANTAGALLO PE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ZELIA DE OLIVEIRA SOU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BRUNA ANDREZA GERMINIA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ERONICA FIDELES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ASSIANA STEFANNY DOS SANTOS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ENELCI DE JESUS CARDOSO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JOSE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CIA MARIA ALVES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ERIDIANE CRISTINA DUTRA DE MENDONC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NIA MARIA NOGUEIRA FIGUEIREDO ANDRIETTA FREIT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ANGELA AMARO SILVA CUSTOD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ELMA ALVES DO AMARAL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ILENA CRISTINA DAS NE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OELMA ALVES DE ASSI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UELI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RANCIELE CRISTINA ARANT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LAUDINEIA RITA COUTO AL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DINEZ DOS SANTOS IZIDO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LI SANTOS SILVA BRI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HYRLEY SCHIPITOSK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KAREM REGINA ROZAR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T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SANGELA MAZARON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RIANE RESTANI SOUZA MELL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RENE DE AGUIAR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TA PROETI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NEI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ANA SOARES MONTAGNAN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NA LOPES BARBO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SSARA BARBOSA DA SILV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VONE BEZERRA DO NASCIMEN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LEIDE GOMES DO CARM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ILIAN SILVA MIAT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RISTINA CYPRIA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ULCELIZ CRISTINA PENI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CIELI DE LIMA MACHA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LAUDIA MAIA PE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OICE APARECIDA DE CAMPOS PE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DERLEA PIRES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MANDA STEFANY BREJON MAP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LAUCIA REGINA DA CUNHA PE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ILENE VALERIA JACIN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LUCIA MUNIZ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LANGE DE FATIMA ROSA LOP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ANE APARECIDA TONHATTI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IANE PINHEIRO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IMEIRE PEREIR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MARIA DOS SANTOS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PEDRINA FRANCA CARDOSO BEZER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ANIELA CRISTINA PAL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UBIA MAR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LANGE DA SILVA FIGUEIRED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MARCIA ZEFIR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LIANA DE FATIMA MAXIMIA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NAZEAZENA LEITE CHAVES BIRTCH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AURINETE COUTINHO RODRIGU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NATALIA DIAS FERREIRA PANINI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ANE FERREIRA DOS SANTOS BARBO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PRISCILA PEREIRA TEIX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KELY CRISTINA CAMARG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EBORA DA CRUZ COS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OICE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ARLA CRISTINA PIR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ESSA MACEN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NAJARA ALVES FER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LEOPOLDINA EMIDIA GALDINO BORGES RO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ESCILA SILVA VI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ZABETE DA FONSECA KRULL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HELENA CANDIDO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DREIA BOECHARD LEONEL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NI MARGARETE BERMUDES BATIS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PAULA FERREIRA PASS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LANGE SANTO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CLAUDIA DE ESPINDOLA FER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NEUZ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LVIA CHAGAS PIN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JOSE DA CONCEICA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DELISA ROSA MARTIN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SLANE FONSECA DIA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JRYS INGRYD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EBORAH PEREIRA PIN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REICIANE BALDINO GAVIÃO DA PA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DIANE APARECIDA GONÇAL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ANE CARL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CELA APARECIDA GALDINO ELIZIAR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DO CARMO SIQUEIR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AINE CRISTIN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MARCOS SOLD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EBORA FERREIRA MARCIANO CORDE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BIANA DE PAULA PE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PARECIDA MARIA DA SILVA PAUL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ESSA DEISE TEODORO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DEBORA NATALIA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RANCISCA REGIN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CIA RUBENS DE CAMARG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ABRIELA DA CONCEICAO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ABRIELA CRISTINA DOS SANTOS SILVA RAM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LANGE ALVES SANTO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MONE APARECIDA MOREIRA LANCIOTE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HAIS DE JESUS TROMBINI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ELMA BEL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SELIA L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NIA MARI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TIANE MAUR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DRIANA PEREIRA DOS SANTOS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DNEA DAS DORES BEATO BOAVENTU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NIR MATEUS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LDENIVIA LEITAO SOUS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DNETE FERREIRA GOMES ALBIN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BIANA APARECIDA PACHECO DE MEL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EXANDRA DE ALMEIDA VILASBOA CRUZ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LENE TEIXEIRA BATIS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AINE REGINA RIBEIRO GUIMARA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ERALDA DAS DORES GONCALV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INE PRISCILA DE SOUZA PE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ENE ELIZABETH DE BRITO COU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ISLAINE ALVES TAVAR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MIRIS FERNANDA GUIMARAES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PAMELA LARISSA DE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ANA CRISTINA TADI TEL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IZELIA TEIXEIRA BATIS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FLAVIA RIBEIR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DREIA SIMONE CARVALHO MARTIN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DRIANA SILVA GOMES CORREI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S REGINA BORGES VI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VANETE SILVA DA COSTA MO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A LUCIA DO NASCIMENTO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LVIA CRISTIN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BIANA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APARECIDA DE ARAUJ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OLANGE PRATES DA SILVA VALDERRA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RILENE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LINE CRISTINA COETI DE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RISTIANE DOS SANTO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RLEI DO CARMO MACHADO NASCIMEN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NDANAR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KATIANE PEREIRA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DNA CASSEMIR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TA APARECIDA DAMACENO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LUCINEI DIAS ARAUJ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BRUNA CAROLYNE ANIZAU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RLEIDE SILVA DE LIM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IENE SALOMA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IVANETE GARCIA BARBOZA<text:s/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EANNE DOMINGOS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ATIMA CRISTINA DE ALMEID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JULIANA SILVA RIBAS D'AVIL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CATIA DOS SANTOS NASCIMENTO<text:s/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AMANTHA FERNANDE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ANDREIA GOIS RODRIGUE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TIANA TAVARES SOUZ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ICHELE LAIS DA SILVA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SIDINEIA APARECIDA GONÇALVES PREDIGI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VALQUIRIA DOS SANTOS DA SILV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ILDA BEZERRA FER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ELZA MARIA DA SILVA FERR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ROSEMARY CONCEIÇÃO DOS SANTOS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RIA EDINA ESTEVES TEIXEIR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MADALENA FRANCISCA DE CALDAS PEZZUTO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ANIA REGINA NEIVA MARTIN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ILMARA CRISTINA FERREIRA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8">
            <text:p>COZINHEIRO(A) INSTRUTOR(A)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4">
          <table:table-cell office:value-type="string" table:style-name="ce29">
            <text:p>Aline Stocco dos Santos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8">
            <text:p>SUPERVISORES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3">
          <table:table-cell office:value-type="string" table:style-name="ce29">
            <text:p><text:tab/>Audrey Avanzi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Bruna Gabrielli Garcia Martin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laudia Regina da Silva Santo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tab/>Greici Oliveira Neves da Cruz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Jonata Felix de Souz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tab/>Jussara Aparecida Pereira da Silv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tab/>Kalline Bratriz de Carvalho Fernade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Mariane Dias Ferraz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tab/>Mayra Silva de Morae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Rafaela Valente Pio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tab/>Renata Rocha Zampol Olivati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tab/>Samanta Gulman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Solange Dionizio Correia Batista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Vanessa Nascimento da Silva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8">
            <text:p>RESPONSÁVEL TÉCNICO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3">
          <table:table-cell office:value-type="string" table:style-name="ce29">
            <text:p>Graziela Zancheta Perego</text:p>
          </table:table-cell>
          <table:table-cell table:number-columns-repeated="16383"/>
        </table:table-row>
        <table:table-row table:number-rows-repeated="1048094" table:style-name="ro5">
          <table:table-cell table:number-columns-repeated="16384"/>
        </table:table-row>
      </table:table>
      <table:table table:name="LOTE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5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Órgão contratante</text:p>
          </table:table-cell>
          <table:table-cell office:value-type="string" table:style-name="ce13">
            <text:p>SECRETARIA MUNICIPAL EDUCAÇÃO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Contratada:<text:s text:c="2"/></text:p>
          </table:table-cell>
          <table:table-cell office:value-type="string" table:style-name="ce13">
            <text:p>BASE SISTEMA SERVIÇOS DE ADMINISTRAÇÃO E COMÉRCIO LTD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2">
            <text:p>CNPJ:</text:p>
          </table:table-cell>
          <table:table-cell office:value-type="string" table:style-name="ce13">
            <text:p>02.183.750/0001-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Nº do processo:</text:p>
          </table:table-cell>
          <table:table-cell office:value-type="string" table:style-name="ce13">
            <text:p>PMC.2022.00039550-0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Nº do termo:</text:p>
          </table:table-cell>
          <table:table-cell office:value-type="string" table:style-name="ce13">
            <text:p>258/2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Objeto:<text:s text:c="6"/></text:p>
          </table:table-cell>
          <table:table-cell office:value-type="string" table:style-name="ce14">
            <text:p>PRESTAÇÃO DE SERVIÇOS DE COZINHEIROS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Data de vigência inicial:</text:p>
          </table:table-cell>
          <table:table-cell office:value-type="date" office:date-value="2023-09-27T00:00:00" table:style-name="ce16">
            <text:p>27/09/202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5">
            <text:p>Data de vigência final:</text:p>
          </table:table-cell>
          <table:table-cell office:value-type="date" office:date-value="2024-09-26T00:00:00" table:style-name="ce16">
            <text:p>26/09/2024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5">
            <text:p>Valor total do contrato:<text:s text:c="2"/></text:p>
          </table:table-cell>
          <table:table-cell office:value-type="currency" office:value="30636192" table:style-name="ce19">
            <text:p><text:s/>R$ 30.636.192,00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7">
            <text:p>Valor mensal do contrato: Pago de 01 a 31 de JULHO 2024</text:p>
          </table:table-cell>
          <table:table-cell office:value-type="float" office:value="2538876.0858346089" table:style-name="ce18">
            <text:p><text:s/>R$ 2.538.876,09<text:s/>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8">
            <text:p>COZINHEIROS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2">
          <table:covered-table-cell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30">
            <text:p>ROSIMEIRE DE ANDRADE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30">
            <text:p>ELIDIANE FERREIRA DA SILV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30">
            <text:p>DAIANE CRISTINA TELES DA MA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STER DE ANDRAD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PARECIDA MENEZES DA COSTA FABIAN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OELI RIBEIRO DA SILV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NESSA MAGALHAES CASTILH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A APARECIDA GEREMI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PARECIDA BRAGANTIN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ENE FRANCISCO RAMOS MAGG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REGINA MAMONE BIM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ANDRADE VI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ELE COST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MANDA SANTOS MESQUI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LUIZA RODRIGUES DOS SANTOS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ANE PAULO FERNAN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PARECIDA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ZINETE DA SILVA WANDERLEY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ILA HASUM BEZAI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LEN EUGENIA PRISCILA ARANHA MARINS PENQUES BATISTA LUI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NTIA DA SILVA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ABETE BARBOSA DE OLIVEIR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A BATIST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ABRIELLE CAMARGO FRANCA CARDO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INE DE OLIVEIRA DOS RE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MEIR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SSICA EMANUELA MENDES RIB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A ROBERTA TRINDADE RAM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GDA FERNANDES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NNIFER DE SOUZA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COIMB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SSA CARDOSO FARIAS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NETE ROSE MORET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ETE CRISTIN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CRISTINA ROSA FAR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ORRANY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ANA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LUCINEIDE DE DEU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ANA MADE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NGELA ALVES RODRIG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OROTI APARECIDA ASSALIN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SSARA IZABEL DE OLIVEIRA JESU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GILDA DE JESU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YCE RODRIGUES CORRE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MYRA CRISTINA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E MELLO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NA BASILIO DE OLIVEIR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INE ADRIEL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ARLA APARECIDA FEITOZ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RA SANTIAGO COSTA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IANE CRISTINA AGUIAR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VANIA SILVA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PINTO PIMENTE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REGIN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A APARECIDA DOS SANT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LY DOS SANTOS MO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AINE DA SILVA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IDE APARECIDA FERNANDES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MARIA DE LEM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APARECIDA ALBERTI MATTIUZZ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ABEL BRIGATTI DIAS SARTORELLI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RENE APARECIDA CALISTO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H CRISTINA GALERIAN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OLINE HOSANA BENEDITO RAM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AROLINA VALENTIM DAMAS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INE DANIELLI DOS SANTOS CAMPAS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ETE DE SENA DOMING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RISTIANE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CRISPIM DE SOUZA CORTE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 ROBERTA ROCH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EUNICE RODRIGUES MENDO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RODRIGUES DE 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NA DE JESUS EMILIAN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LVA APARECIDA FONSECA F DOS RE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NEIDE DE OLIVEIR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NA GOMES DE SOU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STY SANTOS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ANA CORREIA MEN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FERNANDA DE SOUSA MAD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USA ABONISS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KSANDRA CASS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EIDE TOMAZ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ONIA REGINA MARTINS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FATIMA FEITOS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ERESINHA DA SILVA CAST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VIEIRA MONTEIRO OLI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INETE SILVESTRE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ANA PINHEIRO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RNANDA APARECIDA SAMPA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MARTINS SILVA DE 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NISE BERNARDES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ILLIANA PEREIRA DA COSTA VIDA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ANA GERALDA ALENCAR FI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 MARIA RIOS MARTIN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TIANE BATISTA LUC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DA SILVA GOES XAVIE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IANE CRISTIN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MELA CRISTINA MACIEL DA SILVEIRA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LI FATIMA DA CRUZ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TA APARECIDA XAVIER PASSIN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ELLE OLIVIA DE OLIVEIRA JESU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NESSA FELISBER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UMA DE CARVALHO MARTIN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NI FRANCOZO POR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CHOULY ANDRESA R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OMINGAS DO NASCIMENTO SAT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MAXIMIANO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QUITIANA XAVIER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JOSE DE SOUSA BATIST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A DE ALMEIDA QUEIROZ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ELI CRISTINA BOCHNIE FABBR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RCE SPADARI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BRIT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DE OLIVEIRA SANTANA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SANDRA LIMA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A APARECID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A PAUL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RISCILA CLAUD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YOLANDA GRANGEIR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MARIA CASTRO RIBEIRO PELEGRI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NDERLEIA APARECIDA ASSUNCAO DA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ANA DE PAI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ILA PRISCILA DA SILVA CRUZ MAR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VIANE SANTANA DE MAT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IA HELENA EMILIA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ICE GOMES DE ARAUJO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CRISTINA DOS SANTOS NEGR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APARECIDA ZAVAREZZ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REGINA DE PAUL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LI CIPRIAN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TICIA CRISTINA GABIONET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RISTINA DA SILVA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ANDRA DE LACERDA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FERNANDA GOMES AZEVEDO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UDREY CAREN CORRE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HIRLEY APAREC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VIANE APAREC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LENE CRISTINA CORRE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QUELINE ALVES XAVIER DA CRU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RLEY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UNIZETE ALVES DE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CRISTINA NUNE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BERTA DOS SANTOS PAULINO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APARECIDA PEZARINI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EATRIZ ALME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TLEYN CAROLINE MORA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FATIMA RODRIGUES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ELI B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APARECIDA CLEMENTE DE OLIVEIRA MALACHI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A FERREIRA DE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ENE ANTONIA TEOTONIO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NGEL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ANA DOS SANTOS MARQUES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LI SOLANGE CAMP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CILENE PINHEIRO DI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ELI PAES DE LIM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LMA DE OLIVEIRA BARTOLOMEU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CELEIDE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LVA MACIEL DA SIL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IARA DA PA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ELE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LENE GOMES DA SILVA MEN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NA HELEN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ONEIDE SOARES SOUSA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NICIUS RANIERI SIL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SABETE MARANGONI BERGA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DENILZ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A SILVA R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ELE RODRIGU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LIANE RIBEIRO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GELA ROCH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MARTINS LE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LAINE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RITA DOS SANTOS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MACIEL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REN REGINA DUT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IA SABINO DE SOUSA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PARECIDA NOVAIS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EREZA APARECIDA DE MORAIS CARMO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SHYLA REGINA LIMA CAMP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VONETE CORD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SSANDR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SSICA APARECIDA JORDAO GONC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PARECID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ANE MARIA DE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LMA ANTONI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O CARMO CORDEIRO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ANA APARECID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PARECIDA GONCALVES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HELENA BARBOS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A MARIA DOS SANT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USNETE SILVA CONCEIC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ANE PREST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DINEIDE SANTOS DANT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LI NOGU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SSIA DE FATIM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ANE APARECIDA MARTIN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HEILA CRISTI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TICIA DE LOURD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QUEL DAMARES DA CRUZ LEIT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A APARECIDA VIEIRA RICIAT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A COSTA MOREIR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YCE DE SOUZA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OEMIA DE ANDRADE SILVA R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LI MILIORANZA DE CAST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NESSA XAVIER ARAUJO CARN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MARQU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TIA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MEIRE APARECIDA DE GODOY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SSICA APARECIDA MO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EVELIY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 LUIS DE SOUSA FI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LI FRANCISCO RAM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MELA REGINA MATHEU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 MARA NOVA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MANTA REGINA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LI TERESINHA DE FIGUEIREDO RIBEIRO PEN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ANA MARIA DE SOUZA BORG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DOS SANTOS CAMILO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RIT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CIONE SANTOS DA CONCEICAO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RLIANE LIMA SIQU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RISTINA MATIAS SIQU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CRISTINA BARBANI NOBR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EISE MARTIN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O DESTERRO DA SILVA STUCH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ZA APAREC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ELLEN CRISTINA DE M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ONCALINA MENDES GEGAR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S GRACAS SILVA ALVES JESU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LLY CRISTINA SILVEIRA PAU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NIZIA APARECIDA DIAS JACINT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 MARA PI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TORIA TRISTAO GONÇ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ANE DE FATIMA OLIVEIR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MEIRE DE PAULA JACI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JESUS DE FREIT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S GRACAS SOARES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PARECIDA ALVES BATI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APAREC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TINA PE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HALITA FERNANDA URBANO POLTRONIER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RISTIANA DO CARM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ANA KARIN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CHAGAS PI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ELE CRISLAINE TAV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AEL YGOR THEODO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MILA DA SILVA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IANE ESTEFANI R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LZA DE JESUS MACHADO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RNANDA ZORZANELLO ELEUTER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NETE RODRIGUE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NUSA FONSECA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OLANGE APARECIDA DA CUNH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GNA MENDES DE MORAES FRA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TALI ALBUQUERQUE AMORIM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APARECIDA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ANE GUIOMAR JESUS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MUNDO RODRIG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NA LUZIA FLORIANO DUT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LIENE RIBEIR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DNEIA DE OLIVEIRA VASCONCEL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EATRIZ DA CONCEIC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FAELA CRISTINA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LIA BORG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OLINE CRISTINA ARRUDA SCAVASSAN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GELITA MANHAES VIANA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IS CARA MANSA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IA HELENA LENHARD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NIA FERREIR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RIANA APARECIDA DE MACE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CILIA TARTAROT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VIAN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A EDUARDA ROCH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A CRISTINA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MAR MO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UZA MARIA OLIVEIRA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MARA GOM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A LUZIA DA SILVA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SSANDRA PAULA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NUSA DA CUNHA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NIFER KATHERINE BUE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O CARMO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ERA LUCIA SILV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TEREZA BARBOSA BRAND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DIR DOS SANTOS PEDRO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NDIRA SANTOS PORFIR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CESAR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KSANDRA DA SILVA SANTOS THEODO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GDA DE OLIVEIRA FRA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STELA OLIVEIRA FRA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LIANA CAMILA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QUELINE DE OLIVEIRA CLIMAC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RLENE DE OLIVEIRA GARIBALD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PARECIDA DAS NEVES GOMES PINH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PARECIDA PEREIRA DA SILVA DI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OLANGE MESSIA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ONISIA MASCARENHAS RIBEIRO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QUITERIA DA SILV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MILA APARECID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ANA DOS SANTOS FERREIRA GONZAG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NIA REGINA SIMOES URBA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IRAN ALVES DE SOUSA RAYMUN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APARECIDA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EIDE BARRET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ETE BATISTA DE SOU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ZINEIDE RODRIGUES GUIMARA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LLY CRISTI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EDINA DE FATIMA VIEIRA ROCHA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UCIANA DE SOUZA B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FATIMA LEOPOLDI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IDE PAZE MARQ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ZIRA BAIAO DE MENEZ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CELENE DE ARAUJO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ANGELA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NA MAR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VANIL ANTERIO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INEI PEREIRA RODRIGUES CHOLIC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FAELA DA SILVEIRA BUE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APARECIDA MEN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SAMPAIO XAVIER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NA CRISTINA DE SOUSA MARQ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CRISTINA CAETA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ANA APAREC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O ROSAR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ES TERES DA ENCARNACAO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OVANA ALVES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APARECIDA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ANE PEREIRA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E SOUZA BARBO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ELE ARAUJO LIM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A CRISTINA DE ALMEIDA VALDEVI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ENIFER BRIT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VIAN APAREC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CILENE FRANCISC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AINE APARECIDA DOS SANTOS D AVIL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NGRID ROBERTA DA SILVA CAMP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GALEG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GELA PINHEIR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LLY COSTA FELIX BUE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LENE SANT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LMA DA SILVA CALD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LIAN MARGARETH DE LIMA R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ERLANDIA MARI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LI APARECIDA BORGES ATUART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UGUSTA MARIA DE JESUS CHAG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JAIANE SOUZ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MEN DE ANDRADE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NA FEITOZA DA SILVA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AINE DIONIRIA CRISTINA ARANHA MARINS PENQUIS BATI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SMINEIDE RIBEIR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CERA SOAR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 DARC TEIXEIR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IANE APARECIDA VENTU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FATIMA DA CRUZ LOURENC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LIA BRAGA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LAUDIA DOS SANTOS VICEN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CRISTINA RODRIG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RLANDA CRISTINA DA SILVA GONÇA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LUCIA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 CONCEICAO FERNAND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PARECIDA BERNADETE ROME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USDASIA RAMOS PRAT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PAREC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VIANE SILVESTR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QUELINE RODRIG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YARA SERAFIN SANT 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 CRUZ SANTOS PORFIR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NILVA DE OLIVEIR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DINETE SILVA MACE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LEUSA DE ALMEIDA SOU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CORRE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OLANGE MARIA MARQUES PEREIRA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LMARA APARECIDA SIMOES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DEANE NASCIMENT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FARIA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MAR COST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AINE MIRANDA RICCI VERSALL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CILENE PEREIRA SOU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APARECIDA DOS SANTOS MORENO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MARINETE SOUSA OLIVEIRA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8">
            <text:p>COZINHEIRO(A) INSTRUTOR(A)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6">
          <table:table-cell office:value-type="string" table:style-name="ce30">
            <text:p>Fabiana Cristina Silvero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8">
            <text:p>SUPERVISORES</text:p>
          </table:table-cell>
          <table:table-cell table:number-columns-repeated="16383"/>
        </table:table-row>
        <table:table-row table:style-name="ro7">
          <table:covered-table-cell/>
          <table:table-cell table:number-columns-repeated="16383"/>
        </table:table-row>
        <table:table-row table:style-name="ro2">
          <table:table-cell office:value-type="string" table:style-name="ce30">
            <text:p>Amanda Gagliardi Specho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a de Carvalho Rodrigues Albarracin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Cintia Cristina Pereira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Erica Milan Pires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Jaciara Celestino Barreto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Julia de Queiroz Gomide Menegaldo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Juliana Cristina Sansigolo Ferreira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Karina Depieri Ramos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Kethelyn Alyne da Silva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Letícia Lameira Batista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Natália Regina de Souza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Stefany Rocha Guilherme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Tatiana Cristina Valente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8">
            <text:p>RESPONSÁVEL TÉCNICO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2">
          <table:table-cell office:value-type="string" table:style-name="ce46">
            <text:p><text:tab/>Janaina Andrietta Antunes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number-rows-repeated="9"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number-rows-repeated="15"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number-rows-repeated="3"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number-rows-repeated="5" table:style-name="ro3">
          <table:table-cell table:style-name="ce42"/>
          <table:table-cell table:number-columns-repeated="16383"/>
        </table:table-row>
        <table:table-row table:style-name="ro3">
          <table:table-cell table:style-name="ce41"/>
          <table:table-cell table:number-columns-repeated="16383"/>
        </table:table-row>
        <table:table-row table:number-rows-repeated="2" table:style-name="ro3">
          <table:table-cell table:style-name="ce42"/>
          <table:table-cell table:number-columns-repeated="16383"/>
        </table:table-row>
        <table:table-row table:style-name="ro3">
          <table:table-cell table:style-name="ce44"/>
          <table:table-cell table:number-columns-repeated="16383"/>
        </table:table-row>
        <table:table-row table:style-name="ro3">
          <table:table-cell table:style-name="ce41"/>
          <table:table-cell table:number-columns-repeated="16383"/>
        </table:table-row>
        <table:table-row table:number-rows-repeated="2"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number-rows-repeated="14" table:style-name="ro3">
          <table:table-cell table:style-name="ce42"/>
          <table:table-cell table:number-columns-repeated="16383"/>
        </table:table-row>
        <table:table-row table:number-rows-repeated="2" table:style-name="ro3">
          <table:table-cell table:style-name="ce43"/>
          <table:table-cell table:number-columns-repeated="16383"/>
        </table:table-row>
        <table:table-row table:number-rows-repeated="4" table:style-name="ro3">
          <table:table-cell table:style-name="ce42"/>
          <table:table-cell table:number-columns-repeated="16383"/>
        </table:table-row>
        <table:table-row table:style-name="ro3">
          <table:table-cell table:style-name="ce41"/>
          <table:table-cell table:number-columns-repeated="16383"/>
        </table:table-row>
        <table:table-row table:number-rows-repeated="4"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style-name="ro3">
          <table:table-cell table:style-name="ce41"/>
          <table:table-cell table:number-columns-repeated="16383"/>
        </table:table-row>
        <table:table-row table:number-rows-repeated="2"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number-rows-repeated="10"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number-rows-repeated="2" table:style-name="ro3">
          <table:table-cell table:style-name="ce42"/>
          <table:table-cell table:number-columns-repeated="16383"/>
        </table:table-row>
        <table:table-row table:number-rows-repeated="2" table:style-name="ro3">
          <table:table-cell table:style-name="ce47"/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number-rows-repeated="6" table:style-name="ro3">
          <table:table-cell table:style-name="ce47"/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number-rows-repeated="16" table:style-name="ro3">
          <table:table-cell table:style-name="ce47"/>
          <table:table-cell table:number-columns-repeated="16383"/>
        </table:table-row>
        <table:table-row table:number-rows-repeated="10" table:style-name="ro5">
          <table:table-cell table:number-columns-repeated="16384"/>
        </table:table-row>
        <table:table-row table:number-rows-repeated="13" table:style-name="ro3">
          <table:table-cell table:style-name="ce47"/>
          <table:table-cell table:number-columns-repeated="16383"/>
        </table:table-row>
        <table:table-row table:number-rows-repeated="3" table:style-name="ro3">
          <table:table-cell table:style-name="ce48"/>
          <table:table-cell table:number-columns-repeated="16383"/>
        </table:table-row>
        <table:table-row table:number-rows-repeated="19" table:style-name="ro3">
          <table:table-cell table:style-name="ce47"/>
          <table:table-cell table:number-columns-repeated="16383"/>
        </table:table-row>
        <table:table-row table:style-name="ro3">
          <table:table-cell table:style-name="ce49"/>
          <table:table-cell table:number-columns-repeated="16383"/>
        </table:table-row>
        <table:table-row table:number-rows-repeated="10" table:style-name="ro3">
          <table:table-cell table:style-name="ce47"/>
          <table:table-cell table:number-columns-repeated="16383"/>
        </table:table-row>
        <table:table-row table:number-rows-repeated="2" table:style-name="ro3">
          <table:table-cell table:style-name="ce50"/>
          <table:table-cell table:number-columns-repeated="16383"/>
        </table:table-row>
        <table:table-row table:style-name="ro3">
          <table:table-cell table:style-name="ce51"/>
          <table:table-cell table:number-columns-repeated="16383"/>
        </table:table-row>
        <table:table-row table:number-rows-repeated="3" table:style-name="ro3">
          <table:table-cell table:style-name="ce47"/>
          <table:table-cell table:number-columns-repeated="16383"/>
        </table:table-row>
        <table:table-row table:style-name="ro3">
          <table:table-cell table:style-name="ce49"/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number-rows-repeated="4" table:style-name="ro3">
          <table:table-cell table:style-name="ce47"/>
          <table:table-cell table:number-columns-repeated="16383"/>
        </table:table-row>
        <table:table-row table:style-name="ro3">
          <table:table-cell table:style-name="ce49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style-name="ro3">
          <table:table-cell table:style-name="ce52"/>
          <table:table-cell table:number-columns-repeated="16383"/>
        </table:table-row>
        <table:table-row table:number-rows-repeated="2" table:style-name="ro3">
          <table:table-cell table:style-name="ce47"/>
          <table:table-cell table:number-columns-repeated="16383"/>
        </table:table-row>
        <table:table-row table:style-name="ro3">
          <table:table-cell table:style-name="ce53"/>
          <table:table-cell table:number-columns-repeated="16383"/>
        </table:table-row>
        <table:table-row table:number-rows-repeated="3" table:style-name="ro3">
          <table:table-cell table:style-name="ce47"/>
          <table:table-cell table:number-columns-repeated="16383"/>
        </table:table-row>
        <table:table-row table:number-rows-repeated="7" table:style-name="ro5">
          <table:table-cell table:style-name="ce2"/>
          <table:table-cell table:number-columns-repeated="16383"/>
        </table:table-row>
        <table:table-row table:number-rows-repeated="1047952" table:style-name="ro5">
          <table:table-cell table:number-columns-repeated="16384"/>
        </table:table-row>
      </table:table>
      <table:table table:name="'file://vasari/REDE/SCAN/SCAN/Novo/SUPERVISORAS/03.%20EDITAL/2024/05.%20Maio%20Lote%2001.xlsx'#EDITAL" table:style-name="ta3">
        <table:table-source xlink:href="file://vasari/REDE/SCAN/SCAN/Novo/SUPERVISORAS/03.%20EDITAL/2024/05.%20Maio%20Lote%2001.xlsx" table:table-name="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DADOS" table:style-name="ta3">
        <table:table-source xlink:href="file://vasari/REDE/SCAN/SCAN/Novo/SUPERVISORAS/03.%20EDITAL/2024/05.%20Maio%20Lote%2001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ESCOLAS" table:style-name="ta3">
        <table:table-source xlink:href="file://vasari/REDE/SCAN/SCAN/Novo/SUPERVISORAS/03.%20EDITAL/2024/05.%20Maio%20Lote%2001.xlsx" table:table-name="ESCO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DOS" table:expression="of:=['file://vasari/REDE/SCAN/SCAN/Novo/SUPERVISORAS/03.%20EDITAL/2024/05.%20Maio%20Lote%2001.xlsx'#DADOS.#REF!]" table:base-cell-address="LOTE_1.$A$1"/>
      </table:named-expressions>
      <table:database-ranges>
        <table:database-range table:target-range-address="LOTE_1.A13" table:display-filter-buttons="true"/>
        <table:database-range table:target-range-address="LOTE_2.A13:LOTE_2.A3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17Z</meta:creation-date>
    <dc:date>2024-09-16T18:51:18Z</dc:date>
  </office:meta>
</office:document-meta>
</file>