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PLANILHA_32_MEDI_199_AO_32_CORRETA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oed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PLANILHA_32_MEDI_199_AO_32_CORRETA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ILHA_32_MEDI_199_AO_32_CORRETA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10.874375cm" style:use-optimal-column-width="true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676:.$A$676]; [.A14])+COUNTIF([.$A$678:.$A$678]; [.A14])+COUNTIF([.$A$14:.$A$481]; [.A14])+COUNTIF([.$A$483:.$A$674]; [.A14])&gt;1;NOT(ISBLANK([.A14]))))" style:apply-style-name="cf2" style:base-cell-address="JUNHO.A14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676:.$A$676]; [.A14])+COUNTIF([.$A$678:.$A$678]; [.A14])+COUNTIF([.$A$14:.$A$481]; [.A14])+COUNTIF([.$A$483:.$A$674]; [.A14])&gt;1;NOT(ISBLANK([.A14]))))" style:apply-style-name="cf2" style:base-cell-address="JUNHO.A14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676:.$A$676]; [.A14])+COUNTIF([.$A$678:.$A$678]; [.A14])+COUNTIF([.$A$14:.$A$481]; [.A14])+COUNTIF([.$A$483:.$A$674]; [.A14])&gt;1;NOT(ISBLANK([.A14]))))" style:apply-style-name="cf2" style:base-cell-address="JUNHO.A14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676:.$A$676]; [.A14])+COUNTIF([.$A$678:.$A$678]; [.A14])+COUNTIF([.$A$14:.$A$481]; [.A14])+COUNTIF([.$A$483:.$A$674]; [.A14])&gt;1;NOT(ISBLANK([.A14]))))" style:apply-style-name="cf2" style:base-cell-address="JUNHO.A14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676:.$A$676]; [.A14])+COUNTIF([.$A$678:.$A$678]; [.A14])+COUNTIF([.$A$14:.$A$481]; [.A14])+COUNTIF([.$A$483:.$A$674]; [.A14])&gt;1;NOT(ISBLANK([.A14]))))" style:apply-style-name="cf2" style:base-cell-address="JUNHO.A14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676:.$A$676]; [.A14])+COUNTIF([.$A$678:.$A$678]; [.A14])+COUNTIF([.$A$14:.$A$481]; [.A14])+COUNTIF([.$A$483:.$A$674]; [.A14])&gt;1;NOT(ISBLANK([.A14]))))" style:apply-style-name="cf2" style:base-cell-address="JUNHO.A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2" table:number-rows-spanned="1" table:style-name="ce20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Contratada:<text:s text:c="2"/></text:p>
          </table:table-cell>
          <table:table-cell office:value-type="string" table:style-name="ce4">
            <text:p>WORKS CONSTRUÇÃO E SERVIÇOS EIREL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CNPJ:</text:p>
          </table:table-cell>
          <table:table-cell office:value-type="string" table:style-name="ce4">
            <text:p>56.419.492/0001-0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º do processo:</text:p>
          </table:table-cell>
          <table:table-cell office:value-type="string" table:style-name="ce4">
            <text:p>PMC.2021.00045283-9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º do termo:</text:p>
          </table:table-cell>
          <table:table-cell office:value-type="string" table:style-name="ce4">
            <text:p>088/2022; 126/2023; 314/202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Objeto:<text:s text:c="6"/></text:p>
          </table:table-cell>
          <table:table-cell office:value-type="string" table:style-name="ce5">
            <text:p>Contratação de Empresa para prestação de serviços de Zeladoria nas Unidades Educacionai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ata de vigência inicial:</text:p>
          </table:table-cell>
          <table:table-cell office:value-type="date" office:date-value="2022-08-15T00:00:00" table:style-name="ce6">
            <text:p>15/08/2022</text:p>
          </table:table-cell>
          <table:table-cell table:number-columns-repeated="4" table:style-name="ce7"/>
          <table:table-cell table:style-name="ce2"/>
          <table:table-cell table:number-columns-repeated="44" table:style-name="ce7"/>
          <table:table-cell table:number-columns-repeated="16333"/>
        </table:table-row>
        <table:table-row table:style-name="ro1">
          <table:table-cell office:value-type="string" table:style-name="ce3">
            <text:p>Data de vigência final:</text:p>
          </table:table-cell>
          <table:table-cell office:value-type="date" office:date-value="2024-08-14T00:00:00" table:style-name="ce6">
            <text:p>14/08/20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Valor total do contrato: Anual</text:p>
          </table:table-cell>
          <table:table-cell office:value-type="currency" office:value="43742010.590000004" table:style-name="ce8">
            <text:p>R$ 43.742.010,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Valor mensal do contr.: Pago de 01 a 30 de JUNHO de 2024</text:p>
          </table:table-cell>
          <table:table-cell office:value-type="currency" office:value="3524896.84" table:style-name="ce10">
            <text:p>R$ 3.524.896,84</text:p>
          </table:table-cell>
          <table:table-cell table:number-columns-repeated="16382" table:style-name="ce2"/>
        </table:table-row>
        <table:table-row table:style-name="ro1">
          <table:table-cell table:style-name="ce11"/>
          <table:table-cell table:style-name="ce12"/>
          <table:table-cell table:number-columns-repeated="16382" table:style-name="ce7"/>
        </table:table-row>
        <table:table-row table:style-name="ro1">
          <table:table-cell office:value-type="string" table:style-name="ce13">
            <text:p>Nomes</text:p>
          </table:table-cell>
          <table:table-cell office:value-type="float" office:value="0" table:formula="of:=IF([.#REF!]=[.A13];&quot;X&quot;;&quot;&quot;)" table:style-name="ce7">
            <text:p>#REF!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21">
            <text:p>ADAILTON GOM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1">
            <text:p>ADEILDO ADA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1">
            <text:p>ADEMILSON SEVERINO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1">
            <text:p>ADEMIR BORGES DE CARVA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DERCIO DE ANDRADE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DERVAL GOMES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DILSON GOME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DRIANA DE SANTANA PUTUMUJU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DRIANA DOS SANTOS ALVES TEIX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DRIANA REGINA FAGUNDES DE CAMARG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DRIANO ADAO GOZZI AMORIM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DRIANO RIBEIRO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DRIELE SILVA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GAMENON JUSTINIANO DE SOU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ILME CHAVES RIBEI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ILTON FERREIRA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AN GABRIEL ALV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BERTINA AMORIM BATIST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LDA SUELI MESSINA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LDECI MARIA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LESANDRA DOS SANTOS PRETT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ESSANDRA DE SOUZA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ESSANDRA RAYMUND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ESSANDRO BATISTA NE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ESSANDRO DA SILVA ZAFALON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ALEX NASCIMENTO DE JESU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EXANDRE CALIX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EXANDRE CLAUDIO DE BARROS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EXANDRE HENRIQUE DOR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EXANDRE JOSE HENRIQUE NASCIME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EXSANDRA ZAVARIZI BARBO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INE APARECIDA DE SOUZA RO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LAN GOMES SIQUEIRA DE MEL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MIR LY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LOIZIO JOVENTINO BATIS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MANDA PE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A BEATRIZ RAPHAEL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A CAROL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A CLEIDE LOP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A LUCIA RAFAEL DOMING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A MARCIA APARECIDA MANTELA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A MARI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A PAULA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A PAULA MANZANO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ERSON FERRAZ NE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ERSON FRANCISCO DE ALBUQUERQU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ERSON HENRIQUE DEVIDES BALIS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ERSON HENRIQUE PEREIRA MACHAD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ERSON MICCOL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ERSON NOGU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IARA CRISTINA SILVA MOT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 DOMING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 LUIS RODRIGU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 LUIZ DE SOUZA JORG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 SANTANA CORRE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IA AP RODRIGUES CARDOS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IA CARDOSO VI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IA CRISTINA PIMENTE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IA DIAS DE FREIT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IA JESUS DOS SANTOS SOAR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IA MARIA BARATELE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NDREIA SOARES CRISPIM ALENCA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DREW MIKAEL TOME LEITE ATALIB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GELA MARIA DA SILVA FERREIR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NTONIO ALEXANDRE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TONIO APARECIDO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TONIO APARECIDO PEREIRA DO ROSAR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TONIO AUGUSTO FARIAS NEVE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NTONIO CARLOS BENETOL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TONIO CESAR BARBOS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ANTONIO DONIZETTI MARQUESIN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TONIO RAMOS DOS SANTOS FI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NTONIO SOBRINH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PARECIDO DIA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PARECIDO DONIZETTI MARTIN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PARECIDO RODRIGU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RINEZ JOSE PEDROSO NE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RLENE ALV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RNALD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ENEDITO APARECIDO GIAMPAUL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RUNA DA SILVA C CANDID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BRUNA MARI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RUNO CARDOSO DE MA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RUNO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BRUNO RAPHAEL RIBEIR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BRUNO VINICIUS DI FALCO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RYAN ANTONY FERREIRA DE BRI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IO FERNANDES NOBREGA DE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IO LEMES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MILA CRISTINA DE MELL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LA PATRICIA CORREA OLIANO VITORIA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LOS ALBERTO CARDOS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LOS ALBERTO MOTT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CARLOS DE OLIVEIRA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CARLOS EDUARDO DO NASCIME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LOS HENRIQUE DE OLIVEIR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CARLOS HENRIQUE DUTRA FIGUEIRED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CARLOS MONTANHE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LOS PEREIRA DE ANDRAD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LOS ROBERT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LOS ROBERTO RIBEIR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LOS ROBERTO SANTOS GONCAL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MEM SILVIA DE ANDRADE FURQUIM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OLINE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CASSIA LUANA CORREA ITO DE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ELIO QUIRINO DE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ELSO DONIZETE VAROL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CELSO ROBERTO PRA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ICERA APARECIDA DAS NE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ICERA MARCELINO DA SILVA SOUZ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CICERO DA SILVA ARAUJ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ICERO RIBEIRO CRU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LAUDETE GENEROSO IZIDO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LAUDINEI DANIEL DO NASCIMENT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CLAUDIO ALBERTO SALES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LAUDIO BORGES MACHAD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LAUDIO LOPES DO NASCIME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LECIO SEVERINO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CLEIDE SOUZA REGES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CLEITON CARDOSO DONA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LERIO RODRIGUES FER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LOTILDES HONORATA DE SANTANA<text:s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CLOVIS ANTONIO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CRISTIANA FREITAS BARBOSA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RISTIANE BENITE MUNHO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AIANE CRISTINA MARTUCI ROCH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ALVA COUTO MINIZ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DANIEL ANDRADE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ANIEL RAMOS DE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ANIELA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DANIELE ALVES DE CASTI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ANIELI LOPES MACHAD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ANILO CAMILO RO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AVI RODRIGUES PIRE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AVID ALEXANDRE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AVID ESTEVAM FELIPE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AVID NUN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EBORA PRISCIL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EBORA VIRGINIA FRANCISCO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EIVANIA FONSECA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EIVID APARECIDO CANAR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EIVID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EJAIR MARCOS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DENILSON HENRIQUE RODRIGUES ALBER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EVAIR DIOG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EVANIL MACIEL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DIEGO MENDES DOS SANTOS ALCANTA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IEG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DIEGO WILLIAM DA CRUZ TORR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IONES IRAN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IONI FRANCISCO DA CONCEICA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ONIZETE APARECIDO MATI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ONIZETE HENRIQUE CAMIL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ONIZETI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ORIVAL PEREIRA DOS SANTO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OUGLAS HENRIQUE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OUGLAS PEREIRA DA CUNH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IANE DA SILVA TEIXEIRA DANIE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ILEY JOSE DIONIS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INILSON RAIMUNDO DI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ITE JESUS DE ALMEIDA ANDRAD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NA RAMOS RODRIGU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SON ALV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SON BEZERRA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DSON DOS SANTOS DORIGAN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DSON FRANCISCO DORAD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EDSON RODRIGUES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DSON URUBATAN DA SILVA BATISTA REI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UARDO BARBOSA DO AMARA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UARDO DE LIMA BARBO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DVALDO MANOEL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AINE DE SOUZ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LENILZO BISPO CALIX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ANA DO PRAD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ANA MARIANA VI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ANDRA BENEDITA DE JESUS CAMP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ANE DEVID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ANE DIAS RODRIGU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AS DE JESU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E MARIA BERNARDI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ON PEREIRA DE NOVA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SABETE LUI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SANGELA BOLETTI DE MELO TEIXEIR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LIZABETE APARECIDA BAZIL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LIZABETH DA SILVA LUJAN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LIZANGELA GOMES AGUIA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MANOEL MESSIAS GOI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MERSON JOSE DA SILVA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MERSON MARCIO APARECIDO DE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NZO TAVAR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PAMINONDAS JARDIM FI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RICA DE SALES GARCI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RICA OLIVEIRA DE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RICLENIA PRISCILA DA CUNHA SILVA MATIAS HILARI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ERIK MIRANDA OZARI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RIKA DAYANNE GUIMARAES GOM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SODES DOS SANTOS NOGUEIR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STEVAO ALEXANDRE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VANDRO BRITO PEREIRA JUNIO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VERTON RODRIGO MANOEL MELOQUE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ZEQUIEL JOSE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FABIANA APARECIDA RIBEIRO CLEMENTE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FABIANA GRAZIELE MARTINS BATISTA REI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ABIO BEILK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ABRICIO SILVA COS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ELIPE DOBNER FRANCISC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ELIPE RAMOS PI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ERLANIA SANTOS CAMPEL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ERNANDA PAES DA SIL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ERNANDO DE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ERNANDO FERNAND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LADMILSON LUIZ BERNARDI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LAVIA CRISTINA MANTOVANI FERNAND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LAVIO FER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LORIPEDES APARECIDA DE SOUSA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RANCIANE RAQUEL DA SILVA RECHINTIE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RANCIELI MOURA BRANDT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RANCISCA DE SOUZA BORGES LIM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FRANCISCA JOSILEIDE LIM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RANCISCO CARLO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RANCISCO FERNANDO FER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RANCISCO HELIO ROQU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FRANCISCO JOAO BARBOS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FRANCISCO RIBEIRO CAMP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FRANCISCO RITEMAR PEREIRA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GABRIEL ALEXSANDRO BENTO LUCINDO DI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ABRIEL DE LIMA FRANC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ABRIEL DELMONDES BONIFAC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ABRIEL GASPAR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ABRIEL HENRIQUE DE SOUZA OLIVEIR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GABRIEL HENRIQUE OLIVEIRA ALVE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GABRIEL HENRIQUE SILVA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GABRIEL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ABRIELA FERNANDA DOS SANTOS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ABRIELA LEMES DE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ABRYEL ALMIR <text:s/>DE MELO SOUS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GEISEBEL DE OLIVEIRA FRANCISC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ENESIO MARCOS BUENO DA COS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ENEUSA ANTUNES DE 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ENICASSIA MARIA SILVA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ENILDO NASCIMENTO CRU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EOV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ERALDO DO NASCIMENTO LEM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ESSICA FARIAS ANTON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DEVALDO CRUZ FREITA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GILBERTO ARAUJO NASCIME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LBERTO GIOVANI FELIX DE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LBERTO JOSE DE ALCANTA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LLIARDY BARBOSA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GILMAR DIAS DE CAST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LMARIO DA SILVA BARBO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LSON MARTIN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LTON JOSE DE SOUSA DO NASCIME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SELE ALVES DE CASTI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SNALDO MIRANDA SAMPA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IVANILSON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UILHERME CARRERA DE JESU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UILHERME DE OLIVEIRA DA COST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GUILHERME HENRIQUE GIAMPIETRO DIA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GUILHERME MATHEUS BOMFIM DE AZEVED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GUILHERME PAES NASCIMENT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GUILHERME SALES DE CARVA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USTAVO HENRIQUE DOS SANTOS MORA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GUSTAVO MIGUEL FACIOLI LEM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HELDER TEIX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HELENA CRISTINA PENH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HELIO BRIGIDES TEIX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HELIO CASTRO DE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HELIO DE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HENDY RAPHAEL B DE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HUGO ESTEVAM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GOR HENRIQUE CAPPA FRANCISC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INDIANARA ARIADNE CRU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GRID CRISTINA JESUS AL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ONICE PITOMBO NASCIMENTO DEVID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RACY PEREIRA DA SILVA FERNANDE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IRANI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RANI MARTINS MONTEIRO MACHAD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RINEU GERMA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SAC NOGUEIRA COS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SAEL EDUARD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SAIAS RAMOS PINT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ISLE BUENO GOMES CARVA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SMAEL CARDOSO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ITALO DIAS IDA COST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IVANALDO DA SILVA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VANDA ROS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VANICE MARIA SOUS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VANIO RIBEIRO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ACQUELIN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AILCIO GALDINO FREIR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AIR FER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AIR LACERD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ANAINA CRISTINA IZIDO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ANICLEIDE LEANDRO ARRUD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ANILDE DOS ANJOS PIR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AQUELINE APARECIDA RIBEIRO MAGALHAE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JAQUELINE CRISTINE DE ARAUJO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AQUELINE PESSOA FERREIRA BARR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AQUELINE TESCAROLLI PASCHOA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EAN CARLOS BISPO SOAR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EAN CARLOS Z BERNARD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EAN FERREIRA SANTOS DO ROSAR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EAN ROGERIO PANZARIN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ECKSON SILVA DE MEL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ENIFFER ALMEIDA DO PRADO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ESSICA DE OLIVEIRA GOM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HENNYFER SANTANA DA CONCEICA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JOANA DE ALCANTARA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O BATISTA CARDOSO DE 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O BATIST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O BATISTA DA SILVA MARQU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O BATIST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O CARLOS BISPO SOAR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O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O GUIMARAES DE REZEND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O INACIO DA CRUZ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JOAQUIM FRANCISCO FERRE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AQUIM JOSE CARNEIRO GUTERRES FI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CELIO CAMP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CYMAR FER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EL PI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HN LENNON ANDERSON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MAR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NAS ARISTIDE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JONAS PEREIRA GOM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NATAN CRISTIAN SILVESTRE MOREIR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ONATHAN SOUZA BRUNET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ANDERSON PINHEIRO AL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ANTONIO BARBOS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APARECIDO DE LACER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ARNO FER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AUGUSTO GONCALVES FI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BATIST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BELO ALVES FI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CARLOS BERT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JOSE CARLOS MACHADO DE ARAUJ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CICERO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CICERO DOS SANTOS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CICERO GOMES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OSE COUTINHO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CUSTODIO DE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ERASMO DOS SANTOS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FAUSTINO LOPE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OSE FELIX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OSE LEONARDO TRINDADE DE SOU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LIMA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OSE MAURO MARTI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NE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RAIMUNDO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JOSE RAIMUNDO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OSE ROBERT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 WILLIAN DE JESU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LINO CARVALHO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MBERG EDMILSON DA CUNHA SILVA MATIAS HILAR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ENILDO XAVIER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SIMAR GONGAL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OYCE DIAS PEREIRA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JOZENALDO JOSE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UCELIA LUZ DE SANTAN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ULIANA AL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ULIANA FERRAZ NE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ULIANA MAIA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JULIANA RIBEIRO DE TOLED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JUNIO PEREIRA ANASTACI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USCELINO GOI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AMILA PINHEIRO VALLO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ARINA CRISTINA CAPPA FRANCISC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AROLINI AMANDA SALAZAR DE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ELLEN ROBERTA RODRIGU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ELLY CRISTINA DE BARRO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KEVYN RICARDO RECHINTIERO CHRISPIM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KEZIA SANA DE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LEBER ABREU DE MEL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KOOZEM MARIO OSHI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ARISSA LINDIANE PAES NASCIMENT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ARISSA RODRIGUES DE AGUIAR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ARYSSA FERNANDA TORRE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AUDICEIA ALBERGUINI DA CUNHA MARAFANT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EANDRO ANDRADE PAPA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LEANDRO AUGUSTO DE LIM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EINA DA CONCEICAO MEL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ENI FER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ENILSON CRUZ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EONARDO PEREIRA LOP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EONARDO VIANA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EONARDO VITAL TEIX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INDOMAR BATISTA DE AGUIA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INDOMAR LOPES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INDOMAR NOGU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OURIVAL SILVA MARIN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AS ALVES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AS DE JESUS<text:s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UCAS FARIA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AS FERNANDO DO PRAD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AS HENRIQUE MIGUEL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UCAS MATEUS PEREIRA COUTINH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UCAS MENDES CARDOS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AS RIBEIRO CARVA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I ELAINE DA SILVA ARTEN REGIAN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IA AMORIM FERNANDE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UCIA DA SILVA SIQU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IA HELENA INACIO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UCIANA FERRAZ NE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IANA LEA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IANO FERNANDES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IANO FLAVIO DA CRU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IANO RODRIGO GREGOR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CIELEN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IS HENRIQUE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IS HENRIQUE DA SILVA RODRIGU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IZ ALVES DE OLIVEIR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UIZ ANTONIO DA COS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IZ ANTONI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IZ CARLOS DA SILVA FA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IZ CARLOS DE OLIVEIR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IZ CARLOS DE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IZ PAULO OLIVEIRA DE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BIO VIEIRA DA COS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DALENA MARIA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IARA SILVA DE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NOEL ARISTIDE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NOEL CARLOS GONCALVES DE AGUIA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NOEL NUNES PE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ELO DE PADUA JUNC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ELO DUQU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ELO MARCELINO LEIT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ELO MIRAND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ELO OSHI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ELO RODRIGU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ELO SOARES DE OLIVEIR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MARCIA REGINA MANTOVANI CARRETE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IA SILVA SOAR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IO ARAUJ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ARCIO JOSE ARAUJ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IO ROGER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OS ALEXANDRE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OS ANTONIO ALBIN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ARCOS CLAUDIO BOMFIM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OS DONIZETI MILAN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OS JOSE F DE ANDRAD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OS ROBERTO DEVID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OS VINICIUS T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CUS VINICIUS ALVES DE BRIT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ARGARETE APARECIDA STRUMEND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AP AMORIM MOU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ARI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APARECIDA GOME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APARECIDA VA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AUXILIADORA DO CARM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CRISTINA FERREIRA CAZZOL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DAS DORES CAETA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DAS DORES MEND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DE LOURDES A FER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DO AMPARO ALV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DO CARMO MEND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ELIANE DOS S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GERALDA SIQU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ISABEL DE MORAI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LEIDE DIAS DE O CAST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LEIDIANE BELO SOU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LUCIA CRUZ ARAUJ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MAGALI PEREI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RIA MARGARIDA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A REGIN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NEIS MIRANDA DA SILVA CHAG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O CESAR FER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SA APARECIDA LEITE MEND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ISIO FERRARI JUNIO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LIANE LIMA MACEDO DE SOUZ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MARTA APARECIDA DOS SANTOS MARCA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RTA CRISTINA DUART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THEUS HENRIQUE SOAR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THEUS MARTINS OSHIR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MATHEUS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THEUS PEREIRA PIR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URICIO TOM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URO DA SILVA REI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URO DOS SANTOS CORREI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AURO LOPES DA CRU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AYKEL CABRAL JOA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ELQUISEDEC FERREIRA DE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ESSIAS DE JESU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ICHELE SILVEIR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MICHELLE APARECIDA BATISTA MACIEL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ICHELLE RAFAELE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ILTON SEVERO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ILTON SOUZA CAMP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IRIAM REGINA DUARTE ANTONI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MOISES ANTONIO PALMACEN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OISES QUIRINIO DE SOUZ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NAIARA CRISTINA PENH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ATHALIA VANESS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ELSON ALVINO MOITIN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ELSON DE GODOY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NELSON MARQU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EREIDE DONIZETTI MARTINS BATIS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ERIS RAMOS DE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EUSA MUNIZ DE ALMEID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EWTON LEANDR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HICOLAS KAUAN MILANI NASCIMENT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NICOLLY MENTRO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ILMA SOUZ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ILSON APARECIDO DE SOUZ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NILTON DO AMARAL BOAVENTU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NILZA ALVES FERREIRA DE PAUL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ODAIR INACIO DOS SANTO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ODAIR JOSE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OLIMPIO TAMBAXE NE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OSWALDO RODRIGUES MARQUES FILH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OTELIN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LOMA DE ALMEIDA MIRAND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MELA RAM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STORA CRISTINA NASCIMENTO SILVA TEODO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TRICIA RIBEIRO CUNH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TRICIA SANTOS CARDOS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TRICIA SOLANO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ATRINI FONSECA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ULO HENRIQUE EVANGELISTA MACHAD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ULO HENRIQUE GALVA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ULO ROBERTO DE SALES VENTUR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PAULO ROBERTO GOMES DE ALMEID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ULO ROBERTO ZANZARIN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ULO RODRIGUES MIRAND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ULO SERGI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ULO TRESCI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EDRO CARDOSO DE 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EDRO HENRIQUE SILVA NASCIME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EDRO LUCAS DOS SANTOS IGNACI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OSTO VOLANTE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RISCILA CRISTINA SILVA PEREIRA DE MEL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RISCILA DE OLIVEIRA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RISCILA DIAS DE SOU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AFAEL AMELIO ISAI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AFAEL AREGAZONE DE OLIVEIR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RAFAEL PREVIAT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AQUEL THAMIRES F TEODOR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REGINALDO FINOTTI FONSEC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EGINALDO RO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EGIS RODRIGU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ENATO ANDRADE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ENATO APARECIDO DE GO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ICARDO CASSI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ICARDO RODRIGUES COST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INALDO JOSE TRAZZ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INALDO RODRIGUES DE OLIVE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IVANDO FER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BENILTON FER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BERSON SOUZA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BERTA DAMAZ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BERTO CARLOS MARTINS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ROBERTO DOS SANTOS DI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DOLFO MEDINA BRONZELLI DI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DRIGO DE CAMPO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RODRIGO SALES DE CARVA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DRIGO SOUZ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GERIO DELFINO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MEU GONCALVES DA CRU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MILDO RODRIGUE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NER SINFRONIO BONFIM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SANGELA DA SILVA DUART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SANGELA DA SILVA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SANGELA MARIA DA SILVA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SELI DE CASTRO ROCH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SEMEIRE MARQUES DE GODOY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ROSENILSON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SIMAI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ALVADOR JOSE DE S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AMUEL BERNARDES TEIXEIRA DE SOUZ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SAMUEL LUIZ DE SOUZ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SANDRA FORNARO DO NASCIME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ANDRA MARIA ARAUJO NASCIME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ANDRA SINFRONIO BONFIM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SARA SILVA DOS SANTOS BARRETO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AVIO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LINA PINHEI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RGIO ANTONIO APARECIDO CAZZOLI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RGIO EVERTON PEREIRA MACIE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RGIO JOSE DE PAUL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RGIO LEONCIO RODRIGUES FILHO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SERGIO MORAIS FERREIRA DE LIM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RG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SEVERINO FER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HIRLEI DA SILVA PE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DNEI APARECIDO DE SOUZA DEU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DNEY RIBEIRO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LMARCO ANTONIO AL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LVANA APARECIDA FERNAND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LVANA FERNANDES BOTE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LVA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LVANA PAULA DE MEL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SILVANO ADRIANO GABRIEL DA CRU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LVIO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MONE BARBOSA SANTOS TOZZE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MONE FRANCISCA SARME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VALDO PEREIRA DA ROCH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ONIA DAS NE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ONIA PEREIRA DA SILVA VICENTIN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TELLA PIQUEIRA PE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UELAYNE PRISCILA C PORFI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UZI MEIRELES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ALITA APARECIDA JURADO FER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AMIRES PENHA TRIVELA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ANIA CHIQUETO FERREIRA DA ROCH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ATIANE CRISTINA BENTO ROS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TATIANE CRISTINA PALM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TATIANE MARINS SANTOR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ATIELE BATIST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HALITA DE PAULA VIEIR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HAYMILI DA SILVA PIN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HIAGO EDUARDO BOTELHO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HIAGO HENRIQUE THOMA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HIAGO JOSE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THIAGO LUCI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UILSON GOVEI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LCI PEREIRA SANTO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VALDEMIR RODRIGUES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VALDIR DE MEL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LDIR PEREIRA DOS SANTOS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VALMIRES MARIA MARCONDES DE OLIVEIR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VALQUIRIA PAULIN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NDERLEI CARDOS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NDERLEI JOSE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NDERLEIA FURQUIM BORG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NDINHO LOPES DOS SANTO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VANEIDE MARIA DE J BORGES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VANESSA DA SILVA MAGALHA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NEZA MARIA DE JESU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NILDA MARIA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NILSON DOURADO NOGUEIR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VICTOR AUGUSTO DE CARVALHO TORR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CTOR HENRIQUE PEREIRA CRUZ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CTORIA EMANUELLE A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VILSON BRAGA DE AQUI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NICIUS DA SILVA REGINALD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NICIUS GABRIEL RIBEIRO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TOR GUSTAVO S DOS SAN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TOR HUGO B M MARTI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TOR VINICIUS DO NASCIMENTO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TORIA MARIA MORA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TORIA SILVA DE ARAUJ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VIANE DE ALBUQUERQUE D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AGNER ALEXANDRE RIBEIRO DA SILV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WAGNER CELESTINO DE ALMEID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AGNER DE OLIVEIRA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WALLYSON GABRIEL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ANDERLEI BOAVENTU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ANDERSON JOSE SEVERINO DE SANTAN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ELBES VICTOR DE JESU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ELLINGTON CHARLES DE SOUSA CRUZ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WELLINGTON WASHINGTON ROCHA JARDIM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ESLEI RODRIGO SOUZA SILV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ESLLEY DIAS BITENCOURT ALV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ILLIAM LUIS LIOSCHI PEZZUT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ILLIAM MARCELO ANDRAD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WILSON LACERDA DA SILV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ILSON PENA DE OLIVEI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YASMIM CRISTINA S DOS SANTO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ZENILCA MARQUES RAMALH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ZILMAR CHAVES RIBEIRO</text:p>
          </table:table-cell>
          <table:table-cell table:number-columns-repeated="16383"/>
        </table:table-row>
        <table:table-row table:number-rows-repeated="1047898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JUNHO.$A$1"/>
        </table:named-expressions>
      </table:table>
      <table:named-expressions>
        <table:named-expression table:name="Excel_BuiltIn_Print_Area_1_1" table:expression="of:=[.#REF!]" table:base-cell-address="JUNHO.$A$1"/>
        <table:named-expression table:name="Excel_BuiltIn_Print_Area_1_1_1" table:expression="of:=[.#REF!]" table:base-cell-address="JUNHO.$A$1"/>
        <table:named-expression table:name="Excel_BuiltIn_Print_Area_2" table:expression="of:=[.#REF!]" table:base-cell-address="JUNHO.$A$1"/>
        <table:named-expression table:name="Excel_BuiltIn_Print_Area_2_1" table:expression="of:=[.#REF!]" table:base-cell-address="JUNHO.$A$1"/>
        <table:named-expression table:name="Excel_BuiltIn_Print_Area_2_1_1" table:expression="of:=[.#REF!]" table:base-cell-address="JUNHO.$A$1"/>
        <table:named-expression table:name="FIM_MÊS_1" table:expression="of:=&quot;$#REF!.#REF!#REF!&quot;" table:base-cell-address="JUNHO.$A$1"/>
        <table:named-expression table:name="INICIO_MÊS_1" table:expression="of:=&quot;$#REF!.#REF!#REF!&quot;" table:base-cell-address="JUNHO.$A$1"/>
        <table:named-expression table:name="VAL_BASE_1" table:expression="of:=&quot;$#REF!.#REF!#REF!&quot;" table:base-cell-address="JUNHO.$A$1"/>
        <table:named-expression table:name="VAL_DIA_1" table:expression="of:=&quot;$#REF!.#REF!#REF!&quot;" table:base-cell-address="JUNHO.$A$1"/>
      </table:named-expressions>
      <table:database-ranges>
        <table:database-range table:target-range-address="JUNHO.A13:JUNHO.B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cf2" style:family="table-cell">
      <style:table-cell-properties fo:background-color="#FFFF00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1:56Z</meta:creation-date>
    <dc:date>2024-09-16T18:40:14Z</dc:date>
    <meta:print-date>2024-09-16T18:40:06Z</meta:print-date>
  </office:meta>
</office:document-meta>
</file>