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PLANILHA_32_MEDI_199_AO_32_CORRETA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36"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PLANILHA_32_MEDI_199_AO_32_CORRETA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Moeda" style:data-style-name="N36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oeda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3.043958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16:.$A$576]; [.A539])&gt;1;NOT(ISBLANK([.A539]))))" style:apply-style-name="cf3" style:base-cell-address="JUNHO.A539"/>
      <style:map style:condition="of:is-true-formula(AND(COUNTIF([.$A$539:.$A$544]; [.A539])&gt;1;NOT(ISBLANK([.A539]))))" style:apply-style-name="cf3" style:base-cell-address="JUNHO.A539"/>
      <style:map style:condition="of:is-true-formula(AND(COUNTIF([.$A$539:.$A$544]; [.A539])&gt;1;NOT(ISBLANK([.A539]))))" style:apply-style-name="cf4" style:base-cell-address="JUNHO.A539"/>
      <style:map style:condition="of:is-true-formula(AND(COUNTIF([.$A$16:.$A$576]; [.A539])&gt;1;NOT(ISBLANK([.A539]))))" style:apply-style-name="cf3" style:base-cell-address="JUNHO.A539"/>
      <style:map style:condition="of:is-true-formula(AND(COUNTIF([.$A$16:.$A$576]; [.A539])&gt;1;NOT(ISBLANK([.A539]))))" style:apply-style-name="cf4" style:base-cell-address="JUNHO.A539"/>
      <style:map style:condition="of:is-true-formula(AND(COUNTIF([.$A$16:.$A$576]; [.A16])&gt;1;NOT(ISBLANK([.A16]))))" style:apply-style-name="cf3" style:base-cell-address="JUNHO.A16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16:.$A$576]; [.A16])&gt;1;NOT(ISBLANK([.A16]))))" style:apply-style-name="cf3" style:base-cell-address="JUNHO.A16"/>
      <style:map style:condition="of:is-true-formula(AND(COUNTIF([.$A$16:.$A$576]; [.A16])&gt;1;NOT(ISBLANK([.A16]))))" style:apply-style-name="cf3" style:base-cell-address="JUNHO.A16"/>
      <style:map style:condition="of:is-true-formula(AND(COUNTIF([.$A$16:.$A$576]; [.A16])&gt;1;NOT(ISBLANK([.A16]))))" style:apply-style-name="cf4" style:base-cell-address="JUNHO.A16"/>
      <style:map style:condition="of:is-true-formula(AND(COUNTIF([.$A$16:.$A$576]; [.A16])&gt;1;NOT(ISBLANK([.A16]))))" style:apply-style-name="cf3" style:base-cell-address="JUNHO.A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1" table:style-name="ce20">
            <text:p>Relação dos nomes dos empregados contratados pela empresa prestadora de serviços terceirizados – Lei Municipal nº 14.666/2013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style-name="ce5">
            <text:p>Órgão contratante</text:p>
          </table:table-cell>
          <table:table-cell office:value-type="string" table:style-name="ce6">
            <text:p>SECRETARIA MUNICIPAL EDUCAÇÃO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5">
            <text:p>Contratada:<text:s text:c="2"/></text:p>
          </table:table-cell>
          <table:table-cell office:value-type="string" table:style-name="ce7">
            <text:p>RM CONSULTORIA E ADMINISTRAÇÃO DE MÃO DE OBRA - EIRELI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CNPJ:</text:p>
          </table:table-cell>
          <table:table-cell office:value-type="string" table:style-name="ce6">
            <text:p>10.476.095/0001-78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Nº do processo:</text:p>
          </table:table-cell>
          <table:table-cell office:value-type="string" table:style-name="ce6">
            <text:p>PMC.2021.00062959-35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Nº do termo:</text:p>
          </table:table-cell>
          <table:table-cell office:value-type="string" table:style-name="ce6">
            <text:p>024/2024</text:p>
          </table:table-cell>
          <table:table-cell table:number-columns-repeated="48" table:style-name="ce8"/>
          <table:table-cell table:number-columns-repeated="16334"/>
        </table:table-row>
        <table:table-row table:style-name="ro4">
          <table:table-cell office:value-type="string" table:style-name="ce5">
            <text:p>Objeto:<text:s text:c="6"/></text:p>
          </table:table-cell>
          <table:table-cell office:value-type="string" table:style-name="ce9">
            <text:p>Contratação de Empresa de Serviços de Apoio aos Alunos Portadores de Necessidades Especiai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Data de vigência inicial:</text:p>
          </table:table-cell>
          <table:table-cell office:value-type="date" office:date-value="2024-02-09T00:00:00" table:style-name="ce10">
            <text:p>09/02/2024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Data de vigência final:</text:p>
          </table:table-cell>
          <table:table-cell office:value-type="date" office:date-value="2025-02-08T00:00:00" table:style-name="ce10">
            <text:p>08/02/2025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Valor total do contrato: <text:s/>Anual</text:p>
          </table:table-cell>
          <table:table-cell office:value-type="currency" office:value="20762960.34" table:style-name="ce11">
            <text:p><text:s/>R$ 20.762.960,34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Valor mensal do contr.: Pago de 01 a 30 JUNHO 2024</text:p>
          </table:table-cell>
          <table:table-cell office:value-type="currency" office:value="1506577.7969022319" table:style-name="ce11">
            <text:p><text:s/>R$ 1.506.577,80<text:s/></text:p>
          </table:table-cell>
          <table:table-cell table:style-name="ce12"/>
          <table:table-cell table:number-columns-repeated="16381" table:style-name="ce3"/>
        </table:table-row>
        <table:table-row table:style-name="ro1">
          <table:table-cell table:style-name="ce13"/>
          <table:table-cell table:style-name="ce3"/>
          <table:table-cell table:style-name="ce14"/>
          <table:table-cell table:number-columns-repeated="16381" table:style-name="ce3"/>
        </table:table-row>
        <table:table-row table:style-name="ro5">
          <table:table-cell office:value-type="string" table:style-name="ce15">
            <text:p>NOMES</text:p>
          </table:table-cell>
          <table:table-cell table:style-name="ce16"/>
          <table:table-cell table:style-name="ce17"/>
          <table:table-cell table:number-columns-repeated="16381" table:style-name="ce3"/>
        </table:table-row>
        <table:table-row table:style-name="ro6">
          <table:table-cell office:value-type="string" table:style-name="ce22">
            <text:p>ADERLAINE DE OLIVEIRA DIAS<text:s/></text:p>
          </table:table-cell>
          <table:table-cell table:style-name="ce19"/>
          <table:table-cell table:number-columns-repeated="16382" table:style-name="ce3"/>
        </table:table-row>
        <table:table-row table:style-name="ro6">
          <table:table-cell office:value-type="string" table:style-name="ce22">
            <text:p>ADILEIDE ALEXANDRE SALES DE ARAUJ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DRIANA APARECIDA H DOS SANTOS GERTRUD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DRIANA CORREA TERRI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DRIANA CRISTINA RODRIGUES DE SOUZ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DRIANA DE FATIMA SILVA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DRIANA PEREIRA MENDES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DRIELLI ANDRADE MAT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DRIELLY AZEVEDO NASCIMENTO LIMONGE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LDENIR SOUZA BATIST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LESSANDRA CRISTINE RAMOS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LESSANDRA PEREIR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LEX LEANDRO PRATA BUE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LEXANDRA APARECIDA DE SOUZ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LEXIA GABRIELY PEREIRA MARI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LINE CRISTINA SOARES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LINE DA COSTA SILVA BRAZ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LINE DE ASSIS BALDIN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LINE SILVA FORT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LLINY DELFINO DA NOBREG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MANDA PALOMA BEZERRA NUN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MELIA DA LUZ RIBEIR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BEATRIZ ARAUJO DE ANDRADE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BEATRIZ DE SOUS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CAROLINA DE CASTRO SALETE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CAROLINA JORDA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CAROLINA MONTANHAN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CAROLINA NUNES FERNAND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CAROLINA SCARLATH FARRO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CAROLINE DA SILVA AGUIAR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JULIA BATISTA MONTEIR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JULIA SOUZA DE ALMEID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KAROLINE OLIVEIR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LAIRES FURTADO DANIEL GONCALV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LUCIA FRANC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LUISA ZANARDO CASSIA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MARIA DE AGUIAR<text:s/>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MARIA PAIVA DE SANTAN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PAULA DO NASCIMEN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PAULA GARCIA COST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PAULA MACHAD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PAULA OLIVEIR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 PAULA RODELL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LIA ETELVINO DOS SANTOS PE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ALU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DREA BENEDITA DA SILVA ANDRADE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DREA CONCEIÇÃO PIUNT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DREA CRISTINA CORRE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DREIA AGUIAR GARCI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DREIA APARECIDA JOA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DREIA CRISTINA DE ALMEIDA TEIX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DREIA MO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DREI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DRESSA DA SILVA SALVADE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DRESSA DOS SANTOS PEDR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DRESSA REGINA MORAES PAVAN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DRESSA SANTOS DE MENEZ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DREZZA GONCALVES ROS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TONIA ELISANGELA DE OLIVEIRA BORG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TONIA LUCIA VIEIRA FER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TONIO MARCOS MENEZES DE SANTAN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NTONIO WASHINGTON DE MORA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RIANE APARECIDA VICENTE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RIELE CRISTINA VICENTE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UGUSTA APARECIDA BARROS VERONESE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AURELINA PEREIR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ARBARA DA SILVA CRUZ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ARBARA NATALIA ANTUNES DE FARIA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EATRIZ APARECIDA DE CARVALH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EATRIZ APARECIDA PE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EATRIZ CALIXTO DE ALMEID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EATRIZ INES LEAL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EATRIZ PEREIRA DOS SANTOS CIAREL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IANCA ALEXANDRA ASSIS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IANCA BEATRIZ SALES ARCE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IANCA BONAFE ALVES DE SOUS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RASELINA MAGNO DE FIGUEIRED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RAULINA SILVA MUBI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RENO LEFUNDES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RUNA ALVES PANTA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RUNA CAROLINE DE SOUZA PAULA LIM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RUNA CRISTINA DA MATA DO NASCIMEN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RUNA FRANCISCA SOUSA VI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BRUNA REGINA DE OLIVEIRA MARTIN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AMILA LIMA CARDUC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AMILA MEIRELES RIBEIR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AMILA ROBERTA ALVES DE ALMEID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AMILA SOUZ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ARLA JANAINA DOS SANTOS -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ARLA ROBERTA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ARLOS HENRIQUE ZACHARIA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ARMELITA CARDOSO ANTONI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ARMEN FATIMA MARIANO BOAVENTU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AROLINE VITORIA JANDOS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ATIA SILVA DA COSTA MARTIN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ECILENE MENDONCA BRITO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ECILIA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ELIVALDA MATOS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IDIA CRISTINA ALVES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LARICE SILVA COST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LAUDIA BEATRIZ FRANCO DE GODOY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LAUDIA FERNANDA DE LIM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LAUDIA SOUZA DE MEL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LAUDINEIA AMARAL DE ALMEIDA SOQUETT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LESIA ALVES DE LIM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LEUDENIR SOUSA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LICIA ALVES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ONCEICAO PONTES BEZER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RISTIANA JESUS DOS SANTOS VI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RISTIANE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RISTIELE EMILIANA ALEIX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CRISTINA APARECIDA DE <text:s/>OLIVEIRA ALV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AIANE DE OLIVEIRA GONÇALV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AIANE OLIVEIRA DE SOUZ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AIANE QUEIROZ CORREI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AMIANA MARIA DA SILVA CARDOS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ANICHELI BRAGA CARDOS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ANIELA CRISTINA PEREIRA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ANIELA DA SILVA TEIXEIRA FIDELI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ANIELA MO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ANIELA SILVEIR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ANIELA VITA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ANIELE BRAGA CAMP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ANIELE CARVALHO NUN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ANIELLE CAROLINI NICOLAU ROCH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EBORA MONACO KLEIN MARTIN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EBORA MOREIRA XAVIER<text:s/>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EBORA REGINA SILVERI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ELASIR MARIA LIMA FELIPE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ENISE APARECIDA DE PAUL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ENISE MARIANO COUTINHO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ENIZI APARECIDA DE LIM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EUJNA CLAUDIA TENORIO FLORENTI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IENE DOS SANTOS RAM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ILMA DE JESUS CARDOS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ILZA RABELO SILVA FRANCISC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INA APARECIDA DE OLIVERA MASSANH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IVA MADALENA RODRIGUES SOBRAL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OUGLAS RAFAEL RIBEIRO SILVERI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DULCINEIA REGINA GALVAO HIRAG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DINEIA RUSS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DNA MARI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DUARDA VIANA GOVER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DUARDO DA SILVA PE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DUARDO DUARTE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LAINE CRISTINA SIQU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LEN MOREIRA NERY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LENITA BATISTA NOGU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LIANE FERNANDA DE SOUSA DA CRUZ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LISANGELA NASCIMENTO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LIZABETE MARI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LIZANGELA MARIA DA SILVA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LLEN BARBUY GOM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LOISA ALVES SOUS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LZA ERICA TOMAZ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LZA VIVIANE SANTOS PAVAN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MANUELLE VICTORIA LOURENC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MELI ELLEN SOUSA PEREIRA COST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MILLY CRISTINI SOUZA NE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MILLY DA COSTA DE SOUZ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MILLY THAISA DA SILVA PE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MILY ARIANE GARCI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MILY MARIELLI DE PAUL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NIZABETH MENDES PE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RIKA DE LIMA SILVA LAG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RIKA HELEN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RIKA PRISCILA BARROS RABELO VIAN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TELVINA FREITAS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UNICE MARIA GONCALVES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VA FERREIR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VANEIDE MARIA DA SILVA LINS DE AZEVED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EVELINE SILVA DE JESU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FABIANA DOS SANTOS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FABIANA GOMES PE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FABIANA MEIRELES GONÇALVES<text:s/>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FELICIA MILAGRO GONZALES MORAL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FELIPE FERREIRA DOS SANTOS PIN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FERNANDA DA SILVA SOARES FASTRON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FLAVIA CRISTINA CAMPOS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FLAVIA DE JESUS PIMENT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FLAVIA PEREIRA PIN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FRANCIELE APARECIDA SOARES LA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FRANCIELE CRISTINA PEIXOTO RODRIGUES<text:s/>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FRANCIELI MOURA BRANDT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FRANCINETE DA SILVA MIRAND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FRANCIS APARECIDA BEZERRA DE BARR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FREDILENE SILVA DE AQUINO FERNAND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ABRIELA CRISTINA DE AMORIM FER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ABRIELA DE OLIVEIRA BORG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ABRIELA FERREIRA CORREI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ABRIELA SANTA TER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ABRIELA TADEI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ABRYELLA DIAS COST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ARDENIA DA SILVA RAM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EANE CRUZ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EOVANA SANTANA COST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ILDA CORREIA PRAD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IOVANA CRISTINA BACCAN PE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IOVANA REBELLO FER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IOVANNA BAUMANN DE JESU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IOVANNA DE LIMA DIA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IOVANNA QUILIMARTE FLAUZI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IRLANE ALVES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ISELE ALVES SAND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ISELLA FAUSTI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ISLENE APARECIDA DE PAUL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IVANEIDE ALVES DA SILVA UJVARI GOUVE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LEICIANE FERNAND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RAZIELE BERNARDINO FARI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RAZIELE PINHEIRO VALLOTO DE CAMP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RECILDA MARIA DA COST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GRIELMA FABRICIA ANANIAS POR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HELAINE MESSIAS TAVARES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HELEM APARECID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HELEN SIRLENE LOP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HELIA JOANA CURAN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HELLEN ANGELA TESSARI<text:s/>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HELLEN EDITE LOURDES CLEMENTE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HELLEN KRISTINE RODRIGUES COST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HERLLAINE AZEVEDO PEIXO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IASMYN ESPERANCA DE CARVALH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ILCES BARBOSA DE SOUZ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ILSON SANTOS PINHEIRO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INDIANARA C DE QUEIROZ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INDIANARA DE OLIVEIRA CARDOS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INGRID DA SILVA SILVERI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INGRID FERNANDA TAVARES DE LIM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ISA DO CARMO VENANCI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ISABEL CRISTINA DA SILVA LOURENC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ISABELA SILVA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ITAMARA LURTEIA PASCHOET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IVANETE BARBOSA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IVANILDA CAETA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IVONETE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IZADORA CRISTINA LEITE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ACIELE DE BRITO BAS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ACQUELINE FRANCISCA DA ROCHA FERRAR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AHNNY NAYARA SILVA FER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ANAICE FLOR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ANAINA APARECIDA DE PAIVA BARBOZ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ANAINA MORAES DE JESU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ANDIRA FERREIRA NASCIMENTO REI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ANE VIRGINI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ANICE DE OLIVEIRA BARBOS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AQUELINE DE OLIVEIRA DE L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AQUELINE MARINHO SANTAN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AQUELINE SOUZA SILVA BATIST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EANE CRISTINA DE ASSI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ECIRIA MARIA VILACA DOS SANTOS CAMPEL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ENIFER APARECIDA DIA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ESSICA AMANDA CARLOS AZEVEDO<text:s/>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ESSICA CRISTINA SEVER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ESSICA OLINDA DA CRUZ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ESSICA PEREIRA CARDOZO LOP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ESSICA PEREIRA DE SOUZA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ESSICA PEREIRA ISIDIO DE ALMEID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ESSICA SCARLATH FARRO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OANA MARINHO DE CARVALH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OÃO VITOR BOMFIM DE AZEVED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OCELY BASSANELL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OCENITA PEREIRA QUEIROZ ALV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OSEANE DE OLIVEIRA MEND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OSSUEILHA DE SOUSA PEREIRA CANU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UCELI AUXILIADORA VI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ULIA APOLINARIO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ULIA BEATRIZ PEREIRA PIR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ULIA CRISTINA SILVA DE LIM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ULIA DOS SANTOS SOUZ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ULIA LOP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ULIANA CRISTINA EMIDI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ULIANA DOS SANTOS PE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ULIANA FIRMO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ULIANA LOPES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ULIANA SAMPAIO KRUZE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ULIANE SANTOS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JUSSARA SOARES FREIRE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ALYANE PEDROSO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AMILLY CRISTINA JACOME MENDONCA DE DEU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AREN ANDERSON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AREN CRISTINA RODRIGUES VI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ARINA DOS SANTOS REG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ARINE ARAUJO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ARINE SOARES MA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ARLA MARIA SANTOS DE MA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ASSIA HEVELYN ALVES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ATHLEEN NUNES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ATIA SIMONE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AYANE ELLEM GUIMARAES VICENTE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AYLA ISABELLE CARVALHO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EILA NASCIMENTO REI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ELCIANE DOS SANTOS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ELLY CRISTINA DE OLIVEIRA BARBOS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ELLY CRISTINA PAIVA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ELLY DE JESUS MARQU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EMILLY LOURENÇO SOAR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EMILY VITORIA SOARE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ESILEI YOLANDA ALMEIDA CARDOS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ETHELIN CRISTIN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ETHILEN NUNES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KIMBERLY FERNANDA CATELAN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AIS CARVALHO SANTIAG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ARISSA DA COSTA NOGU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ARISSA MARIA DE SOUZ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ARISSA OLIVEIRA BUE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ARISSA PATROCINIO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ARISSA VITORIA DA SILVA BONAFE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AURECY COSTA LIMA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EIDIANE <text:s/>GOMES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ENI APARECIDA FELIPE DE ALMEID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EONILDA FATIM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ETICIA CRISTINA EUSEBI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ETICIA MACHADO MIRAND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ETICIA PAULINO GOSS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IDIANE DA SILVA PE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IDISLEIA PAULINO JUNQUEIRA MARTIN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IGIA MARIA MARTINEZ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ILIAN APARECIDA DE CASTR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ILIAN APARECIDA VILELA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ILIAN FERNANDA BUDIA LAU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INDAURA GOMES SOUSA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INDINALVA DEUS DA COST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UANA REGINA DO CARMO MAXIMILIANO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UARA ALVES DE SOUS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UCELENA BONILHA BEZER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UCI LOPES DO NASCIMEN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UCIA ARLEY LIMONGE ALV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UCIANA APARECIDA LOIOLA NASCIMEN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UCIANA CAMPAGNOLI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UCIANA CRISTINA FER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UCIANA MARQUES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UCIANA POLACA APOLINARI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UCIANA REGINA ROSARI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UCIANE XAVIER DA SILVA<text:s/>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LUCINEIA APARECIDA CEZARI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GDA APARECIDA NASCIMEN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IARA DOS SANTOS MOU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CELIA PASSOS FURTAD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CIA ANGELA NOGUEIRA VISCOL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CIA DA SILVA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CIA FAGNANI SAMPAIO FERRAZ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CIA FERNAND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CIANNE DE JESUS GONÇALV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COS APARECIDO DE BARR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APARECID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APARECIDA DOMINGOS BARBOS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CELIA DOS SANTOS GOM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CELIA SANTIAGO DE LIM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CRISTINA DE OLIVEIRA SHIRA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DA SOLEDADE SOUZA CAITA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DE FATIMA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DE LOURDES BENJAMIN DA CONCEICA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EDUARDA ROCHA DE SOUS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EDUARDA RODRIGUES MALTON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ELIZA DE OLIVEIRA SANT'ANN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ELIZABETE PIN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FERNANDA DO NASCIMENTO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JOSE PE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JOSE RODRIGUES DE LIM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LETICIA MABILI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LUCIA DE ALMEID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LUCICLEIDE DA SILVA NEV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MADALENA DE OST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MARCIA RIBEIRO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MARLUCE SLVA DE FARIA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ROSEANE DE MELO LOB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SOLANGE VICENTE VITOR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 ZELIA LIM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NA MEDEIROS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NA TEIXEIRA DE ALMEID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NE FIGUEREDO MARINH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ANE REGINA ROCHA DE SOUZ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E KATIANA CAJOU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LENE SERAFIM APOLINARI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NALVA PEREIRA DA SILVA ROS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NELIA PEREIRA DONI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STELA DE SOUZA MEL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IVALDA FRANCA SANTOS MAGDALEN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LENE MARIA DOS SANTOS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LENE MOREIRA LOP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LON VINICIUS DIA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LY APARECIDA BERTO BUE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LY DIAS GONÇALVES MENES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RTA DE SOUZA GODOI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URA COSTA DA SILVA ELO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YARA MACENA DE FREITA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AYARA POMPEU MARQU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EIRY HELEN SOARES FERREIRA<text:s/>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ICHELLE ALVES SOARES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ICHELLE BIANCA BACCAN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ILENE DE SOUZA TEIX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IRIAM MELO DOS SANTOS MO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IRIAM RIBEIRO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ONICA IMACULADA NOGUEIRA FER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ONICA REGINA GOMES DE ANDRADE NEVE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MONIQUE DE ARAUJO LOURENC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NADJA BRANDAO DE AQUI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NAIR PAIS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NATALIA BENICIO DE CARVALH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NATANI CAROLINI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NATHALIA CRISTINA BALIERO MARQUES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NATIELI ROCHA CORREA NASCIMEN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NAYARA FERNANDA GONCALVES RODRIGU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NEREIDE BOLOGNANI DA SILVA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NEUSA APARECIDA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NICOLY SOUSA FAGUND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AMELA BENICIO DE MAT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AMELA CRISTINA IZAIAS DA COST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AMELA CRISTINA SILVA DE MAGALHA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AMELA KAUANE VASCONCELOS B DE SOUZ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AOLA FRANCELINO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ATRICIA ACACIO DO AMARAL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ATRICIA APARECID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ATRICIA RAMOS DE SOUZ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ATRICIA REGINA PEREIRA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ATRICIA SCARLATO TAVAR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ATRICIA SUGIMOTO DE LIM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ATRICIA VIANA MARQU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AULA CRISTINA JESUS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OLIANA APARECIDA PEREIRA DE MIRAND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OLLYANA CRISTINA BALBINO ALV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RISCILA DUARTE SOAR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RISCILA FRANCISCO DURAR FER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PRISCILA SAMPAIO PERLUIZ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QUEZIA DE ALMEIDA GONALV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QUEZIA JENARLY FERREIRA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AELEN CRISTINE CARNEIRO BREVE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AFAELA APARECIDA BUENO DUARTE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AFAELA BUENO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AFAELA DA SILVA PINHEIR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AIMUNDA FERREIRA DE SOUS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AISSA CARNEIRO RODRIGUES PE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AISSA RIBEIRO DE FREITA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AQUEL APARECIDA DOS SANTOS<text:s/>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AQUEL DA COSTA OLIVEIRA RAM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AQUEL DE OLIVEIRA BERNARDO MIQUELOTTI<text:s/>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AUANI BUENO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EBECA CRISTINA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EGIANE ANDRADE DE MORA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EGINA DO CARMO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ENATA ALINE DOS ANJOS MENEZES NEV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ENATA CRISTINA GABRIEL AVELI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ENATA DOS SANTOS DE SOUS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ENATA PORTES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ITA DE CASSIA TERRAZAN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MILDA CARVALHO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A MARIA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AEL DE FATIMA FERREIR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ANA APARECIDA DE MOU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ANA CRISTINA PER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ANA MARCELI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ANA SOARES GRANDEZ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ANE SANTOS FER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ANGELA ANACLETA DE OLIVEIRA VIA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ANGELA APARECIDA CORSETTI DA CUNH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ANGELA APARECIDA LOPES DE MELL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ANGELA APARECIDA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ANGELA GARCIA CREMASC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ANGELA PEREIR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ANGELA SONIA BORG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ANGELA VIEIRA DE SOUZ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ELI APARECIDA SIL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ELI FELIPE DA SILVA LIPARIN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ELI MARIA COSTA PE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ELI OCKNER GAMA DE JESU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ELY WANDERLEY DA SIL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EMAR DO CARMO MAXIMILIA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OSEMEIRE GOMES DE A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UI CARLOS SANTOS DE SOUZ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UTE DA SILVA CANDID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RYAN DOS SANTOS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ABATINA OCRECIO DE ANUNCIACA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ABRINA DOS ANJOS POLICARP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AMIRA APARECID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ANDRA ROSIN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ANDRA SOARES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ANDY HELLEN DE OLIVEIRA ALV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ANDY JENIFFER ALVES FRASSON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ARA TALITA FERREIRA LUCIAN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ARALIZA FRAGA VEIGA DE ASSI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CARLET STEFANY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ELMA LUIZ MACED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ELMA PEREIRA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HAWANI PEREIRA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HEILA APARECIDA BALDINI M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ILVANA EVANGELISTA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ILVANA LUIZ MACED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ILVANA MADALENA DE ALMEID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ILVANA ROSA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IRLENE ALVES SALVIANO NEGLISOLI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IRLENE DE PAULA FERR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OLANGE MARIA OLIVEIRA AGUIAR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OLANGE NUNES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OLANGE VICTORINO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ONIA TERESA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TEFANNY CAMILI PEIXOTO RAM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TEFANY CRISTINA DA SILVA DA COSTA<text:s/>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TEPHANE DE OLIV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TEPHANY DA SILVA FASTRONE MIRAND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UELY DE FATIMA AGUIAR DIA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UELY MARIA DE JESUS TEIXEIR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UIENE FERNANDA DA SILVA DE PAUL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USETTE BONAFE FARI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UZAN CARLA DO NASCIMEN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UZANA MOREIRA GOMES DO NASCIMENT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SUZELI GORETE DA SANTAN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TAILANHA DOS SANTOS RIBEIR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TAINA SANTOS LOP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TALITA RODRIGU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TAMARA EDILENE DE OLIVEIRA FERRAZ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TAMIRES MARIANA DA SILVA BORG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TAMIRIS KATHELLEN REIS DA SILVA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TANIA MARA DE ARAUJ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TATIANE CRISTINA LINHARES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TATIANE CUSTODIO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TAYNA REGIANE BORGES ARCANJ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TERESA MARIA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THAINAN EDUARDA PEDRO LOPE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THAIS TEODOR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THALITA ANGELO DE ARAUJO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THALITA PORTO RAMOS DOS SANTOS</text:p>
          </table:table-cell>
          <table:table-cell table:style-name="ce19"/>
          <table:table-cell table:number-columns-repeated="16382"/>
        </table:table-row>
        <table:table-row table:style-name="ro6">
          <table:table-cell office:value-type="string" table:style-name="ce22">
            <text:p>THAMIRES CRISTINA GAMA PIMENTEL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2">
            <text:p>THAMIRIS LORRAYNE DE MATOS LEITAO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2">
            <text:p>THAMYRIS LETICIA FRAZAO DE SOUSA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1">
            <text:p>THATIANA CRISTINA ZACHARIAS DE ANDRAD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1">
            <text:p>THAYS HISSILA FONSECA MOREIRA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1">
            <text:p>TIAGO DE FREITAS NEGRINI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1">
            <text:p>TIFFANY RAFAELLA CARVALHO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1">
            <text:p>VALDENI RODRIGUES DA MATA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1">
            <text:p>VALDINEIA APARECIDA DE SOUZA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2">
            <text:p>VALDIRENE BROCANELLI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ALDIRENE MARIA PEREIRA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ALERIA PELISSARI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ALERIA PEREIRA GUIMARÃES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ANESSA CONCEICAO TORRES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ANESSA CRISTINA ALVES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ANIA RODRIGUES DA SILVA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ANUSA SOUSA DA SILVA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ERA LUCIA DE MORAES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ERA LUCIA DOS SANTOS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ERA LUCIA ZIBORDI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ERIDIANA APARECIDA DA SILVA PORTO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ERLI TEIXEIRA DE SOUZA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ERONICA CRISTINA ALMEIDA DA SILVA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ICTORIA BARBOSA SOUZA SILVA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ITORIA DE JESUS SANTOS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ITORIA EDUARDA CARVALHO SOUSA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VIVIANE APARECIDA ALMEIDA GOMES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WANESSA LIMA DOS SANTOS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WILNA DE FATIMA DE LIMA SANTOS DIAS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XAUANA SANTOS LOPES FERNANDES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YASMIM SAMPAIO SANTANA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YASMIN DE OLIVEIRA DOS SANTOS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YASMIN PALMA FERREIRA ALVES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YASMIN RUBI SILVA BARRETO</text:p>
          </table:table-cell>
          <table:table-cell table:number-columns-repeated="16383"/>
        </table:table-row>
        <table:table-row table:style-name="ro6">
          <table:table-cell office:value-type="string" table:style-name="ce22">
            <text:p>YHARITICA DA SILVA BONAFE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FANI MERI ROSSIN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ISABEL CRISTINA DORETTO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ARISSA RAMOS GUIMARAES<text:s/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LUCIANA CARLA DA SILVA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VINICIUS TAKEO MARCHI ANASHIRO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PATRICIA FERNANDA DA SILVA CARNEIRO</text:p>
          </table:table-cell>
          <table:table-cell table:number-columns-repeated="16383"/>
        </table:table-row>
        <table:table-row table:number-rows-repeated="1048000" table:style-name="ro1">
          <table:table-cell table:number-columns-repeated="16384"/>
        </table:table-row>
        <table:named-expressions>
          <table:named-expression table:name="Excel_BuiltIn__FilterDatabase" table:expression="of:=[.#REF!]" table:base-cell-address="JUNHO.$A$1"/>
        </table:named-expressions>
      </table:table>
      <table:named-expressions>
        <table:named-expression table:name="Excel_BuiltIn_Print_Area_1_1" table:expression="of:=[.#REF!]" table:base-cell-address="JUNHO.$A$1"/>
        <table:named-expression table:name="Excel_BuiltIn_Print_Area_1_1_1" table:expression="of:=[.#REF!]" table:base-cell-address="JUNHO.$A$1"/>
        <table:named-expression table:name="Excel_BuiltIn_Print_Area_2" table:expression="of:=[.#REF!]" table:base-cell-address="JUNHO.$A$1"/>
        <table:named-expression table:name="Excel_BuiltIn_Print_Area_2_1" table:expression="of:=[.#REF!]" table:base-cell-address="JUNHO.$A$1"/>
        <table:named-expression table:name="Excel_BuiltIn_Print_Area_2_1_1" table:expression="of:=[.#REF!]" table:base-cell-address="JUNHO.$A$1"/>
        <table:named-expression table:name="FIM_MÊS_1" table:expression="of:=&quot;$#REF!.#REF!#REF!&quot;" table:base-cell-address="JUNHO.$A$1"/>
        <table:named-expression table:name="INICIO_MÊS_1" table:expression="of:=&quot;$#REF!.#REF!#REF!&quot;" table:base-cell-address="JUNHO.$A$1"/>
        <table:named-expression table:name="VAL_BASE_1" table:expression="of:=&quot;$#REF!.#REF!#REF!&quot;" table:base-cell-address="JUNHO.$A$1"/>
        <table:named-expression table:name="VAL_DIA_1" table:expression="of:=&quot;$#REF!.#REF!#REF!&quot;" table:base-cell-address="JUN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E6B8B7"/>
      <style:text-properties fo:font-style="italic" style:font-style-asian="italic" style:font-style-complex="italic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Sem_32_t_237_tulo1" style:display-name="Sem título1" style:family="table-cell" style:data-style-name="N0">
      <style:table-cell-properties fo:background-color="#004A4A"/>
    </style:style>
    <style:style style:name="TableStyleLight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V_237_rgula_32_2" style:display-name="Vírgula 2" style:family="table-cell" style:data-style-name="N37"/>
    <style:style style:name="cf3" style:family="table-cell">
      <style:table-cell-properties fo:background-color="#FFC7CE"/>
      <style:text-properties fo:color="#9C0006" style:font-family-generic="swiss"/>
    </style:style>
    <style:style style:name="cf4" style:family="table-cell">
      <style:table-cell-properties fo:background-color="#E6B8B7"/>
      <style:text-properties fo:font-style="italic" style:font-style-asian="italic" style:font-style-complex="italic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lia Arante Zebalho</meta:initial-creator>
    <dc:creator>Maicon Xavier</dc:creator>
    <meta:creation-date>2021-10-14T16:10:38Z</meta:creation-date>
    <dc:date>2024-09-16T18:39:07Z</dc:date>
    <meta:print-date>2024-09-16T18:39:01Z</meta:print-date>
  </office:meta>
</office:document-meta>
</file>