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Normal_PLANILHA_32_MEDI_199_AO_32_CORRETA" style:data-style-name="N0">
      <style:table-cell-properties fo:border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color="#202124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7">
      <style:text-properties fo:color="#222222" fo:font-size="11pt" style:font-size-asian="11pt" style:font-size-complex="11pt" fo:font-weight="bold" style:font-weight-asian="bold" style:font-weight-complex="bold"/>
    </style:style>
    <style:style style:name="ce11" style:family="table-cell" style:parent-style-name="Moeda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Normal_PLANILHA_32_MEDI_199_AO_32_CORRETA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7">
      <style:text-properties fo:font-size="11pt" style:font-size-asian="11pt" style:font-size-complex="11pt"/>
    </style:style>
    <style:style style:name="ce19" style:family="table-cell" style:parent-style-name="Default" style:data-style-name="N38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PLANILHA_32_MEDI_199_AO_32_CORRET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4" style:base-cell-address="JUN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NHO.A344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4" style:base-cell-address="JUN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NHO.A344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4" style:base-cell-address="JUN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NHO.A344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4" style:base-cell-address="JUNH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JUNHO.A344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75]))))" style:apply-style-name="cf5" style:base-cell-address="JUNHO.A575"/>
      <style:map style:condition="of:is-true-formula(AND(COUNTIF([.$A$344:.$A$344]; [.A575])+COUNTIF([.$A$348:.$A$349]; [.A575])+COUNTIF([.$A$363:.$A$363]; [.A575])+COUNTIF([.$A$368:.$A$818]; [.A575])&gt;1;NOT(ISBLANK([.A575]))))" style:apply-style-name="cf4" style:base-cell-address="JUNHO.A575"/>
      <style:map style:condition="of:is-true-formula(AND(COUNTIF([.$A$344:.$A$344]; [.A575])+COUNTIF([.$A$348:.$A$349]; [.A575])+COUNTIF([.$A$363:.$A$363]; [.A575])+COUNTIF([.$A$368:.$A$818]; [.A575])&gt;1;NOT(ISBLANK([.A575]))))" style:apply-style-name="cf2" style:base-cell-address="JUNHO.A575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67:.$A$367]; [.A367])&gt;1;NOT(ISBLANK([.A367]))))" style:apply-style-name="cf4" style:base-cell-address="JUNHO.A367"/>
      <style:map style:condition="of:is-true-formula(AND(COUNTIF([.$A$367:.$A$367]; [.A367])&gt;1;NOT(ISBLANK([.A367]))))" style:apply-style-name="cf2" style:base-cell-address="JUNHO.A367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SEM EFETIVO &quot;;[.A624]))))" style:apply-style-name="cf5" style:base-cell-address="JUNHO.A624"/>
      <style:map style:condition="of:is-true-formula(AND(COUNTIF([.$A$344:.$A$344]; [.A624])+COUNTIF([.$A$348:.$A$349]; [.A624])+COUNTIF([.$A$363:.$A$363]; [.A624])+COUNTIF([.$A$368:.$A$818]; [.A624])&gt;1;NOT(ISBLANK([.A624]))))" style:apply-style-name="cf4" style:base-cell-address="JUNHO.A624"/>
      <style:map style:condition="of:is-true-formula(AND(COUNTIF([.$A$344:.$A$344]; [.A624])+COUNTIF([.$A$348:.$A$349]; [.A624])+COUNTIF([.$A$363:.$A$363]; [.A624])+COUNTIF([.$A$368:.$A$818]; [.A624])&gt;1;NOT(ISBLANK([.A624]))))" style:apply-style-name="cf2" style:base-cell-address="JUNHO.A624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98]))))" style:apply-style-name="cf5" style:base-cell-address="JUNHO.A798"/>
      <style:map style:condition="of:is-true-formula(AND(COUNTIF([.$A$344:.$A$344]; [.A798])+COUNTIF([.$A$348:.$A$349]; [.A798])+COUNTIF([.$A$363:.$A$363]; [.A798])+COUNTIF([.$A$368:.$A$818]; [.A798])&gt;1;NOT(ISBLANK([.A798]))))" style:apply-style-name="cf4" style:base-cell-address="JUNHO.A798"/>
      <style:map style:condition="of:is-true-formula(AND(COUNTIF([.$A$344:.$A$344]; [.A798])+COUNTIF([.$A$348:.$A$349]; [.A798])+COUNTIF([.$A$363:.$A$363]; [.A798])+COUNTIF([.$A$368:.$A$818]; [.A798])&gt;1;NOT(ISBLANK([.A798]))))" style:apply-style-name="cf2" style:base-cell-address="JUNHO.A798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98]))))" style:apply-style-name="cf5" style:base-cell-address="JUNHO.A798"/>
      <style:map style:condition="of:is-true-formula(AND(COUNTIF([.$A$344:.$A$344]; [.A800])+COUNTIF([.$A$348:.$A$349]; [.A800])+COUNTIF([.$A$363:.$A$363]; [.A800])+COUNTIF([.$A$368:.$A$818]; [.A800])&gt;1;NOT(ISBLANK([.A800]))))" style:apply-style-name="cf4" style:base-cell-address="JUNHO.A800"/>
      <style:map style:condition="of:is-true-formula(AND(COUNTIF([.$A$344:.$A$344]; [.A800])+COUNTIF([.$A$348:.$A$349]; [.A800])+COUNTIF([.$A$363:.$A$363]; [.A800])+COUNTIF([.$A$368:.$A$818]; [.A800])&gt;1;NOT(ISBLANK([.A800]))))" style:apply-style-name="cf2" style:base-cell-address="JUNHO.A800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812]))))" style:apply-style-name="cf5" style:base-cell-address="JUNHO.A812"/>
      <style:map style:condition="of:is-true-formula(AND(COUNTIF([.$A$344:.$A$344]; [.A812])+COUNTIF([.$A$348:.$A$349]; [.A812])+COUNTIF([.$A$363:.$A$363]; [.A812])+COUNTIF([.$A$368:.$A$818]; [.A812])&gt;1;NOT(ISBLANK([.A812]))))" style:apply-style-name="cf4" style:base-cell-address="JUNHO.A812"/>
      <style:map style:condition="of:is-true-formula(AND(COUNTIF([.$A$344:.$A$344]; [.A812])+COUNTIF([.$A$348:.$A$349]; [.A812])+COUNTIF([.$A$363:.$A$363]; [.A812])+COUNTIF([.$A$368:.$A$818]; [.A812])&gt;1;NOT(ISBLANK([.A812]))))" style:apply-style-name="cf2" style:base-cell-address="JUNHO.A8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29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style-name="ce4">
            <text:p>Órgão contratante</text:p>
          </table:table-cell>
          <table:table-cell office:value-type="string" table:style-name="ce5">
            <text:p>SECRETARIA MUNICIPAL EDUCAÇÃO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Contratada:<text:s text:c="2"/></text:p>
          </table:table-cell>
          <table:table-cell office:value-type="string" table:style-name="ce5">
            <text:p>VERDE MAIS SERVIÇOS DE ALIMENTAÇÃO LTD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CNPJ:</text:p>
          </table:table-cell>
          <table:table-cell office:value-type="string" table:style-name="ce5">
            <text:p>05.599.283/0001-53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Nº do processo:</text:p>
          </table:table-cell>
          <table:table-cell office:value-type="string" table:style-name="ce5">
            <text:p>PMC.2022.00039550-0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Nº do termo:</text:p>
          </table:table-cell>
          <table:table-cell office:value-type="string" table:style-name="ce5">
            <text:p>257/23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Objeto:<text:s text:c="6"/></text:p>
          </table:table-cell>
          <table:table-cell office:value-type="string" table:style-name="ce7">
            <text:p>PRESTAÇÃO DE SERVIÇOS DE COZINHEIRO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Data de vigência inicial:</text:p>
          </table:table-cell>
          <table:table-cell office:value-type="date" office:date-value="2023-09-27T00:00:00" table:style-name="ce8">
            <text:p>27/09/202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4">
            <text:p>Data de vigência final:</text:p>
          </table:table-cell>
          <table:table-cell office:value-type="date" office:date-value="2024-09-26T00:00:00" table:style-name="ce8">
            <text:p>26/09/2024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4">
            <text:p>Valor total do contrato:<text:s text:c="2"/></text:p>
          </table:table-cell>
          <table:table-cell office:value-type="currency" office:value="26472160.440000001" table:style-name="ce11">
            <text:p><text:s/>R$ 26.472.160,44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Valor mensal do contrato: Pago de 01 a 30 de JUNHO 2024.</text:p>
          </table:table-cell>
          <table:table-cell office:value-type="float" office:value="2199479.4" table:style-name="ce14">
            <text:p><text:s/>R$ 2.199.479,40<text:s/></text:p>
          </table:table-cell>
          <table:table-cell table:style-name="ce15"/>
          <table:table-cell table:number-columns-repeated="1638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0">
            <text:p>NOMES</text:p>
          </table:table-cell>
          <table:table-cell table:style-name="ce3"/>
          <table:table-cell table:style-name="ce19"/>
          <table:table-cell table:number-columns-repeated="16381"/>
        </table:table-row>
        <table:table-row table:style-name="ro3">
          <table:covered-table-cell/>
          <table:table-cell table:number-columns-repeated="16383" table:style-name="ce3"/>
        </table:table-row>
        <table:table-row table:style-name="ro3">
          <table:table-cell office:value-type="string" table:style-name="ce20">
            <text:p><text:s/>ARIANE TIEMI RIBEIRO PACHEC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0">
            <text:p><text:s/>JUSSARA MARIA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<text:s/>MARLI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DELIA KELLER DE FREIT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DELIA LÚCIA GOMES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DEMILDA ZACARIAS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DRIANA MARIA LINO SANTOS DE MENEZ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DRIANA MARTIN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DRIANA RIBEI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DRIANA TEIXEIRA DE SOUZ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LESSANDRA CLAUDINEIA PE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LESSANDRA DE FATIMA SALVADOR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LEXANDRA APARECIDA DE SIQU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LEXSANDRA ROBERTA AGUIAR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LICE DOS SANTOS MENDONÇ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LINE PRISCILA LEARDINI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LMECE ROCHA MACHADO DO NASCIMEN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MANDA CRISTINA MENDES DA COSTA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AMANDA MORIYZA CAPELLETI MARTINEZ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 APARECIDA FERREIRA BATIST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 CAROLINA DE MORAES FARI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 CAROLINA RANIERI PIMENTEL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20">
            <text:p>ANA CELIA DA FONSEC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 CRISTINA PELICARE POSSARI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ANA LÚCIA GEMIN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 MARIA DANTAS DE ARAÚJ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 MARIA RODRIGUES MARIAN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 PAULA ARAÚJO FORT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 PAULA DE GO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 PAULA LIMA DO MONTE SILV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20">
            <text:p>ANA PAULA MARTIN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ATALI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DREA MARA SOAR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DREIA ANDRIELLI GONÇALVES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DREIA APARECIDA DE MOU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DREIA CRISTINA ALMEIDA PASSARINI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DREIA CRISTIN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DREIA MARIA LINO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GELITA RODRIGUES AQUIN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TONIA CHAVIER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TÔNIA DA FÉ MACENA CUNH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TONIA LUANA SILVA DE SOUZA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TONIA NETA PEREIRA BRANDÃ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TONIA PEREIRA DE LIM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NTONIA REGIANE CUNH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RIELLY FERNANDA XAVIER BALDUIN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UZENI GOMES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BEATRIZ DE ALMEIDA JESUS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BEATRIZ LOPES GODINO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BRUNA EVELLYN GOMES MARINHO ZANONI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BRUNA RITA LOURENÇO JACUL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BRUNA STEFANI ALVES DE SOUZ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ALIANE SOARES PE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AMILA APARECIDA MOU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AMILY PRADO MENDONÇ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ARLA CRISTINA PEREIRA GOM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ARLA EDVANIA MARCIANO ALENCAR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AROLINE DIAS DA SILVA<text:s/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HAYANNE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ICILENE SOAR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ÍNTIA DIAS EVARIS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LAUDIA APARECIDA DA COST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LAUDIA APARECIDA FELIP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LAUDIA MANOEL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CLAUDIA TELES DE MORAI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LAUDINEIA RODRIGUES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LEIDE VAND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LYSTANNY TALITA PEREIRA FER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REUSA APARECIDA OLIVEIRA BENEDI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RISTIAN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RISTIANA DE OLIVEIRA BATIST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RISTIANA NASCIMEN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RISTIANE APARECIDA DO NASCIMEN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RISTIANE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CRISTIANE SILVA DA CONCEIÇÃO MARTIN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IANE DA SILVA ZOTTI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ISY JULIANA PETER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MIANE MOREIRA DOS SANTOS RODRIGU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NIELA FERNANDA PACHEC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NIELA FERREIRA DOS SANTOS DEBON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NIELA PEREIR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NIELA RIBEIRO DO PRADO TOBI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NIELE ENEDINA LUC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NIELE PAULA DE MEL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ANILA SANTOS DE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IANA LINHARES DE MENEZ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DOUGLAS RAMON MONTEIRO DO CARM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DNA RIBEIRO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DNEIA CELESTINO TRINDADE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AINE CRISTINA FERREIRA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ELAINE REGINA CARVALHO PERIA LEÃ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AYNE SILVA FURTAD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ENINHA DA SILVA BONFIM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ENIR DA FONSECA AMARAL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ENIT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AN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ANE ROCHA MATI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ENE FRANCISCA PEREIRA FER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SABETH FERREIRA DE SOUS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SANGELA ALVES DE MEL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SANGELA BERNARD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SANGELA PINHEI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SANGELA ROCHA MATI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ZABETE FEITOSA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ZABETH APARECIDA CORRE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LIZIANE DA SILVA SAFRA SOAR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RICA CRISTINA FELIP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RIVANICE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SCARLATE RAFAELA DE OLIVEIRA SOUZ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UDIRENE PAULINO MOU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VELINE DE GODOI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FABIANA LAURINDO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FATIMA ELIANE DE FARI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FLAVIA CRISTINA DO NASCIMEN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FRANCIONE DA SILVA VASCONCEL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FRANCISCA CHEILA MEL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GABRIELLE LOPES GOMES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GENILDA DOURADO DE ARRUD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GENIVALDA DOS SANTOS MORAI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GIELENE NUNES ALV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GILDA HELOISA DE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GISELE APARECIDA GONÇALVES JARANDY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GRACE MARIA TEIXEIRA MARÇAL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HELENA DE FÁTIMA LIMA DE SOBRAL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INÊS ABONISSIO MARTIN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INGRID CARLA TRINDAD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INGRID MIRANDA FER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IOLANDA CALDAS E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ISABELA CRISTINA SANTIAGO DA SILVA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ISAURA GONÇALVES MONTERDINI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IVANI FROSI DE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IVONETE ROSANY SMANHOTO SMANIO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IZABEL CASTRO VI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ACQUELINE APARECIDA DE OLIVEIRA<text:s/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AILMA DA SILVA MAGALHÃES<text:s/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ANAINA APARECIDA DOS SANTOS MO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ANAÍNA NARJARA DUTRA MO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ANAINA TOLEDO DOMINGU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ANETE DA SILVA MAURICI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AQUELINE FERREIRA SANTOS DO PRAD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AQUELINE MENDES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ERUSA CARDOSO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ESSICA CRISTINA DA SILVA ROS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ESSICA FERNANDA DOS SANTOS MEIREL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ESSIKA APARECIDA RIBEIRO DE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OANADARC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OSELAINE BEATRIZ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OSIANE APARECIDA RIBEI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OYCE GOMES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OYCE MOREIRA VENTU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ULIANA APARECIDA JARDIM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ULIANA FABIA DOS ANJ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ULIANA ROBERTA RIBEI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JUSCELIA OLIVEIRA LEAL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KEILA MARIA RODRIGUES MOREN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KELLY CRISTINA DE MEL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KETHLEEN RAMOS LUDOVIC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ARISSA DOS SANTOS COST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AURA ALVES DA COST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ETICIA ANGELO PE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IDIA DE PAUL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ILIAN DE OLIVEIRA BONFIM GRACIAN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ILIAN PEREIRA DE SOUZ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ILIANE RIBEIRO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ANA RIBEIRO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ANA TENORIO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CENI DE PAULA CARLI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CIANA CARDOSO MOREIR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20">
            <text:p>LUCIANA CRISTINA DE ASSI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CIANA HELEN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CIANA MARTINS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CIANA SOUZA DE LIM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CIENE MARIA BEZERRA ALV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CILENE BORGES DE FREIT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LUCIMARA DA CRUZ CARDOSO SILVA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LUCYVANIA REGINA DE LIMA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LUZIENE MARIA DE JESU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CIA CRISTINA ROSSETI BORG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CIA FEITOSA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CIA REGIN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ÁRCIA ROBERT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CIELA BENEDITA PE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ANGELICA DE SOUZA CAVALCANT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APARECIDA ALVES GOM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APARECIDA MOREIRA DE MORA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CICERA COSTA DO NASCIMEN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DA PENA MALAQUIAS DE MENEZ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DE FATIMA COST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DE FATIMA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DE FATIMA SOUZA BAND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DE LOURDES DA SILVA NUN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DE LOURDES RODRIGUES PE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DO CARMO COSTA FREIT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DO CARMO CRUZ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DOS REMEDIOS BEZERR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ELENA CARDOSO DE OLIVEIRA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MARIA ILZA DA SILVA RODRIGU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JOSE ALVINO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JOSE DE SOUZA VASCONCEL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JOSE MENDES BATIST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MADALENA CORREIA DA CRUZ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MADALENA LISBOA RODRIGU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NEUSA MO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SUELI XAVIER BALBIN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VALENE FERNANDES DA SILVA PE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 VERONICE SALES DE ANDRAD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ANE CRISTINA DA SILVA BARBOS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LZA SANTANA VIEIRA BOTAN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NALVA NOVAES DE SOUZ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NALVA PEREIRA LOUREI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INES AUGUSTA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LENE APARECIDA GARCIA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RLI DE OLIVEIRA PASS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YARA DOS SANTOS RODRIGUES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AYARA MAGDA ARAUJO RODRIGU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ICHELE APARECIDA ANTONIO MANZOLI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ILENA CRISTIANA CHÁCARA DA FONSEC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IRIÃ FERNANDA DE OLIVEIRA ALVES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20">
            <text:p>MIRIAN CAMILA DA SILVA AGUIAR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ONICA CRISTIANE FER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ONICA DA SILVA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MONICA PAZ DE LIM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AIANTH MONAN MARTINS POR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AIARA OLIVEIRA DI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AIAR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AIR GEREMIAS RIBEI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ATALIA ALVES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ATIA MARIA BATIST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ATYELLE BATISTA DA CRUZ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NILCEIA NOVAI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ISLENE GONÇALVES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ÍVEA KISSI DA SILVA DI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OELIA DOS SANTOS FARI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NOEMIA DOS SANTOS GARCI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ORBELIA OLIVEIRA LEAL SANTIAG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OSELIA RENATA PEREIR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AMELA CECILIA GONÇALV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AMILA DE SOUSA PEREIRA RODRIGUES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20">
            <text:p>PATRICIA APARECIDA DA SILVA SORIAN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ATRÍCIA CAMPOS DO AMARAL PE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ATRICIA DANIELE RODRIGUES LEIT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ATRICIA DE CARVALHO RIBEI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AULA VIVIANE DE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AULINA DAS GRAÇAS DE FREIT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OLLYANA AURICEIA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OLYANA GISELY ALVES ROCHA DOMINGU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PRISCILA ANTUNES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AISSA ERIKA SILVA ARAUJ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AQUEL APARECIDA FREITAS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ENATA CRISTINA MARTIN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ENATA GRIGGIO ANESIO FER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ENATA LOPES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ENATA OLIVEIRA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ITA DE CASSIA DA SILVA GOM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ITA DE CÁSSIA GAM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ITA OLIVEIRA DA COST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OBERTA CARINA GOM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OGERIA CRISTINA GOM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OSANGELA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OSANGELA APARECIDA FERREIRA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ROSANGELA QUIRINO TEODORO SOBRAL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OSANGELA SOBREIRA GOMES CARDOS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OSANIA ALVES COSTA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ROSELI ARLINDA DE CAMARGO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ROSENILDA CONCEIÇÃO DUT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OSILENE DA SILVA AMORIM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OSIMAR TEIXEIR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OSIRENE DE OLIVEIRA FERREIRA SANTOS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SABRINA ASSIS CAMP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ABRINA OLIVEIRA SANTOS DA ROCH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ANDRA DE PAULA MONTEI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CHIRLEY RODRIGUES FERREIR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ELMA APARECIDA BARREI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ELMA DA SILVA CRUZ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20">
            <text:p>SELMA DO ESPIRITO SANTO SALUSTIAN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LMARA BARBOSA PEREIRA TEIX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LVANA APARECIDA PARISI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LVANA DE SOUZ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LVANA FERREIRA DA COSTA SOUZ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LVANEI URSULINA SANTANA SANTOS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SILVERA FERREIRA VIDAL DE CASTR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LVIA HELENA PEREIRA BALDUÍN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LVIA REGIN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LVIANE MORAES DA COST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MONE ANTONELLI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MONE DE QUEIROZ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MONE FATIMA DE OLIVEIR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MONE FRANCISCA DE SOUZ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INDIA LEMES VERGILI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OLANGE DE QUEIROZ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ONIA CRISTINA PE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ONIA MACHADO ROSA VICTOR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ONIA VICENTE D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ONICLEIDES THEODORO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UELI SILVA PIN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UELY GIMENES NUN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SUSETE APARECIDA MARTONE DE GODOY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TALITA CRISTINA RODRIGUES FERRER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TAMIRES DE OLIVEIRA SILV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TATIANA PEREIR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THAIS MARTINS LIM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THAIZA HELENA VALERIO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THALITA CRUZ DE SOUZ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LDETE BATISTA DE SOUZ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LDINEIA APARECIDA RIBEIRO IZIDORIO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VALQUIRI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NDERLI VICENTE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NEIDE CARDOSO DE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NESSA CRISTINA BERNARD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NESSA DA SILVA BARBOS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NESSA DE ARRUDA SAL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NESSA VALERIA FERREIRA DOS SANTOS MEL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NILDE JARDIM DE OLIV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ERA LUCIA APARECIDA DA CRUZ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ERA LUCIA MARTONI TRACCHI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ERONICA ALCANTA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ILMA MARTINS DA SILV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20">
            <text:p>VITÓRIA ÉLLEN RANGEL SIQU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IVIANA DE OLIVEIRA MODESTO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IVIANE ARAUJO SILVA FERREIRA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ZENILDA DA SILVA MELO</text:p>
          </table:table-cell>
          <table:table-cell table:number-columns-repeated="16383"/>
        </table:table-row>
        <table:table-row table:style-name="ro5">
          <table:table-cell table:style-name="ce31"/>
          <table:table-cell table:number-columns-repeated="16383"/>
        </table:table-row>
        <table:table-row table:style-name="ro4">
          <table:table-cell office:value-type="string" table:number-columns-spanned="1" table:number-rows-spanned="2" table:style-name="ce30">
            <text:p>COZINHEIRO(A) INSTRUTOR(A)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office:value-type="string" table:style-name="ce32">
            <text:p>ANDREIA CRISTINA PORTO SILVA DIAS</text:p>
          </table:table-cell>
          <table:table-cell table:number-columns-repeated="16383"/>
        </table:table-row>
        <table:table-row table:style-name="ro3">
          <table:table-cell table:style-name="ce33"/>
          <table:table-cell table:number-columns-repeated="16383"/>
        </table:table-row>
        <table:table-row table:style-name="ro4">
          <table:table-cell office:value-type="string" table:number-columns-spanned="1" table:number-rows-spanned="2" table:style-name="ce30">
            <text:p>SUPERVISORES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office:value-type="string" table:style-name="ce25">
            <text:p>ALINE ARIANE ALVES BUENO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ALINE SANDOVAL BARBOSA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DANIELA CRISTINA JAVARES LEMOS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DEBORA CRISTINA SILVA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FRANCIENNE RODRIGUES MARTINS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PAULA CRISTINA DA SILVA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REGIANE LEONARDON DOS SANTOS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RENATA ARAUJO DA SILVA BARBOSA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TAUANA DE TOLEDO ZANDONÁ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VIVIANE ELISA DOMINGOS</text:p>
          </table:table-cell>
          <table:table-cell table:number-columns-repeated="16383"/>
        </table:table-row>
        <table:table-row table:style-name="ro3">
          <table:table-cell table:style-name="ce33"/>
          <table:table-cell table:number-columns-repeated="16383"/>
        </table:table-row>
        <table:table-row table:style-name="ro6">
          <table:table-cell office:value-type="string" table:number-columns-spanned="1" table:number-rows-spanned="2" table:style-name="ce30">
            <text:p>RESPONSÁVEL TÉCNICO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office:value-type="string" table:style-name="ce36">
            <text:p>DEBORA DO NASCIMENTO GONZAGA PINTO FREITAS</text:p>
          </table:table-cell>
          <table:table-cell table:number-columns-repeated="16383"/>
        </table:table-row>
        <table:table-row table:number-rows-repeated="9" table:style-name="ro4">
          <table:table-cell table:style-name="ce31"/>
          <table:table-cell table:number-columns-repeated="16383"/>
        </table:table-row>
        <table:table-row table:number-rows-repeated="2" table:style-name="ro4">
          <table:table-cell table:style-name="ce34"/>
          <table:table-cell table:number-columns-repeated="16383"/>
        </table:table-row>
        <table:table-row table:number-rows-repeated="12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7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2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4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6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3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4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9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30" table:style-name="ro4">
          <table:table-cell table:style-name="ce31"/>
          <table:table-cell table:number-columns-repeated="16383"/>
        </table:table-row>
        <table:table-row table:number-rows-repeated="2" table:style-name="ro4">
          <table:table-cell table:style-name="ce34"/>
          <table:table-cell table:number-columns-repeated="16383"/>
        </table:table-row>
        <table:table-row table:number-rows-repeated="6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2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7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5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3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8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3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4" table:style-name="ro4">
          <table:table-cell table:style-name="ce31"/>
          <table:table-cell table:number-columns-repeated="16383"/>
        </table:table-row>
        <table:table-row table:number-rows-repeated="2" table:style-name="ro4">
          <table:table-cell table:style-name="ce34"/>
          <table:table-cell table:number-columns-repeated="16383"/>
        </table:table-row>
        <table:table-row table:number-rows-repeated="9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style-name="ro4">
          <table:table-cell table:style-name="ce35"/>
          <table:table-cell table:number-columns-repeated="16383"/>
        </table:table-row>
        <table:table-row table:number-rows-repeated="3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0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0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6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2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5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6" table:style-name="ro4">
          <table:table-cell table:style-name="ce31"/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number-rows-repeated="9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2" table:style-name="ro4">
          <table:table-cell table:style-name="ce31"/>
          <table:table-cell table:number-columns-repeated="16383"/>
        </table:table-row>
        <table:table-row table:number-rows-repeated="2" table:style-name="ro4">
          <table:table-cell table:style-name="ce34"/>
          <table:table-cell table:number-columns-repeated="16383"/>
        </table:table-row>
        <table:table-row table:number-rows-repeated="2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32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3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6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6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4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28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6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29" table:style-name="ro4">
          <table:table-cell table:style-name="ce31"/>
          <table:table-cell table:number-columns-repeated="16383"/>
        </table:table-row>
        <table:table-row table:number-rows-repeated="3" table:style-name="ro4">
          <table:table-cell table:style-name="ce34"/>
          <table:table-cell table:number-columns-repeated="16383"/>
        </table:table-row>
        <table:table-row table:number-rows-repeated="30" table:style-name="ro4">
          <table:table-cell table:style-name="ce31"/>
          <table:table-cell table:number-columns-repeated="16383"/>
        </table:table-row>
        <table:table-row table:number-rows-repeated="2" table:style-name="ro4">
          <table:table-cell table:style-name="ce38"/>
          <table:table-cell table:number-columns-repeated="16383"/>
        </table:table-row>
        <table:table-row table:style-name="ro4">
          <table:table-cell table:style-name="ce39"/>
          <table:table-cell table:number-columns-repeated="16383"/>
        </table:table-row>
        <table:table-row table:number-rows-repeated="4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6" table:style-name="ro4">
          <table:table-cell table:style-name="ce31"/>
          <table:table-cell table:number-columns-repeated="16383"/>
        </table:table-row>
        <table:table-row table:style-name="ro4">
          <table:table-cell table:style-name="ce40"/>
          <table:table-cell table:number-columns-repeated="16383"/>
        </table:table-row>
        <table:table-row table:number-rows-repeated="2" table:style-name="ro4">
          <table:table-cell table:style-name="ce31"/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3" table:style-name="ro4">
          <table:table-cell table:style-name="ce31"/>
          <table:table-cell table:number-columns-repeated="16383"/>
        </table:table-row>
        <table:table-row table:number-rows-repeated="10477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/>
    <style:style style:name="cf3" style:family="table-cell" style:data-style-name="N0">
      <style:table-cell-properties fo:background-color="#FFC7CE"/>
      <style:text-properties fo:color="#9C0006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C6EFCE"/>
      <style:text-properties fo:color="#006100" style:font-family-generic="swiss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1:17Z</meta:creation-date>
    <dc:date>2024-09-16T18:39:28Z</dc:date>
  </office:meta>
</office:document-meta>
</file>