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Normal_PLANILHA_32_MEDI_199_AO_32_CORRETA" style:data-style-name="N0">
      <style:table-cell-properties fo:border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Moeda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Normal_PLANILHA_32_MEDI_199_AO_32_CORRETA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39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36">
      <style:text-properties fo:font-size="11pt" style:font-size-asian="11pt" style:font-size-complex="11pt"/>
    </style:style>
    <style:style style:name="ce15" style:family="table-cell" style:parent-style-name="Normal_PLANILHA_32_MEDI_199_AO_32_CORRET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fo:color="#202124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6">
      <style:text-properties fo:color="#222222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7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2.4883333333333cm"/>
    </style:style>
    <style:style style:name="co2" style:family="table-column">
      <style:table-column-properties fo:break-before="auto" style:column-width="13.520208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A$407:.$A$417]; [.A407])&gt;1;NOT(ISBLANK([.A407]))))" style:apply-style-name="cf4" style:base-cell-address="LOTE_2.A407"/>
      <style:map style:condition="of:is-true-formula(AND(COUNTIF([.$A$407:.$A$417]; [.A407])&gt;1;NOT(ISBLANK([.A407]))))" style:apply-style-name="cf3" style:base-cell-address="LOTE_2.A407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AND(COUNTIF([.$A$420:.$A$420]; [.A420])&gt;1;NOT(ISBLANK([.A420]))))" style:apply-style-name="cf4" style:base-cell-address="LOTE_2.A420"/>
      <style:map style:condition="of:is-true-formula(AND(COUNTIF([.$A$420:.$A$420]; [.A420])&gt;1;NOT(ISBLANK([.A420]))))" style:apply-style-name="cf3" style:base-cell-address="LOTE_2.A42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424:.$A$512]; [.A424])&gt;1;NOT(ISBLANK([.A424]))))" style:apply-style-name="cf4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424:.$A$512]; [.A424])&gt;1;NOT(ISBLANK([.A424]))))" style:apply-style-name="cf4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551:.$A$617]; [.A513])+COUNTIF([.$A$513:.$A$540]; [.A513])&gt;1;NOT(ISBLANK([.A513]))))" style:apply-style-name="cf4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AND(COUNTIF([.$A$551:.$A$617]; [.A513])+COUNTIF([.$A$513:.$A$540]; [.A513])&gt;1;NOT(ISBLANK([.A513]))))" style:apply-style-name="cf4" style:base-cell-address="LOTE_2.A513"/>
      <style:map style:condition="of:is-true-formula(AND(COUNTIF([.$A$551:.$A$617]; [.A513])+COUNTIF([.$A$513:.$A$540]; [.A513])&gt;1;NOT(ISBLANK([.A513]))))" style:apply-style-name="cf3" style:base-cell-address="LOTE_2.A513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495]))))" style:apply-style-name="cf5" style:base-cell-address="LOTE_2.A495"/>
      <style:map style:condition="of:is-true-formula(AND(COUNTIF([.$A$424:.$A$512]; [.A424])&gt;1;NOT(ISBLANK([.A424]))))" style:apply-style-name="cf4" style:base-cell-address="LOTE_2.A424"/>
      <style:map style:condition="of:is-true-formula(AND(COUNTIF([.$A$424:.$A$512]; [.A424])&gt;1;NOT(ISBLANK([.A424]))))" style:apply-style-name="cf3" style:base-cell-address="LOTE_2.A424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597]))))" style:apply-style-name="cf5" style:base-cell-address="LOTE_2.A597"/>
      <style:map style:condition="of:is-true-formula(AND(COUNTIF([.$A$551:.$A$617]; [.A597])+COUNTIF([.$A$513:.$A$540]; [.A597])&gt;1;NOT(ISBLANK([.A597]))))" style:apply-style-name="cf4" style:base-cell-address="LOTE_2.A597"/>
      <style:map style:condition="of:is-true-formula(AND(COUNTIF([.$A$551:.$A$617]; [.A597])+COUNTIF([.$A$513:.$A$540]; [.A597])&gt;1;NOT(ISBLANK([.A597]))))" style:apply-style-name="cf3" style:base-cell-address="LOTE_2.A597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597]))))" style:apply-style-name="cf5" style:base-cell-address="LOTE_2.A597"/>
      <style:map style:condition="of:is-true-formula(AND(COUNTIF([.$A$551:.$A$617]; [.A597])+COUNTIF([.$A$513:.$A$540]; [.A597])&gt;1;NOT(ISBLANK([.A597]))))" style:apply-style-name="cf4" style:base-cell-address="LOTE_2.A597"/>
      <style:map style:condition="of:is-true-formula(AND(COUNTIF([.$A$551:.$A$617]; [.A599])+COUNTIF([.$A$513:.$A$540]; [.A599])&gt;1;NOT(ISBLANK([.A599]))))" style:apply-style-name="cf3" style:base-cell-address="LOTE_2.A599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NOT(ISERROR(SEARCH(&quot;EM CONTRATAÇÃO&quot;;[.A611]))))" style:apply-style-name="cf5" style:base-cell-address="LOTE_2.A611"/>
      <style:map style:condition="of:is-true-formula(AND(COUNTIF([.$A$551:.$A$617]; [.A611])+COUNTIF([.$A$513:.$A$540]; [.A611])&gt;1;NOT(ISBLANK([.A611]))))" style:apply-style-name="cf4" style:base-cell-address="LOTE_2.A611"/>
      <style:map style:condition="of:is-true-formula(AND(COUNTIF([.$A$551:.$A$617]; [.A611])+COUNTIF([.$A$513:.$A$540]; [.A611])&gt;1;NOT(ISBLANK([.A611]))))" style:apply-style-name="cf3" style:base-cell-address="LOTE_2.A6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7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Órgão contratante</text:p>
          </table:table-cell>
          <table:table-cell office:value-type="string" table:style-name="ce4">
            <text:p>SECRETARIA MUNICIPAL EDUCAÇÃ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Contratada:<text:s text:c="2"/></text:p>
          </table:table-cell>
          <table:table-cell office:value-type="string" table:style-name="ce4">
            <text:p>BASE SISTEMA SERVIÇOS DE ADMINISTRAÇÃO E COMÉRCIO LTDA</text:p>
          </table:table-cell>
          <table:table-cell office:value-type="string" table:number-columns-spanned="1" table:number-rows-spanned="2" table:style-name="ce18">
            <text:p>COZINHEIRO(A) INSTRUTOR(A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NPJ:</text:p>
          </table:table-cell>
          <table:table-cell office:value-type="string" table:style-name="ce4">
            <text:p>02.183.750/0001-7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 processo:</text:p>
          </table:table-cell>
          <table:table-cell office:value-type="string" table:style-name="ce4">
            <text:p>PMC.2022.00039550-04</text:p>
          </table:table-cell>
          <table:table-cell office:value-type="string" table:number-columns-spanned="1" table:number-rows-spanned="2" table:style-name="ce18">
            <text:p>SUPERVISOR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º do termo:</text:p>
          </table:table-cell>
          <table:table-cell office:value-type="string" table:style-name="ce4">
            <text:p>258/23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Objeto:<text:s text:c="6"/></text:p>
          </table:table-cell>
          <table:table-cell office:value-type="string" table:style-name="ce5">
            <text:p>PRESTAÇÃO DE SERVIÇOS DE COZINHEIROS</text:p>
          </table:table-cell>
          <table:table-cell office:value-type="string" table:number-columns-spanned="1" table:number-rows-spanned="2" table:style-name="ce18">
            <text:p>RESPONSÁVEL TÉCNIC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ta de vigência inicial:</text:p>
          </table:table-cell>
          <table:table-cell office:value-type="date" office:date-value="2023-09-27T00:00:00" table:style-name="ce6">
            <text:p>27/09/2023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Data de vigência final: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Valor total do contrato:<text:s text:c="2"/></text:p>
          </table:table-cell>
          <table:table-cell office:value-type="currency" office:value="35336160" table:style-name="ce7">
            <text:p><text:s/>R$ 35.336.160,00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Valor mensal do contrato: Pago de 01 a 30 de JUNHO 2024</text:p>
          </table:table-cell>
          <table:table-cell office:value-type="float" office:value="2931218.9" table:style-name="ce10">
            <text:p><text:s/>R$ 2.931.218,90<text:s/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COZINHEIRO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ADELAIDE RIBEIRO DE SALE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ADEVANIA DE OLIVEIRA AMANCIO ADAO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ADRIANA AMANCIO GONCALVES DE OLIVEIRA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ADRIANA CRISTINA BORGES BARRE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DRIANA PEREIRA DA SILVA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DRIANA PEREIRA DOS SANTOS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DRIANA SILVA GOMES CORREI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LEXANDRA APARECIDA MACHAD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LEXANDRA DE ALMEIDA VILASBOA CRUZ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LINE CRISTINA COETI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LINE MARI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LINE MENDONCA FER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LINE MESQUITA ALV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LINE PADILHA DA SILVEIRAQ FREITA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LINE PRISCILA DE SOUZA PE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LINE VERIDIANA RIBA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MANDA STEFANY BREJON MAP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BEATRIZ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CARMEN GUERINO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CAROLINA VILASBOAS DE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CLAUDIA ALVES MONTEI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CLAUDIA DA CONCEICA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CLAUDIA DE ESPINDOLA FER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CRISTINA CYPRIA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CRISTINA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CRISTINA SANTO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ELOIZA FERNANDE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FLAVIA RIBEIRO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ISMENIA GONCALV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KEILA DA SILVA MARTIN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LUCIA DO NASCIMENTO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LUCIA MUNIZ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MARCIA ZEFIR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MARI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MARIA DOS SANTOS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PAULA DA CRUZ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PAULA FERREIRA PASS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A RITA LEAO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DREIA BARD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DREIA BOECHARD LEONEL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DREIA GOIS RODRIGUE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DREIA MARCIANO DE JESUS ANTONI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DREIA MARIA COELHO PAUL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DREIA SIMONE CARVALHO MARTIN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GELICA ALVES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NTONIA ALRINIVIA LEITAO SOUS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PARECIDA DE PAULA DAVID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PARECIDA DONIZETI DUTRA ANDRAD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PARECIDA MARIA DA SILVA PAUL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RIANE RESTANI SOUZA MELL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RIEL GRABRIELE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BARBARA CRISTIANE ANDRE MARCEL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BRUNA ANDREZA GERMINIA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BRUNA APARECIDA RIBEI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BRUNA CAROLYNE ANIZAU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BRUNA DA SLVA MARCEL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AMILA HELENA PIRES DE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ARLA CRISTINA PIR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ARLA RODRIGUES ALFRED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ARMEN SILVIA AMORIM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AROLINA THANARA DE PAUL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ASSIANA STEFANNY DOS SANTOS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ATIA DOS SANTOS NASCIMENTO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ELINA DE SOUZA JULI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ELMA BELO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ICERA DA SILVA DE LIM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ILENE VALERIA JACIN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LARICE APARECIDA DE ALMEID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LAUDIA MATTOS PACHEC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LAUDINEIA RITA COUTO ALV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LEIDE LUIZ DOS SANTOS VASCONCEL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LEONICE DOS SANTOS CAETANI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LEONICE GONCALVES CORDEIRO FAVORET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LEONICE PENTEAD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RISTIANA DE LIMA SOUZ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RISTIANE CARVALHO DE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RISTIANE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RISTIANE DA SILVA JERONIM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RISTIANE DOS SANTO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RISTIANE FERREIRA DOS SANTOS BARBOS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RISTIANE SANCHES BENITE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RISTINA LOPES BARBO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AMARIS SOUZA AMARAL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ANIELA CRISTINA PALM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AYANE CARLA DE OLIVEIRA COU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EBORA DA CRUZ COST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EBORA FERREIRA MARCIANO CORDEI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EBORA NATALI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EBORA REGINA PALHANO VICENT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EBORAH PEREIRA PIN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ENISE INGRYD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ENISE MARIA SANTOS DO PRAD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IANA AMORIM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IVANILDE NUNES MAGALHAES BARBOS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JALMA JESUS DO NASCIMENTO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RIELI CRISTIANE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ULCELIZ CRISTINA PENID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DIANE APARECID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DIMARA CRISTINA VAZ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DINA CRISTINA FAVE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DNA CASSEMI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DNA SANTOS COSTA DE FARI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DNEA DAS DORES BEATO BOAVENTU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DNETE FERREIRA GOMES ALB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FIGENIA APARECIDA ROS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AINE CRISTINA BECALETTO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16">
            <text:p>ELAINE CRISTIN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AINE CRISTINA MALAGODI MEND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AINE REGINA RIBEIRO GUIMARA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AINE SCARELI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ANA CRISTINA DA SILVA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ANA DE CARVALHO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ANE ANGELICA FERNANDE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ANE APARECIDA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ANE APARECIDA TONHATTI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DIANE APARECIDA GONÇALV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ENE DE FATIMA FERREIRA DE BRI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ENE SALOMA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S REGINA BORGES VI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SA SIERRA PARDO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SABETE ALVES VIEIRA COST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SABETE DE CASTRO SANCHES TEIX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SANA CRISTINA DE SOUZA PE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SANGELA APARECIDA BORG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SANGELA MAZARON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ZABETE DA FONSECA KRULL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ZABETH TOMAZIO SANTAN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IZANGELA DE CASTRO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OISA PEREIR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ZA ALEXANDRE BITTENCOURT VI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ZA BARBOSA NOGUEIRA MACHAD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LZA MARIA DA SILVA FER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NEIA APARECIDA DE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NI MARGARETE BERMUDES BATIST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RICA APARECIDA SCAPATICE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RICA LOURENCO RIBEIRO CENTENORI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RICA SOARES DE ARAUJO GOM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STER COSTA JARDIM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EVANIL REGIN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ABIANA APARECIDA PACHECO DE MEL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ABIANA DE PAULA PE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ABIANA DOS SANTOS DIAS BORG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ABIANA DOS SANTOS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ABIANA JACOME DA COST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ABIANA PEREIRA LIM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ABRICIA RIBEIRO DE ARAUJ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ATIMA APARECIDA CRUZ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ATIMA CRISTINA DE ALMEID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ATIMA DE OLIVEIRA CUNH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ERNANDA REGINA MARTINELLI FONSEC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LAVIA TEODORO RODRIGU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RANCIELE CRISTINA ARANT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RANCIENNE SCHULTZ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FRANCISCA REGIN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ABRIELA CRISTINA DOS SANTOS SILVA RAM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ABRIELA CRISTINA FERRAZ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ABRIELA DA CONCEICAO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ABRIELA PRISCILLA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EANNE DOMINGOS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ENECI DA HORA SILVA ALV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ENELCI DE JESUS CARDOSO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ERALDA DAS DORES GONCALV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ILMARA CRISTINA FER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ILVANA DA LUZ GOMES GONZAG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ILVANDA FERREIRA DE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ISLAINE ALVES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ISLAINE ALVES TAVARE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ISLAINE SILVA CUNH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IZELIA TEIXEIRA BATIST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LAUCIA REGINA DA CUNHA PE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GREICIANE BALDINO GAVIÃO DA PAZ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HELENA CANDIDO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LDA MARIA MOREIRA RODRIGU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NDANAR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NES APARECIDA GUERASSI SOAR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NEZ SOARES SANTAN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NGRID NASCIMENTO PACHECO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RACEMA PEREIRA CAMP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RENE DE AGUIAR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VANETE GARCIA BARBOZA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VANETE SILVA DA COSTA MO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VANILDA APARECIDA ALVES RIBEI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VANILDE BARBOS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VONE BEZERRA DO NASCIMEN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VONE HELEN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IVONETE PEREIR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ACINTA ERIVANIA LEITE TAVAR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ACQUELINE DOS SANTOS DIAS SOAR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ANAINA CRISTINA DE PAUL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ANAINA DE OLIVEIR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AQUELINE LOURENCO DOS SANTOS FERNAND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ENIFER GALHARDO DE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ESSICA BEZERRA DIA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ISLENE ABADIA PIR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OELMA ALVES DE ASSI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OICE APARECIDA DE CAMPOS PE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OICE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ONELITA DEZIDERIO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OYCE ANDRESSA CASTRO MAGALHAES DELPH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OYCE PEREIRA CARVALHO LEIT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UCELI DE JESUS SANTOS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UCELIA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ULIANA DE FATIMA MAXIMIA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ULIANA LAPA TAVAR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ULIANA RIBAS ALCANTA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ULIANA SILVA RIBAS D'AVIL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UNIA RODRIGUES BORG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USSARA BARBOSA DA SILVA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KAREM REGINA ROZARI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KARINA THEREZ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KATIANE PEREIR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KEILLA MIRIAN DA SILVA CAST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KELLY RODRIGUES ALVES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KELY CRISTINA CAMARG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AIS PRISCILA TEIXEIRA TOMAZ FRANCEL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AIS REGINA FABI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AURINETE COUTINHO RODRIGU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ECI APARECIDA GARCIA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EDA CRISTINA LEIT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EONICE SANTOS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ESCILA SILVA VI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IDIANE CRISTINA MACIEL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ILIAM CRISTINA BAPTISTUCI LEITA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ILIAN ANDRADE DIA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ILIAN CRISTINA PEZZU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ILIAN NAYRANA OLIVEIR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ILIAN SILVA MIAT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INDIZAY CHAVES PIMENTA DE SOUZA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ISLEIDE GONCALVES NASCIMEN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ANA CRISTINA TADI TEL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ANA DE SOUSA LIM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CIANA APARECIDA GIMENES MUKAI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CIAN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CIANA MARIA MARQUES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CIANA SOARES MONTAGNANI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CIANE APARECIDA GONCALVES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CIENE ELIZABETH DE BRITO COU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CINEI DIAS ARAUJ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CINEIA ANGELICA KOZOSKI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CIRENE GALDINO DE SOUS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IZA MENEZE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IZA RIBEIRO ALEXANDR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LUZIA APARECIDA CONSCELI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DALENA FRANCISCA DE CALDAS PEZZU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IRA LETICIA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LRITANIA DE QUEROS MANTOVANI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A DA SILVA AMARAL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CELA APARECIDA GALDINO ELIZIARI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CIA FRANCISCO DA ROCH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CIA MARIA ALVES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CIA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CIA RUBENS DE CAMARG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CIELI DE LIMA MACHAD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GARETH FRAGA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ALDENIVIA LEITAO SOUS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ANTONIA ZANELATO RIBEI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APARECIDA BARBOZA DE SANTAN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APARECID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APARECIDA DE ARAUJ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APARECIDA DE OLIVEIRA RIBEI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APARECIDA MARTIN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APARECIDA ZERBINI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CELISMELIA DOS SANTOS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CRISTINA DE CAMPOS GOM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DA CONCEICAO BRITO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DA CONCEICAO FARI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DA GLORIA KNUPFER PE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DALVA DE JESUS CARDOS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DAS GRACAS SOARES DE SOUZA LINHAR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DE FATIMA JESUS DE MORA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DE JESUS FERREIRA LIM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DE LOURDES ROCH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DEOSANA BERNARDINO FARIA DO NASCIMEN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DO CARMO SIQUEIR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DO SOCORRO ARAUJO LEIT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EDINA ESTEVES TEIX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ELENA IVO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JOSE DA CONCEICA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JOSE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LEONICE DE BARR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LEONOR SILVA DE MAGALHA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LEOPOLDINA EMIDIA GALDINO BORGES ROS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LINDARCI PEREIRA GALD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LUCIA PEREIR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MADALENA BARBOSA LIM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MARCOS SOLD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NILVA MATOS PIRES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ROSA COSTA E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SILV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ZELIA DE OLIVEIRA SOUS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 ZILMA ALVES DUART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NA FERNANDES CARVALH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NA NOGU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NA ROSA BERNARD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LENE TEIXEIRA BATIST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NALVA MARIA AGOSTINHO JUVENT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NEZ DOS SANTOS LIMA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SA DA ANUNCIACAO VILLE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SA DE CASSIA NEPOMUCENO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S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SELIA L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SLANE FONSECA DIA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JRYS INGRYD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LEIDE GOMES DO CARM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LEIDE MARIA CUSTODI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LENE MARIA DE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LI GOMES DE CAMARG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LI IZABEL LEME DE MARC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LI MIRANDA GUIMARA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LI SANTOS SILVA BRI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TA APARECIDA DAMACENO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TA LOPES NUNES SOUS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TA PEREIRA DE ARAUJ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TA PROETI DE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YARA APARECIDA SILVA GONÇALVES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YARA CRISTINA AMORIM DE FREITA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ICHELE LAIS DA SILVA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ILENA CRISTINA DAS NEV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IRIAN PININGA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URIELLE HONORIA FADELLI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NAJARA ALVES FER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NATALIA DIAS FERREIRA PANINI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NAZEAZENA LEITE CHAVES BIRTCH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NEUZA PEREIR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NILDA MARIA CORDEI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NILZA APARECIDA DO NASCIMENTO CARVALH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ODETE DOS SANTOS VIEIRA SEN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OSMARINA RIBEIRO DE CARVALHO CRUZ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PAMELA LARISSA DE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PATRICIA MARA CRIST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PEDRINA FRANCA CARDOSO BEZER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PRISCILA GRAZIELE MARTIN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PRISCILA PEREIRA TEIX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AQUEL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AQUEL SILVA SANTANA BISP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EGIANE BRITO PEREIRA DE SANTAN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EGIANE CONCEICAO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ENATA GOMES DE LIM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ENILDA DOS SANTOS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ITA DE CASSIA RIBEI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ANA ALVE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ANA CLAUDIA DE MATOS SILVA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ANE CARL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ANGELA AMARO SILVA CUSTODI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ANGELA DA SILVEIRA FERRI VICTORI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ANGELA DE JESUS BARBOS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ANGELA TEIXEIR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ELEIDE IZIDIA DE AGUIAR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ELENE MARIA MATIA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ELI APARECIDA BATISTA PACHEC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ELI CARDOSO DO VALES DE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ELITA MARA DE PAULA PRAD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EMARY CONCEIÇÃO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EMARY RODRIGUES MARCIA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EMARY VIAN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EMEIRE APARECIDA QUEIROZ BENEDI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ILDA BEZERRA FER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ILDA DE FATIMA FERREIR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OSIMEIRE PEREIR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UBIA MARA RODRIGUE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ABRINA APARECIDA LEM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AMANTHA FERNAND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ANDRA MARIA PEREIRA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ARA CAMARGO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ARA GABRIELI DA SILVA CARNEI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ARA MARIA DE MENES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EBASTIANA SOUZ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ELMA ALVES DO AMARAL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ELMA APARECID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ELMARA DE OLIVEIRA PITT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IDINEIA APARECIDA GONÇALVES PREDIGI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ILENE MEIRELES RIBEI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ILVANA CRISTINA MARCEL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ILVIA CHAGAS PIN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ILVIA CRISTINA NASCIMENTO FERNAND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IMONE APARECIDA MOREIRA LANCIOT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IMONE APARECIDA MOTTIN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IMONE DOS SANTOS BENEDI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IRLEI DO CARMO MACHADO NASCIMENT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IRLEIDE MARTINS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IRLEIDE SILVA DE LIM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LANGE ALVES SANTO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LANGE DA SILVA FIGUEIRED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LANGE DE FATIMA ROSA LOP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LANGE PAIXAO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LANGE PRATES DA SILVA VALDERRAM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LANGE SANTO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NIA APARECIDA PEREIRA DE ALMEID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NIA FERREIRA LOP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NIA MARA CANTAGALLO PE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NIA MARI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RAI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UELI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UELI APARECIDA LOPES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UELI APARECIDA SCAPATIC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UELI GONCALV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USANA PROCOPIO MARTIN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UZANA SAL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AINÃ DA SILVA PRAD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AMIRES CRISTINA DOS SANTOS MALAFAI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AMIRIS FERNANDA GUIMARAES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ANIA MARIA NOGUEIRA FIGUEIREDO ANDRIETTA FREITA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ANIA REGINA NEIVA MARTIN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ATIANA TAVARES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ATIANE APARECID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ATIANE IZIDO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ATIANE MAUR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AUANY DE ANDRADE MARTINS MEND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HAILA SABRINA VIANA ALVES FONSEC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HAIS DE JESUS TROMBINI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HAMIRES ANDRESS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HATIANE DOS SANTOS COST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HAYNARA CARDOSO VIEIRA ZEFER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URIMAR DE JESUS DALERA VAZ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LDELISA ROSA MARTIN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LDIANA DIAS FER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LDINEZ DOS SANTOS IZIDOR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LDIRENE RODRIGUES REZENDE ARAUJ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LERIA COSTA LOURENÇ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LERIA FATIMA DA SILVA E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LQUIRIA DOS SANTOS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LRILENE DOS SANTOS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NDERLEA PIRES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NESSA DAMASIO DE OLI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NESSA DEISE TEODORO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NESSA DOS SANTOS FERR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NESSA MACEN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NESSA SEVERINO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NIA FERREIRA DA SILVA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NIELE CLARA ADA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ANIR MATEUS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ERA LUCIA CARDOSO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ERA LUCI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ERA LUCIA MENDES DOS SANTOS SILVEIR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ERIDIANE CRISTINA DUTRA DE MENDONC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ERONICA FIDELES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ERONICA NASCIMENTO DA CRUZ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ILMA BRAGA DOS SANTOS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ILMA MADUREIRA DE MEL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ILMA RIBEIRO BIAZE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ILMA SOBRINHO FLORENC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IVIANE CASSIA DOS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IVIANE FERNANDES FERREIRA QUIRIN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IVIANE REGINA MARI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VIVIANEY RIBEIRO BIAZZINI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ZILDA APARECIDA DE AQUINO CELESTINO</text:p>
          </table:table-cell>
          <table:table-cell table:number-columns-repeated="16383"/>
        </table:table-row>
        <table:table-row table:style-name="ro3">
          <table:table-cell office:value-type="string" table:number-columns-spanned="1" table:number-rows-spanned="2" table:style-name="ce18">
            <text:p>COZINHEIRO(A) INSTRUTOR(A)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4">
          <table:table-cell office:value-type="string" table:style-name="ce16">
            <text:p>Aline Stocco dos Santos</text:p>
          </table:table-cell>
          <table:table-cell table:number-columns-repeated="16383"/>
        </table:table-row>
        <table:table-row table:style-name="ro3">
          <table:table-cell office:value-type="string" table:number-columns-spanned="1" table:number-rows-spanned="2" table:style-name="ce18">
            <text:p>SUPERVISORES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3">
          <table:table-cell office:value-type="string" table:style-name="ce16">
            <text:p><text:s/>Audrey Avanzi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Bruna Gabrielli Garcia Martin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Claudia Regina da Silva Santo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<text:s/>Greici Oliveira Neves da Cruz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Jonata Felix de Souz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<text:s/>Jussara Aparecida Pereira da Silva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<text:s/>Kalline Bratriz de Carvalho Fernad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ariane Dias Ferraz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<text:s/>Mayra Silva de Moraes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Rafaela Valente Pio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<text:s/>Renata Rocha Zampol Olivati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<text:s/>Samanta Gulman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Solange Dionizio Correia Batista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Vanessa Nascimento da Silva</text:p>
          </table:table-cell>
          <table:table-cell table:number-columns-repeated="16383"/>
        </table:table-row>
        <table:table-row table:style-name="ro3">
          <table:table-cell office:value-type="string" table:number-columns-spanned="1" table:number-rows-spanned="2" table:style-name="ce18">
            <text:p>RESPONSÁVEL TÉCNICO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3">
          <table:table-cell office:value-type="string" table:style-name="ce16">
            <text:p>Graziela Zancheta Perego</text:p>
          </table:table-cell>
          <table:table-cell table:number-columns-repeated="16383"/>
        </table:table-row>
        <table:table-row table:number-rows-repeated="1048094" table:style-name="ro5">
          <table:table-cell table:number-columns-repeated="16384"/>
        </table:table-row>
      </table:table>
      <table:table table:name="LOTE_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7">
            <text:p>Relação dos nomes dos empregados contratados pelas empresas prestadoras de serviço terceirizados – Lei Municipal nº 14.666/2013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Órgão contratante</text:p>
          </table:table-cell>
          <table:table-cell office:value-type="string" table:style-name="ce4">
            <text:p>SECRETARIA MUNICIPAL EDUCAÇÃ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Contratada:<text:s text:c="2"/></text:p>
          </table:table-cell>
          <table:table-cell office:value-type="string" table:style-name="ce4">
            <text:p>BASE SISTEMA SERVIÇOS DE ADMINISTRAÇÃO E COMÉRCIO LTDA</text:p>
          </table:table-cell>
          <table:table-cell table:style-name="ce19"/>
          <table:table-cell table:number-columns-repeated="16381"/>
        </table:table-row>
        <table:table-row table:style-name="ro2">
          <table:table-cell office:value-type="string" table:style-name="ce3">
            <text:p>CNPJ:</text:p>
          </table:table-cell>
          <table:table-cell office:value-type="string" table:style-name="ce4">
            <text:p>02.183.750/0001-7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º do processo:</text:p>
          </table:table-cell>
          <table:table-cell office:value-type="string" table:style-name="ce4">
            <text:p>PMC.2022.00039550-0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º do termo:</text:p>
          </table:table-cell>
          <table:table-cell office:value-type="string" table:style-name="ce4">
            <text:p>258/2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Objeto:<text:s text:c="6"/></text:p>
          </table:table-cell>
          <table:table-cell office:value-type="string" table:style-name="ce5">
            <text:p>PRESTAÇÃO DE SERVIÇOS DE COZINHEIR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Data de vigência inicial:</text:p>
          </table:table-cell>
          <table:table-cell office:value-type="date" office:date-value="2023-09-27T00:00:00" table:style-name="ce6">
            <text:p>27/09/2023</text:p>
          </table:table-cell>
          <table:table-cell table:style-name="ce20"/>
          <table:table-cell table:number-columns-repeated="16381"/>
        </table:table-row>
        <table:table-row table:style-name="ro2">
          <table:table-cell office:value-type="string" table:style-name="ce3">
            <text:p>Data de vigência final:</text:p>
          </table:table-cell>
          <table:table-cell office:value-type="date" office:date-value="2024-09-26T00:00:00" table:style-name="ce6">
            <text:p>26/09/2024</text:p>
          </table:table-cell>
          <table:table-cell table:style-name="ce21"/>
          <table:table-cell table:number-columns-repeated="16381"/>
        </table:table-row>
        <table:table-row table:style-name="ro2">
          <table:table-cell office:value-type="string" table:style-name="ce3">
            <text:p>Valor total do contrato:<text:s text:c="2"/></text:p>
          </table:table-cell>
          <table:table-cell office:value-type="currency" office:value="30636192" table:style-name="ce7">
            <text:p><text:s/>R$ 30.636.192,00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Valor mensal do contrato: Pago de 01 a 30 de JUNHO 2024</text:p>
          </table:table-cell>
          <table:table-cell office:value-type="float" office:value="2533356.11" table:style-name="ce10">
            <text:p><text:s/>R$ 2.533.356,11<text:s/></text:p>
          </table:table-cell>
          <table:table-cell table:style-name="ce11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8">
            <text:p>COZINHEIROS</text:p>
          </table:table-cell>
          <table:table-cell table:style-name="ce2"/>
          <table:table-cell table:style-name="ce22"/>
          <table:table-cell table:number-columns-repeated="16381"/>
        </table:table-row>
        <table:table-row table:style-name="ro2">
          <table:covered-table-cell/>
          <table:table-cell table:number-columns-repeated="16383" table:style-name="ce2"/>
        </table:table-row>
        <table:table-row table:style-name="ro2">
          <table:table-cell office:value-type="string" table:style-name="ce23">
            <text:p>ADMARIA CASTRO RIBEIRO PELEGRIN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3">
            <text:p>ADRIANA DA SILVA SANTO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3">
            <text:p>ADRIANA DOS SANTOS FERREIRA GONZAG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DRIANA DOS SANTOS MARQUES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DRIANA GERALDA ALENCAR FI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DRIANA MADE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DRIANA PINHEIRO LOP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DRIELE RODRIGUES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LANE MARIA DE ALMEID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LCIONE SANTOS DA CONCEICAO<text:s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LEKSANDRA CASSI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LEKSANDRA DA SILVA SANTOS THEODOR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LESSANDRA APARECID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LESSANDRA PAULA PE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LEXANDRA DE LACERDA LEITE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LEXSANDRA LIMA SOAR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LINE ADRIELE DE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LINE DANIELLI DOS SANTOS CAMPASS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LINE DE OLIVEIRA DOS REI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LZIRA BAIAO DE MENEZ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MANDA SANTOS MESQUIT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A CARLA APARECIDA FEITOZ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A CAROLINA VALENTIM DAMASI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A CLAUDIA DOS SANTOS VICENTE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A LUCIA FERREIR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A MARIA DE LEM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A PAULA CRISTINA BARBANI NOBRE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A PAULA DA COSTA MOREIRA ALV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A PAULA DA SILVA RO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A PAULA DE MELLO ARAUJ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A PAULA GALEG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A RIT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DRE LUIS DE SOUSA FI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DREIA APARECIDA CLEMENTE DE OLIVEIRA MALACHIA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DREIA APARECIDA DE BRI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DREIA DA SILVA GOES XAVIER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DREIA FARIAS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DREIA MARTINS LEM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DREIA MAXIMIANO LEITE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DRESSA CARDOSO FARIAS<text:s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EDINA DE FATIMA VIEIRA ROCHA FER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GELA PINHEIRO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GELA ROCH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NGELITA MANHAES VIANA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PARECIDA ALVES BATIST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PARECIDA BERNADETE ROMER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PARECIDA BRAGANTIN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PARECIDA DAS NEVES GOMES PINHEIR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PARECIDA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PARECIDA NOVAIS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PARECIDA PEREIRA DA SILVA DIA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RIANA APARECIDA DE MACED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RLIANE LIMA SIQU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SHYLA REGINA LIMA CAMP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UDREY CAREN CORREI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AUGUSTA MARIA DE JESUS CHAGA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BEATRIZ ALMEID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BEATRIZ DA CONCEICA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AMILA APARECIDA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AMILA DA SILVA ANDRADE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ARLA EDUARDA ROCHA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ARLA ROSA FARI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ARMEN DE ANDRADE GOM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AROLINE CRISTINA ARRUDA SCAVASSAN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AROLINE HOSANA BENEDITO RAM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ASSIA DE FATIM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ECILIA TARTAROTT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ELIA BORGES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ELIA BRAGA FER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EUMA DE CARVALHO MARTIN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INTIA DA SILVA BARBO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INTIA SARDINHA ROQUE DE SEL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LAUDIA MARA PIR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LAUDIA ROBERTA ROCH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LAUDIANA GOMES DE SOU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LAUDINETE ROSE MORETT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LEUZA MARIA OLIVEIRA DE BRI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RISTIANE APARECIDA MARTINS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RISTIANE DE FATIMA OLIVEIRA LIM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CRISTIANE PRESTEL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AIANE CRISTINA AGUIAR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AIANE CRISTINA TELES DA MAT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AIANE ESTEFANI RO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ALIENE RIBEIRO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ALVA MACIEL DA SIL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ANIELA APARECIDA DOS SANTOS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ANIELA FERREIRA DE MEL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EBORA CRISPIM DE SOUZA CORTEZ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EBORA CRISTINA RODRIGU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EBORA EVELIY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EBORAH CRISTINA GALERIAN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ELMA DA SILVA CALD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ENISE BERNARDES FER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EUSDASIA RAMOS PRATES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IENIFER BRITO DE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ILZA DE JESUS MACHADO BARBO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IRCE SPADARI LOP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OROTI APARECIDA ASSALIN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DUCIANA DE SOUZA BEN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DILEUSA DE ALMEIDA SOU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DINA MARI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DINIZIA APARECIDA DIAS JACINTH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DIVANIA SILVA NASCIMEN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DMUNDO RODRIGU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DNA MARIA RIOS MARTIN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AINE APARECIDA DOS SANTOS D AVIL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AINE DA SILVA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AINE DIONIRIA CRISTINA ARANHA MARINS PENQUIS BATIST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AINE MIRANDA RICCI VERSALL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IAN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IANA DE PAI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IANE PAULO FERNAND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IETE CRISTINA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ISABETE MARANGONI BERGA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IZABETE BARBOSA DE OLIVEIRA ALV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IZANGELA PEREIR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IZETE BATISTA DE SOU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IZETE DE SENA DOMING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LLEN EUGENIA PRISCILA ARANHA MARINS PENQUES BATISTA LUIZ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STER DE ANDRADE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EUNIZETE ALVES DE ALMEID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ABIANA DOS SANTOS CAMILO<text:s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ABIANA MACIEL DE ARAUJ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ABIANA MARTINS SILVA DE 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ANI FRANCOZO POR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ERNANDA APARECIDA SAMPAI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ERNANDA ZORZANELLO ELEUTERI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LAVIA CRISTINA DE ALMEIDA VALDEVIN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LAVIA CRISTINA ROCH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LAVIA REGINA PEREIR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RANCIANY CRISTINA FRANCIN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RANCIELI CRISTINA BOCHNIE FABBR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RANCISCA DE ALMEIDA QUEIROZ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RANCISCA MARIA DOS SANTOS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FRANCISCA PAUL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ABRIELLE CAMARGO FRANCA CARDOS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EOVANA ALVES FER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ESSICA APARECIDA MO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ILMARA APARECIDA SIMOES DA COST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IOVANA CRISTINA SILVA VI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IRLENE DE OLIVEIRA GARIBALD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ISELE ARAUJO LIMA DE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ISELE DA SILVA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ISLAINE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LEIDE BARRETO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LEISE MARTIN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ONCALA FERREIRA SIQU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GONCALINA MENDES GEGARR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HELLEN CRISTINA DE M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ILMA ANTONI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INGRID ROBERTA DA SILVA CAMP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IRENE APARECIDA CALISTO PE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ISABEL BRIGATTI DIAS SARTORELLI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IVANIL ANTERIO DO NASCIMEN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IVONETE CORDEIR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AIALES JESUS SOUZA VIAN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ANE SOUZA BARBO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ANES TERES DA ENCARNACAO ROCH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ANIA SABINO DE SOUSA LOP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ANICE GOMES DE ARAUJO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AQUELINE ALVES XAVIER DA CRUZ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AQUELINE DE OLIVEIRA CLIMAC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AQUELINE RODRIGU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AQUITIANA XAVIER LIM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ENIFER KATHERINE BUEN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ENNIFER DE SOUZA BARBO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ESSICA APARECIDA JORDAO GONCALV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ESSICA EMANUELA MENDES RIBEIR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ESSICA MENEZES DE SOUZA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OCELENE DE ARAUJO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OCILENE FRANCISC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OSIANE CRISTIN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OSINETE SILVESTRE FER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OYCE DE SOUZA BARBO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OYCE RODRIGUES CORRE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UCELEIDE PEREIR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UCILENE PEREIRA SOU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UCILENE PINHEIRO DIA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ULIANA ANDRADE VIAN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ULIANA APARECIDA DOS SANTOS MOREN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ULIAN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ULIANA PINTO PIMENTEL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ULIANA RODRIGUES DE 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JUSSARA IZABEL DE OLIVEIRA JESU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KAREN REGINA DUTR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KATIA LOP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KELI NOGUEIR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KELLY COSTA FELIX BUEN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KELLY CRISTIN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KELLY CRISTINA SILVEIRA PAUL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KETLEYN CAROLINE MORAI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AIS CARA MANSAN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ARISSA CRISTINA ROCH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EILA PRISCILA DA SILVA CRUZ MARI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EONISIA MASCARENHAS RIBEIRO DE CARVALH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ETICIA CRISTINA GABIONETTE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ETICIA DE LOURDES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ILIAN MARGARETH DE LIMA RO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ILIANE RIBEIRO ALVES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ORRANY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OURDES DE SOUZA SANTAN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UANA APARECIDA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UANA KARINE DE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UANA MARIA DE SOUZA BORG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UCIANA APARECIDA GEREMIA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UCIANA BATIST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UCIANA LUZIA DA SILVA BRI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UCIMAR MO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LUZINETE DA SILVA WANDERLEY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GDA DE OLIVEIRA FRANC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GDA FERNANDES LOP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IARA DA PAZ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CIA CESARI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CIA COIMBR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CIA CRISTINA CAETAN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CIA CRISTINA NUNE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CIA REGINA MAMONE BIM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CIANA FEITOZA DA SILVA E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ADENILZA DE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APARECIDA GONCALVES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APARECIDA MENEZES DA COSTA FABIAN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APARECIDA SOAR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CRISTIANA DO CARMO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CRISTIANE FER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CRISTINA DA SILVA GOM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CRISTINA MATIAS SIQU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A CONCEICAO FERNANDES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A CRUZ SANTOS PORFIRI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AS GRACAS SILVA ALVES JESU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AS GRACAS SOARES DE LIM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E FATIMA DA CRUZ LOURENC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E FATIMA FEITOS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E FATIMA LEOPOLDIN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E FATIMA RODRIGUES FER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O CARMO CORDEIRO FERREIR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O CARMO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O DESTERRO DA SILVA STUCH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O ROSARIO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DOMINGAS DO NASCIMENTO SATIR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EUNICE RODRIGUES MENDONC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GILDA DE JESU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HELENA BARBOSA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JAIANE SOUZ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JOSE DE SOUSA BATISTA ALV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LUCINEIDE DE DEU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NEIDE DE OLIVEIRA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NILVA DE OLIVEIRA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RITA DOS SANTOS ARAUJ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 TEREZA BARBOSA BRANDA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NA BASILIO DE OLIVEIRA DE CARVALH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ANA HELEN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LEIDE TOMAZ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LENE ANTONIA TEOTONIO FER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LENE FRANCISCO RAMOS MAGG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NA DE JESUS EMILIANO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NA LUZIA FLORIANO DUT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NETE RODRIGUES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NETE SOUSA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ONEIDE SOARES SOUSA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STELA OLIVEIRA FRANC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IZA APARECID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LENE GOMES DA SILVA MEND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LENE SANTOS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LI CIPRIANO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LI MILIORANZA DE CASTR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LI SOLANGE CAMP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ARTA APARECIDA XAVIER PASSINH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ICHELE CRISLAINE TAVAR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ICHELLE DE SOUZA PENANTE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MICHELLE OLIVIA DE OLIVEIRA JESU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NATALI ALBUQUERQUE AMORIM<text:s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NEIDE APARECIDA FERNANDES COST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NEIDE PAZE MARQU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NEUSA ABONISSI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NOEMIA DE ANDRADE SILVA RO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NUSNETE SILVA CONCEICA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ORLANDA CRISTINA DA SILVA GONÇAV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OSMINEIDE RIBEIRO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AMELA CRISTINA MACIEL DA SILVEIRA NASCIMEN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AMELA REGINA MATHEUS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ATCHOULY ANDRESA ROS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ATRICIA BRITO DE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ATRICIA DE OLIVEIRA MACEDO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ATRICIA DE OLIVEIRA SANTANA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ATRICIA FERNANDA DE SOUSA MAD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ATRICIA MARQUES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ATRICIA VIEIRA MONTEIRO OLIN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AULA APARECIDA VIEIRA RICIATT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AULA ROBERTA TRINDADE RAM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RICILIANA TEIXEIRA DE ARAUJ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PRISCILA CLAUDI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QUITERIA DA SILVA LIM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AFAELA CRISTINA ANDRADE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AFAELA DA SILVEIRA BUEN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AFAELA GOUVEIA MA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AQUEL DAMARES DA CRUZ LEITE CARVALH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ENATA APARECIDA DE ANDRADE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ENATA APARECIDA LOP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ENATA CHAGAS PIN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ENATA CRISTINA DE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ENATA FERNANDA GOMES AZEVEDO<text:s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ENATA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ENATA VIANN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BERTA DOS SANTOS PAULINO<text:s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A DARC TEIXEIRA DE CARVALH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ANA CRISTINA DE SOUSA MARQU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ANA DE OLIVEIRA MARTIN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ANDIRA SANTOS PORFIRI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ANGELA ALVES RODRIGU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ANGELA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E MARA NOVAES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EANE GUIOMAR JESUS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EANE PEREIRA DA COST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ELI APARECIDA BORGES ATUARTTE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ELI FRANCISCO RAM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ELI TERESINHA DE FIGUEIREDO RIBEIRO PENH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ELY DOS SANTOS MO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EMAR COSTA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EMEIRE APARECIDA DE GODOY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EMEIRE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EMEIRE DE PAULA JACIN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IMEIRE DE ANDRADE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ROSINEI PEREIRA RODRIGUES CHOLIC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AMANTA REGINA GOM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AMYRA CRISTINA GOM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ANDRA CRISTINA ROSA FARI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ANDRA REGINA DE PAUL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ANDRA REGINA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ANTINA PEREIR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ARA SANTIAGO COSTA FER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HEILA CRISTIN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HIRLEY APARECID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DNEIA DE OLIVEIRA VASCONCEL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LMARA GOMES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LVANA APARECIDA ALBERTI MATTIUZZ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LVANA APARECIDA MEND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LVANA APARECIDA PEZARINI BEZER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LVANA APARECIDA ZAVAREZZ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LVANA DE CARVALH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LVANA JESUS DE FREITA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LVANA SAMPAIO XAVIER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LVIA HELENA EMILIAN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LVIA HELENA LENHARD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RLENE DE PAULA FER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IRLEY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OELI RIBEIRO DA SILV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OLANGE APARECIDA DA CUNHA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OLANGE MARIA MARQUES PEREIRA DO NASCIMEN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OLANGE MESSIAS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ONIA REGINA MARTINS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SUELI PAES DE LIM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ALITA ANASTACI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ANIA CRISTINA DE OLIVEIRA PALMIER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ANIA FERREIRA COST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ANIA REGINA SIMOES URBAN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ATIANE BATISTA LUCA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ERESINHA DA SILVA CASTA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EREZA APARECIDA DE MORAIS CARMON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ERLANDIA MARIA DE OLI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THALITA FERNANDA URBANO POLTRONIERI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ALDEANE NASCIMENTO DE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ALDINEIDE SANTOS DANTA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ALDINETE SILVA MACED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ALDIR DOS SANTOS PEDROS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ANESSA FELISBERT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ANESSA MAGALHAES CASTILHO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ANESSA XAVIER ARAUJO CARNEIRO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ANUSA DA CUNHA PER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ANUSA FONSECA SOUZ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ASTY SANTOS LOPE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ERA LUCIA SILVA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ILMA DE OLIVEIRA BARTOLOMEU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INICIUS RANIERI SILVEIR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IVIAN APARECID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IVIANE APARECIDA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IVIANE NURIAN DOS SAN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IVIANE SANTANA DE MATTOS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VIVIANE SILVESTRE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WAGNA MENDES DE MORAES FRANC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WANDERLEIA APARECIDA ASSUNCAO DA ROCH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WILLIANA PEREIRA DA COSTA VIDAL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WLIANA CAMILA ALVES DA SILV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YARA SERAFIN SANT ANA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YOLANDA GRANGEIRO DOS SANTOS</text:p>
          </table:table-cell>
          <table:table-cell table:number-columns-repeated="16383"/>
        </table:table-row>
        <table:table-row table:style-name="ro3">
          <table:table-cell office:value-type="string" table:number-columns-spanned="1" table:number-rows-spanned="2" table:style-name="ce18">
            <text:p>COZINHEIRO(A) INSTRUTOR(A)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6">
          <table:table-cell office:value-type="string" table:style-name="ce23">
            <text:p>Fabiana Cristina Silvero</text:p>
          </table:table-cell>
          <table:table-cell table:number-columns-repeated="16383"/>
        </table:table-row>
        <table:table-row table:style-name="ro3">
          <table:table-cell office:value-type="string" table:number-columns-spanned="1" table:number-rows-spanned="2" table:style-name="ce18">
            <text:p>SUPERVISORES</text:p>
          </table:table-cell>
          <table:table-cell table:number-columns-repeated="16383"/>
        </table:table-row>
        <table:table-row table:style-name="ro7">
          <table:covered-table-cell/>
          <table:table-cell table:number-columns-repeated="16383"/>
        </table:table-row>
        <table:table-row table:style-name="ro8">
          <table:table-cell office:value-type="string" table:style-name="ce23">
            <text:p>Amanda Gagliardi Spechoto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Bruna de Carvalho Rodrigues Albarracin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Cintia Cristina Pereira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Erica Milan Pires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Jaciara Celestino Barreto</text:p>
          </table:table-cell>
          <table:table-cell table:number-columns-repeated="16383"/>
        </table:table-row>
        <table:table-row table:style-name="ro8">
          <table:table-cell office:value-type="string" table:style-name="ce29">
            <text:p>Julia de Queiroz Gomide Menegaldo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Juliana Cristina Sansigolo Ferreira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Karina Depieri Ramos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Kethelyn Alyne da Silva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Letícia Lameira Batista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Natália Regina de Souza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Stefany Rocha Guilherme</text:p>
          </table:table-cell>
          <table:table-cell table:number-columns-repeated="16383"/>
        </table:table-row>
        <table:table-row table:style-name="ro8">
          <table:table-cell office:value-type="string" table:style-name="ce29">
            <text:p>Tatiana Cristina Valente</text:p>
          </table:table-cell>
          <table:table-cell table:number-columns-repeated="16383"/>
        </table:table-row>
        <table:table-row table:style-name="ro3">
          <table:table-cell office:value-type="string" table:number-columns-spanned="1" table:number-rows-spanned="2" table:style-name="ce18">
            <text:p>RESPONSÁVEL TÉCNICO</text:p>
          </table:table-cell>
          <table:table-cell table:number-columns-repeated="16383"/>
        </table:table-row>
        <table:table-row table:style-name="ro3">
          <table:covered-table-cell/>
          <table:table-cell table:number-columns-repeated="16383"/>
        </table:table-row>
        <table:table-row table:style-name="ro8">
          <table:table-cell office:value-type="string" table:style-name="ce30">
            <text:p>JANAINA ANDRIETTA ANTUNES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number-rows-repeated="9" table:style-name="ro3">
          <table:table-cell table:style-name="ce31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number-rows-repeated="15" table:style-name="ro3">
          <table:table-cell table:style-name="ce31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number-rows-repeated="3" table:style-name="ro3">
          <table:table-cell table:style-name="ce31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3">
          <table:table-cell table:style-name="ce31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number-rows-repeated="8" table:style-name="ro3">
          <table:table-cell table:style-name="ce31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number-rows-repeated="3" table:style-name="ro3">
          <table:table-cell table:style-name="ce31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number-rows-repeated="14" table:style-name="ro3">
          <table:table-cell table:style-name="ce31"/>
          <table:table-cell table:number-columns-repeated="16383"/>
        </table:table-row>
        <table:table-row table:number-rows-repeated="2" table:style-name="ro3">
          <table:table-cell table:style-name="ce32"/>
          <table:table-cell table:number-columns-repeated="16383"/>
        </table:table-row>
        <table:table-row table:number-rows-repeated="9" table:style-name="ro3">
          <table:table-cell table:style-name="ce31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style-name="ro3">
          <table:table-cell table:style-name="ce35"/>
          <table:table-cell table:number-columns-repeated="16383"/>
        </table:table-row>
        <table:table-row table:number-rows-repeated="3" table:style-name="ro3">
          <table:table-cell table:style-name="ce31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number-rows-repeated="10" table:style-name="ro3">
          <table:table-cell table:style-name="ce31"/>
          <table:table-cell table:number-columns-repeated="16383"/>
        </table:table-row>
        <table:table-row table:style-name="ro3">
          <table:table-cell table:style-name="ce32"/>
          <table:table-cell table:number-columns-repeated="16383"/>
        </table:table-row>
        <table:table-row table:number-rows-repeated="2" table:style-name="ro3">
          <table:table-cell table:style-name="ce31"/>
          <table:table-cell table:number-columns-repeated="16383"/>
        </table:table-row>
        <table:table-row table:number-rows-repeated="2" table:style-name="ro3">
          <table:table-cell table:style-name="ce33"/>
          <table:table-cell table:number-columns-repeated="16383"/>
        </table:table-row>
        <table:table-row table:style-name="ro3">
          <table:table-cell table:style-name="ce34"/>
          <table:table-cell table:number-columns-repeated="16383"/>
        </table:table-row>
        <table:table-row table:number-rows-repeated="6" table:style-name="ro3">
          <table:table-cell table:style-name="ce33"/>
          <table:table-cell table:number-columns-repeated="16383"/>
        </table:table-row>
        <table:table-row table:style-name="ro3">
          <table:table-cell table:style-name="ce34"/>
          <table:table-cell table:number-columns-repeated="16383"/>
        </table:table-row>
        <table:table-row table:style-name="ro3">
          <table:table-cell table:style-name="ce33"/>
          <table:table-cell table:number-columns-repeated="16383"/>
        </table:table-row>
        <table:table-row table:style-name="ro3">
          <table:table-cell table:style-name="ce34"/>
          <table:table-cell table:number-columns-repeated="16383"/>
        </table:table-row>
        <table:table-row table:number-rows-repeated="16" table:style-name="ro3">
          <table:table-cell table:style-name="ce33"/>
          <table:table-cell table:number-columns-repeated="16383"/>
        </table:table-row>
        <table:table-row table:number-rows-repeated="10" table:style-name="ro5">
          <table:table-cell table:number-columns-repeated="16384"/>
        </table:table-row>
        <table:table-row table:number-rows-repeated="13" table:style-name="ro3">
          <table:table-cell table:style-name="ce33"/>
          <table:table-cell table:number-columns-repeated="16383"/>
        </table:table-row>
        <table:table-row table:number-rows-repeated="3" table:style-name="ro3">
          <table:table-cell table:style-name="ce34"/>
          <table:table-cell table:number-columns-repeated="16383"/>
        </table:table-row>
        <table:table-row table:number-rows-repeated="30" table:style-name="ro3">
          <table:table-cell table:style-name="ce33"/>
          <table:table-cell table:number-columns-repeated="16383"/>
        </table:table-row>
        <table:table-row table:number-rows-repeated="2" table:style-name="ro3">
          <table:table-cell table:style-name="ce36"/>
          <table:table-cell table:number-columns-repeated="16383"/>
        </table:table-row>
        <table:table-row table:style-name="ro3">
          <table:table-cell table:style-name="ce37"/>
          <table:table-cell table:number-columns-repeated="16383"/>
        </table:table-row>
        <table:table-row table:number-rows-repeated="4" table:style-name="ro3">
          <table:table-cell table:style-name="ce33"/>
          <table:table-cell table:number-columns-repeated="16383"/>
        </table:table-row>
        <table:table-row table:style-name="ro3">
          <table:table-cell table:style-name="ce34"/>
          <table:table-cell table:number-columns-repeated="16383"/>
        </table:table-row>
        <table:table-row table:number-rows-repeated="6" table:style-name="ro3">
          <table:table-cell table:style-name="ce33"/>
          <table:table-cell table:number-columns-repeated="16383"/>
        </table:table-row>
        <table:table-row table:style-name="ro3">
          <table:table-cell table:style-name="ce38"/>
          <table:table-cell table:number-columns-repeated="16383"/>
        </table:table-row>
        <table:table-row table:number-rows-repeated="2" table:style-name="ro3">
          <table:table-cell table:style-name="ce33"/>
          <table:table-cell table:number-columns-repeated="16383"/>
        </table:table-row>
        <table:table-row table:style-name="ro3">
          <table:table-cell table:style-name="ce34"/>
          <table:table-cell table:number-columns-repeated="16383"/>
        </table:table-row>
        <table:table-row table:number-rows-repeated="3" table:style-name="ro3">
          <table:table-cell table:style-name="ce33"/>
          <table:table-cell table:number-columns-repeated="16383"/>
        </table:table-row>
        <table:table-row table:number-rows-repeated="1047959" table:style-name="ro5">
          <table:table-cell table:number-columns-repeated="16384"/>
        </table:table-row>
      </table:table>
      <table:table table:name="'file://vasari/REDE/SCAN/SCAN/Novo/SUPERVISORAS/03.%20EDITAL/2024/05.%20Maio%20Lote%2001.xlsx'#EDITAL" table:style-name="ta3">
        <table:table-source xlink:href="file://vasari/REDE/SCAN/SCAN/Novo/SUPERVISORAS/03.%20EDITAL/2024/05.%20Maio%20Lote%2001.xlsx" table:table-name="ED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REDE/SCAN/SCAN/Novo/SUPERVISORAS/03.%20EDITAL/2024/05.%20Maio%20Lote%2001.xlsx'#DADOS" table:style-name="ta3">
        <table:table-source xlink:href="file://vasari/REDE/SCAN/SCAN/Novo/SUPERVISORAS/03.%20EDITAL/2024/05.%20Maio%20Lote%2001.xlsx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sari/REDE/SCAN/SCAN/Novo/SUPERVISORAS/03.%20EDITAL/2024/05.%20Maio%20Lote%2001.xlsx'#ESCOLAS" table:style-name="ta3">
        <table:table-source xlink:href="file://vasari/REDE/SCAN/SCAN/Novo/SUPERVISORAS/03.%20EDITAL/2024/05.%20Maio%20Lote%2001.xlsx" table:table-name="ESCO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DOS" table:expression="of:=['file://vasari/REDE/SCAN/SCAN/Novo/SUPERVISORAS/03.%20EDITAL/2024/05.%20Maio%20Lote%2001.xlsx'#DADOS.#REF!]" table:base-cell-address="LOTE_1.$A$1"/>
      </table:named-expressions>
      <table:database-ranges>
        <table:database-range table:target-range-address="LOTE_1.A13" table:display-filter-buttons="true"/>
        <table:database-range table:target-range-address="LOTE_2.A13:LOTE_2.A39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cf3" style:family="table-cell" style:data-style-name="N0"/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C6EFCE"/>
      <style:text-properties fo:color="#006100" style:font-family-generic="swiss"/>
    </style:style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 Arante Zebalho</meta:initial-creator>
    <dc:creator>Maicon Xavier</dc:creator>
    <meta:creation-date>2021-10-14T16:11:17Z</meta:creation-date>
    <dc:date>2024-09-16T18:38:10Z</dc:date>
    <meta:print-date>2024-09-16T18:38:06Z</meta:print-date>
  </office:meta>
</office:document-meta>
</file>