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1.494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MÊ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686];[.A14])&gt;1;NOT(ISBLANK([.A14]))))" style:apply-style-name="Excel_5f_CondFormat_5f_1_5f_1_5f_1" style:base-cell-address="MÊS.A14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686];[.A14])&gt;1;NOT(ISBLANK([.A14]))))" style:apply-style-name="Excel_5f_CondFormat_5f_1_5f_1_5f_1" style:base-cell-address="MÊS.A14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686];[.A14])&gt;1;NOT(ISBLANK([.A14]))))" style:apply-style-name="Excel_5f_CondFormat_5f_1_5f_1_5f_1" style:base-cell-address="MÊS.A14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17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Ê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8" table:number-columns-repeated="248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11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11" office:value-type="string" calcext:value-type="string">
            <text:p>WORKS CONSTRUÇÃO E SERVIÇOS EIRELI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11" office:value-type="string" calcext:value-type="string">
            <text:p>56.419.492/0001-09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11" office:value-type="string" calcext:value-type="string">
            <text:p>PMC.2021.00045283-98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11" office:value-type="string" calcext:value-type="string">
            <text:p>088/2022; 126/2023; 314/202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2" office:value-type="string" calcext:value-type="string">
            <text:p>Contratação de Empresa para prestação de serviços de Zeladoria nas Unidades Educacionai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3" office:value-type="date" office:date-value="2022-08-15" calcext:value-type="date">
            <text:p>15/08/2022</text:p>
          </table:table-cell>
          <table:table-cell table:style-name="ce18" table:number-columns-repeated="4"/>
          <table:table-cell/>
          <table:table-cell table:style-name="ce18" table:number-columns-repeated="44"/>
          <table:table-cell table:number-columns-repeated="206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4" office:value-type="date" office:date-value="2024-08-14" calcext:value-type="date">
            <text:p>14/08/2024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Valor total do contrato: Anual</text:p>
          </table:table-cell>
          <table:table-cell table:style-name="ce15" office:value-type="float" office:value="43742010.59" calcext:value-type="float">
            <text:p>R$ 43.742.010,59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Valor mensal do contr.: Pago de<text:span text:style-name="T1"> 01 a 31 de MAIO de 2024</text:span></text:p>
          </table:table-cell>
          <table:table-cell table:style-name="ce16" office:value-type="float" office:value="3501208" calcext:value-type="float">
            <text:p>R$ 3.501.208,00</text:p>
          </table:table-cell>
          <table:table-cell table:number-columns-repeated="255"/>
        </table:table-row>
        <table:table-row table:style-name="ro1">
          <table:table-cell table:style-name="ce4"/>
          <table:table-cell table:style-name="ce17"/>
          <table:table-cell table:style-name="ce18" table:number-columns-repeated="16382"/>
        </table:table-row>
        <table:table-row table:style-name="ro1">
          <table:table-cell table:style-name="ce5" office:value-type="string" calcext:value-type="string">
            <text:p>Nomes</text:p>
          </table:table-cell>
          <table:table-cell table:style-name="ce18" table:formula="of:=IF([.A175]=[.A13];&quot;X&quot;;&quot;&quot;)">
            <text:p/>
          </table:table-cell>
          <table:table-cell table:style-name="ce18" table:number-columns-repeated="16382"/>
        </table:table-row>
        <table:table-row table:style-name="ro1">
          <table:table-cell table:style-name="ce6" office:value-type="string" calcext:value-type="string">
            <text:p>ADAILTON GOMES LIMA</text:p>
          </table:table-cell>
          <table:table-cell table:number-columns-repeated="3"/>
          <table:table-cell table:style-name="ce19"/>
          <table:table-cell table:number-columns-repeated="252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number-columns-repeated="3"/>
          <table:table-cell table:style-name="ce19"/>
          <table:table-cell table:number-columns-repeated="252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EMIR BORGES DE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number-columns-repeated="3"/>
          <table:table-cell table:style-name="ce21"/>
          <table:table-cell table:number-columns-repeated="252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number-columns-repeated="3"/>
          <table:table-cell table:style-name="ce21"/>
          <table:table-cell table:number-columns-repeated="252"/>
        </table:table-row>
        <table:table-row table:style-name="ro1">
          <table:table-cell table:style-name="ce6" office:value-type="string" calcext:value-type="string">
            <text:p>ADILSON GOMES</text:p>
          </table:table-cell>
          <table:table-cell table:number-columns-repeated="3"/>
          <table:table-cell table:style-name="ce21"/>
          <table:table-cell table:number-columns-repeated="252"/>
        </table:table-row>
        <table:table-row table:style-name="ro1">
          <table:table-cell table:style-name="ce6" office:value-type="string" calcext:value-type="string">
            <text:p>ADRIANA ALVE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ADRIANA DOS SANTOS ALVES TEIXEIRA</text:p>
          </table:table-cell>
          <table:table-cell table:number-columns-repeated="3"/>
          <table:table-cell table:style-name="ce21"/>
          <table:table-cell table:number-columns-repeated="252"/>
        </table:table-row>
        <table:table-row table:style-name="ro1">
          <table:table-cell table:style-name="ce6" office:value-type="string" calcext:value-type="string">
            <text:p>ADRIANA REGINA FAGUNDES DE CAMARGO</text:p>
          </table:table-cell>
          <table:table-cell table:number-columns-repeated="3"/>
          <table:table-cell table:style-name="ce21"/>
          <table:table-cell table:number-columns-repeated="252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GAMENON JUSTINIANO DE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number-columns-repeated="2"/>
          <table:table-cell table:style-name="ce19"/>
          <table:table-cell table:style-name="ce22"/>
          <table:table-cell table:number-columns-repeated="252"/>
        </table:table-row>
        <table:table-row table:style-name="ro1">
          <table:table-cell table:style-name="ce6" office:value-type="string" calcext:value-type="string">
            <text:p>AILTON FERREIRA SOUZA</text:p>
          </table:table-cell>
          <table:table-cell table:number-columns-repeated="2"/>
          <table:table-cell table:style-name="ce20"/>
          <table:table-cell table:style-name="ce22"/>
          <table:table-cell table:number-columns-repeated="252"/>
        </table:table-row>
        <table:table-row table:style-name="ro1">
          <table:table-cell table:style-name="ce6" office:value-type="string" calcext:value-type="string">
            <text:p>ALAN GABRIEL ALVES DA SILVA</text:p>
          </table:table-cell>
          <table:table-cell table:number-columns-repeated="2"/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office:value-type="string" calcext:value-type="string">
            <text:p>ALBERTINA AMORIM BATISTA</text:p>
          </table:table-cell>
          <table:table-cell table:number-columns-repeated="2"/>
          <table:table-cell table:style-name="ce20"/>
          <table:table-cell table:style-name="ce22"/>
          <table:table-cell table:number-columns-repeated="252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number-columns-repeated="2"/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office:value-type="string" calcext:value-type="string">
            <text:p>ALDECI MARIA DOS SANTOS</text:p>
          </table:table-cell>
          <table:table-cell table:number-columns-repeated="2"/>
          <table:table-cell table:style-name="ce21"/>
          <table:table-cell table:style-name="ce22"/>
          <table:table-cell table:number-columns-repeated="252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number-columns-repeated="2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6" office:value-type="string" calcext:value-type="string">
            <text:p>ALESSANDRA DE SOUZA LIMA</text:p>
          </table:table-cell>
          <table:table-cell table:number-columns-repeated="2"/>
          <table:table-cell table:style-name="ce19"/>
          <table:table-cell table:style-name="ce21"/>
          <table:table-cell table:number-columns-repeated="252"/>
        </table:table-row>
        <table:table-row table:style-name="ro1">
          <table:table-cell table:style-name="ce6" office:value-type="string" calcext:value-type="string">
            <text:p>ALESSANDRA RAYMUN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ESSANDRO DA SILVA ZAFALON</text:p>
          </table:table-cell>
          <table:table-cell table:number-columns-repeated="3"/>
          <table:table-cell table:style-name="ce19"/>
          <table:table-cell table:number-columns-repeated="252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number-columns-repeated="2"/>
          <table:table-cell table:style-name="ce21" table:number-columns-repeated="4"/>
          <table:table-cell/>
          <table:table-cell table:style-name="ce21"/>
          <table:table-cell table:number-columns-repeated="248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48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number-columns-repeated="2"/>
          <table:table-cell table:style-name="ce19"/>
          <table:table-cell table:number-columns-repeated="253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number-columns-repeated="3"/>
          <table:table-cell table:style-name="ce19"/>
          <table:table-cell table:number-columns-repeated="252"/>
        </table:table-row>
        <table:table-row table:style-name="ro1">
          <table:table-cell table:style-name="ce6" office:value-type="string" calcext:value-type="string">
            <text:p>ALEXANDRE LUIZ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EXSANDRA ZAVARIZI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ALMIR LY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CAROLINA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LUCIA RAFAEL DOMING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MARCIA APARECIDA MANTELAT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ANA MARIA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ANA PAULA FERREIR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PAULA MANZANO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ANDERSON FERRAZ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HENRIQUE DEVIDES BALI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MICCO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NOGU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IARA CRISTINA SILVA MOT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 DOMING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 LUIS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 LUIZ DE SOUZA JORG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CRISTINA PIMENTE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SOARES CRISPIM ALENCA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ANTONIO ALEXANDR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APARECIDO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AUGUSTO FARIAS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SOBRINH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PARECIDO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ARLENE ALV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RNALD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ENEDITO APARECIDO GIAMPAU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UNA DA SILVA C CANDI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UNO CARDOSO DE MA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BRUNO RAPHAEL RIBE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UNO VINICIUS DI FALCO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ALBERTO MOT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ARLOS EDUARDO DO NASCIMENT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ARLOS FRANCISC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PEREIRA DE ANDRAD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ROBERT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ROBERTO DIOG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ROBERTO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ROBERTO SANTOS GONC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ELIO QUIRINO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ELSO DONIZETE VAROL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ICERA MARCELINO DA SILVA SOUZ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ICERO DA SILVA ARAUJ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ICERO RIBEIRO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ETE GENEROSO IZIDOR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LAUDINEI DANIEL D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ECIO SEVERIN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EIDE SOUZA REG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EITON CARDOSO DONA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ERIO RODRIGUES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OTILDES HONORATA DE SANTANA 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IANE CRISTINA MARTUCI ROC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DANIEL ANDRADE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DANIEL RAMO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LO CAMILO R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LO GO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VI RODRIGUES PI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VID NUN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BORA PRISCIL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BORA VIRGINIA FRANCISC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DEIVID APARECIDO CANAR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IVID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DENILSON HENRIQUE RODRIGUES ALBER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VAIR DIOG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ONES IRAN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ONI FRANCISCO DA CONCEICA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NIZETE HENRIQUE CAMI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IANE DA SILVA TEIXEIRA DANIE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ILEY JOSE DIONIS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ITE JESUS DE ALMEIDA ANDRADE</text:p>
          </table:table-cell>
          <table:table-cell table:number-columns-repeated="3"/>
          <table:table-cell table:style-name="ce19"/>
          <table:table-cell table:number-columns-repeated="252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BEZER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DOS SANTOS DORIGA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URUBATAN DA SILVA BATISTA REI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VALDO MANOEL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AINE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NA DO PR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NDRA BENEDITA DE JESUS CAMP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NE DEVI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NE DIAS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S DE JESU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SANGELA BOLETTI DE MELO TEIX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ZABETE APARECIDA BAZIL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RIK MIRANDA OZAR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ESODES DOS SANTOS NOGU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ZEQUIEL JOS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IANA GRAZIELE MARTINS BATISTA REI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FABRICIO SILV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LIPE DOBNER FRANCISC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FELIPE RAMOS PI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RLANIA SANTOS CAMP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RNANDO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A JOSILEIDE LIM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HELIO ROQUE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FRANCISCO JACINT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DE LIMA FRANC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DELMONDES BONIFAC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HENRIQUE DE SOUZA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A FERNANDA DOS SANTOS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A LEMES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YEL ALMIR <text:s/>DE MELO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OV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RALDO DO NASCIMENTO LE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LIARDY BARBOS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MAR DIAS DE CASTR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GILMARIO DA SILVA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SON MARTIN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ILHERME DE OLIVEIRA D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ILHERME HENRIQUE GIAMPIETRO D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ILHERME MATHEUS BOMFIM DE AZEVED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GUILHERME PAES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ILHERME SALES DE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STAVO MIGUEL FACIOLI LEM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LIO BRIGIDES TEIX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LIO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NDY RAPHAEL B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UGO ESTEVAM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NDIANARA ARIADNE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RANI FER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IRINEU GERMA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SAC NOGUEIR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SAIAS RAMOS PI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SLE BUENO GOMES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SMAEL CARDOS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TALO DIAS ID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VANDA ROS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ILCIO GALDINO FREIR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ANAINA CRISTINA IZIDO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QUELINE APARECIDA RIBEIRO MAGALH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QUELINE PESSOA FERREIRA BARR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QUELINE TESCAROLLI PASCHOA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AN CARLOS BISPO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EAN ROGERIO PANZARI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NIFFER ALMEIDA DO PRADO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SSICA DE OLIVEIRA GO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HENNYFER SANTANA DA CONCEICA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NA DE ALCANTARA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QUIM FRANCISCO FERRER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CELIO CAMP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CYMAR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MAR RODRIGU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NATHAN SOUZA BRUNET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ANDERSON PINHEIRO 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ARNO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SE BELO ALVE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ARLOS MACHADO DE ARAUJ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ICER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SE COUTINH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USTODIO DE LIM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SE ERASMO DOS SANTOS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SE LEONARDO TRINDADE DE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SE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SE ROBERT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JOSELINO CARVALHO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IMAR GONG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LIANA 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LIANA FERRAZ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LIANA RIBEIRO DE TOLE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NIO PEREIRA ANASTAC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SCELINO GOI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AIO SOARES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KARINA CRISTINA CAPPA FRANCISC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AROLINI AMANDA SALAZAR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ELLEN ROBERTA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ARISSA LINDIANE PAES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ARYSSA FERNANDA TORRES DOS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LAUDICEIA ALBERGUINI DA CUNHA MARAFAN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ANDRO ANDRADE PAP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INA DA CONCEICAO MEL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LENILSON CRUZ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ONARDO VIAN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LINDOMAR LOP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INDOMAR NOGU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DE JESUS 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LUCAS FARIA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AS FERREIRA MACH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MATEUS PEREIRA COUTIN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MENDES CARDOS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LUCIA DA SILVA SIQU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A LEA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LUCIANO FLAVIO D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ANTONIO D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PAULO OLIV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NOEL ARISTID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DUQU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MARCELINO LEI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MIRAN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IA REGINA MANTOVANI CARRETE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APARECIDO CAVALCAN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VINICIUS T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US VINICIUS ALVES DE BRI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P AMORIM MOU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ARIA APARECIDA GOME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AS DORES MEND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GERALDA SIQU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ISABEL DE MORAI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LEIDE DIAS DE O CAST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LEIDIANE BELO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LUCIA CRUZ ARAUJ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NEIS MIRANDA DA SILVA CHAG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O CESAR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SIO FERRARI JUNIOR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ARLIANE LIMA MACEDO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TA CRISTINA DUAR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THEUS HENRIQUE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THEUS MARTINS OSH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THEUS NASCIMENT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URO DA SILVA REI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AURO LOPES D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CHELE SILVEIR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CHELLE APARECIDA BATISTA MACIE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CHELLE RAFAELE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LER GOMES DA SILVA SCARPA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RIAM REGINA DUARTE ANTONI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MOISES ANTONIO PALMACEN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AIARA CRISTINA PEN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NELSON GONCALVES DE MORAES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NELSON MARQ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REIDE DONIZETTI MARTINS BATI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RIS RAMOS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WTON LEAND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ICOLLY MENTR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ILSON APARECIDO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ODAIR JOS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STORA CRISTINA NASCIMENTO SILVA TEODO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TRICIA RIBEIRO CUN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TRICIA SOLAN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TRINI FONSEC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 MICHAEL ALP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CARMONA GIMENEZ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ROBERTO DE SALES VENTU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ROBERTO GOMES DE ALMEI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ROBERTO ZANZARI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SERGI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TRESCIN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PEDRO CARDOSO DE 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RISCILA DE OLIVEIR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NATO ANDRADE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CARDO CASSI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VANDO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RSON SOUZA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DOLFO MEDINA BRONZELLI D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DRIGO SALES DE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GERIO DELFIN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MEU GONCALVES D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NER SINFRONIO BONFIM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ROSANGELA DA SILVA DUAR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ELI DE CASTRO ROC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IMAIRE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LVADOR JOSE DE 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NDRA FORNARO D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RA SILVA DOS SANTOS BARRETO OLIVEI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SAVIO NASCIMENT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ANTONIO APARECIDO CAZZO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MORAIS FERREIRA DE LIM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SERGIO RODRIGU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DNEY RIBEIR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MARCO ANTONIO 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A PAULA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IO NASCIMENT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MONE BARBOSA SANTOS TOZZE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MONE FRANCISCA SAR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UELAYNE PRISCILA C PORF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LITA APARECIDA JURADO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MIRES PENHA TRIVELA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TATIANE CRISTINA BENTO R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TIANE CRISTINA PAL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TIANE MARINS SANTO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EREZA APARECIDA DE ALVARENG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AONE RONAN MARTINIAN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IAGO JOS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IAGO LUC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UILSON GOVEI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DIR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DIRENE DE ABREU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MIRES MARIA MARCONDE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QUIRIA PAULIN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ERLEI JOS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EIDE MARIA DE J BORG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EZA MARIA DE JESU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ILSON DOURADO NOGU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NICIUS GABRIEL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AGNER ALEXANDRE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AGNER CELESTINO DE ALMEI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ALLYSON GABRIEL DE OLIVEIRA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WANDERSON JOSE SEVERINO DE SANTAN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ELLINGTON WASHINGTON ROCHA JARDIM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ESLEI RODRIGO SOUZ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ILSON PEN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YASMIM CRISTINA 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ZENILCA MARQUES RAM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ZILMAR CHAVES RIBEIRO</text:p>
          </table:table-cell>
          <table:table-cell table:number-columns-repeated="256"/>
        </table:table-row>
        <table:table-row table:style-name="ro1" table:number-rows-repeated="526">
          <table:table-cell table:style-name="ce9"/>
          <table:table-cell table:number-columns-repeated="256"/>
        </table:table-row>
        <table:table-row table:style-name="ro1" table:number-rows-repeated="104736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MÊS.$A$1" table:cell-range-address="#REF!"/>
        </table:named-expressions>
        <calcext:conditional-formats>
          <calcext:conditional-format calcext:target-range-address="MÊS.A14:MÊS.A686">
            <calcext:condition calcext:apply-style-name="Excel_CondFormat_1_1_1" calcext:value="formula-is(AND(COUNTIF([.$A$14:.$A$686];[.A14])&gt;1;NOT(ISBLANK([.A14]))))" calcext:base-cell-address="MÊS.A14"/>
          </calcext:conditional-format>
        </calcext:conditional-formats>
      </table:table>
      <table:named-expressions>
        <table:named-range table:name="Excel_BuiltIn_Print_Area_1_1" table:base-cell-address="$MÊS.$B$2" table:cell-range-address="#REF!"/>
        <table:named-range table:name="Excel_BuiltIn_Print_Area_1_1_1" table:base-cell-address="$MÊS.$B$2" table:cell-range-address="#REF!"/>
        <table:named-range table:name="Excel_BuiltIn_Print_Area_2" table:base-cell-address="$MÊS.$B$2" table:cell-range-address="#REF!"/>
        <table:named-range table:name="Excel_BuiltIn_Print_Area_2_1" table:base-cell-address="$MÊS.$B$2" table:cell-range-address="#REF!"/>
        <table:named-range table:name="Excel_BuiltIn_Print_Area_2_1_1" table:base-cell-address="$MÊS.$B$2" table:cell-range-address="#REF!"/>
        <table:named-expression table:name="FIM_MÊS_1" table:base-cell-address="$MÊS.$A$1" table:expression="&quot;$#REF!.#REF!#REF!&quot;"/>
        <table:named-expression table:name="INICIO_MÊS_1" table:base-cell-address="$MÊS.$A$1" table:expression="&quot;$#REF!.#REF!#REF!&quot;"/>
        <table:named-expression table:name="VAL_BASE_1" table:base-cell-address="$MÊS.$A$1" table:expression="&quot;$#REF!.#REF!#REF!&quot;"/>
        <table:named-expression table:name="VAL_DIA_1" table:base-cell-address="$MÊS.$A$1" table:expression="&quot;$#REF!.#REF!#REF!&quot;"/>
      </table:named-expressions>
      <table:database-ranges>
        <table:database-range table:name="__Anonymous_Sheet_DB__0" table:target-range-address="MÊS.A13:MÊS.B5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ÊS" style:display-name="PageStyle_MÊ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56</meta:creation-date>
    <dc:date>2024-08-15T10:07:09.661000000</dc:date>
    <meta:editing-duration>PT3S</meta:editing-duration>
    <meta:editing-cycles>1</meta:editing-cycles>
    <meta:document-statistic meta:table-count="1" meta:cell-count="696" meta:object-count="0"/>
    <meta:generator>LibreOffice/7.5.9.2$Windows_X86_64 LibreOffice_project/cdeefe45c17511d326101eed8008ac4092f278a9</meta:generator>
  </office:meta>
</office:document-meta>
</file>