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1" office:value-type="string" calcext:value-type="string">
            <text:p>ARCOLIMP SERVIÇOS GERAIS LTDA</text:p>
          </table:table-cell>
          <table:table-cell table:style-name="ce17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1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1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1" office:value-type="string" calcext:value-type="string">
            <text:p>037/22; 158/2023.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2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3" office:value-type="date" office:date-value="2022-04-12" calcext:value-type="date">
            <text:p>12/4/2022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3" office:value-type="date" office:date-value="2024-10-04" calcext:value-type="date">
            <text:p>4/10/2024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4" office:value-type="float" office:value="34096866" calcext:value-type="float">
            <text:p><text:s/>R$ 34.096.866,00 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Pago de 1 a 31 de MAIO de 2024.</text:p>
          </table:table-cell>
          <table:table-cell table:style-name="ce15" office:value-type="float" office:value="3446984.61" calcext:value-type="float">
            <text:p><text:s/>R$ 3.446.984,61 </text:p>
          </table:table-cell>
          <table:table-cell table:style-name="ce21"/>
          <table:table-cell table:number-columns-repeated="16381"/>
        </table:table-row>
        <table:table-row table:style-name="ro4">
          <table:table-cell/>
          <table:table-cell table:style-name="ce16"/>
          <table:table-cell table:style-name="ce20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1" table:number-rows-spanned="2">
            <text:p>NOMES</text:p>
          </table:table-cell>
          <table:table-cell/>
          <table:table-cell table:style-name="ce22"/>
          <table:table-cell table:number-columns-repeated="16381"/>
        </table:table-row>
        <table:table-row table:style-name="ro4">
          <table:covered-table-cell table:style-name="ce6" office:value-type="string" calcext:value-type="string">
            <text:p>ABEL NOVAES SOUZA</text:p>
          </table:covered-table-cell>
          <table:table-cell table:number-columns-repeated="16383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ELINA MARCOLIN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IOMARA DE JESUS OLIVEIR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NEIDE BARBOSA L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APARECIDA MULLER DE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APARECIDA RODUC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BEATRIZ MACEDO DE SOU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CARDOS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DA SILVA MEIREL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DA SILVA POR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DA SILVA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DE ALMEIDA CHANTRE RAIMUN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DE SOU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DOS SANTOS RIBEIRO CAMP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ELISETE DEBROI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MARIA CORD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MARIA DE LIMA MARI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PEREIR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REGINA POMPE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SEBASTIA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SOARES NUN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DRIANA VALENTIM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GENOR NUNES VIANA JUNIOR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GNES MARTIN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AIDE FAUSTIN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CIONE TADIN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CSSANDRA APARECIDA DO AMAR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SSANDRA APARECIDA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SSANDRA CORD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SSANDRA DE ALMEIDA LOP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SSANDRA FERREIRA MACE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SSANDRA FERREIRA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SSANDRA TERESINH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XANDRA GONCALVES DE OLIVEIRA GIBERTONI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XANDRA GONZAGA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XSANDRA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EXSANDRA RODRIGU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ICE CLEMENTINA CONCEICA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INE CRISTINA RODRIGUES LE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INE PRISCILA DE SOUZA DIAS D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INE REGINA APARECIDA <text:s/>DE SOUZA <text:s/>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INE SILVER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MANDA CAROLINE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MANDA PAMMELLA FERRAZ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MOCAIO AQUINO DA MO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CAROLINA MATIAS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CELIA TOMAZ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CLAUDIA RODRIGUES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CRISTIN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LUCIA COSTA PIMENTA TELES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LUCIA LOPES DE MIRAND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MARIA DE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MARIA MUNIZ PADU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MARIA PEREIRA DE ANDRADE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APARECIDA CAMP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DE CAMP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DE JESUS 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DINIZ SANTIAG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FELICI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MARI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OLIVEIRA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A PAULA SILVA MARCI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ERSON DE FREITAS WANDERLEY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REA CONCEICAO BATIST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REA CRISTINA PEREIRA CABR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REA SOUZA TEL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REIA CRISTINA GA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REIA DE JESUS PEREIRA SANCH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REIA MARIS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DRESSA CAET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GELA MARIA CONSTANTINO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GELA MARIA LINA DE JESU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GELICA APARECIDA DE JESUS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GELICA ARLINDA DOS SANTO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GELICA FERNANDA NEVES R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TONIA APARECIDA ALVES LACERD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TONIA APARECIDA DE CAMP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TONIA CELIA PEREIRA FERNAND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TONIA DE ALMEIDA VILASBOA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TONINA DIAS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NTONIO DE ARAUJO LIMA FI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PARECIDA DE LOURDES CRU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PARECIDA DOS SANTOS M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PARECIDA FERREIRA DE MELO RICAR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PARECIDA FERREIRA VILAS BOAS DE PAUL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PARECIDA MARIA DE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PARECIDA PATRICIA DE LANA AUGUSTIN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PARECIDA RIBEIRO D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RETUZA REGINA LORA BARB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RIADNA APARECID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RIANE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RICATE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RISLENE PINHEIR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RYANE DA SILV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BELIZIANE SOUZ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BETANIA CLEOFA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BRUNA APARECIDA SANCH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BRUNA DE JESUS NOVA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CILDA BORG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MILA APARECIDA SOAR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MILA CRISTINA MENEZES DE SEN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MILA DE CASSIA CAVALH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INA CORDEIR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LA APARECIDA SAL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LA CRISTIANE DO MON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LA FERNANDA CARVALHO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LA MARIA DE ANDRA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LA PRISCILA STEFANINI LEITE PONT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LA REGINA DA SILVA <text:s/>CARL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LOS MARCELINO DE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MEN SILVIA DA CUNHA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OLINE HOSANA BENEDITO RAM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ROLINE JOICE SILVA DE ASS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SSIA ANDREZA CHAGAS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SSIA FERNANDA MARTIN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ASSIA MARIA DA SILVA VIT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ELIA PAUL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ELIA PAUL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ELIA REGINA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ELIA REGINA MEDEIRO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ELMA MESSIAS DA SILV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CERA ALVES PE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CER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CERA NETO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CERA SEVERI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DALIA BATIST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DINEIA ROSA DE JESUS UMBEL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NTIA APARECID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RLEI NEVE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IRLEI TAVAR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IR CRISTINA TEIX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EMIR EUGENIO BARROS VALERI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EMIRO DE JESUS JUNIOR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ENES MARI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ETE DUTRA PORFIR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 BENTO LUI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 CAMPOS GENEROS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 CRISTINA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 ELAINE GOM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 LUCIA FLORENTIN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REGINA MEDEIROS BARB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NA DOS SANTOS TAVE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ANA FAULA DOS RE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NEIA DE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AUDIO DA SILVA ARCHANGEL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DINA MARIA ALBUQUERQUE GOM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IDE ALVES DO AMARAL GALD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IDE BITENCOURT LEI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IDE LOURENCO DONA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MILDA FELIX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ONICE APARECIDA CIPRI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ONICE BOZELLI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ONICE FRANCISCA VI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ONICE INEZ DA R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ONICE MARI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UNICE FELIPE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USA APARECIDA NASCIMENTO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USA SOUZ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UZA DE FATIM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LEUZA SOUZ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ONCEICAO APARECIDA DIAS FER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EUZ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ANE ALESSANDRA SERUGHET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ANE ANA IZIDO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ANE CRISTINA MARCOLINO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ANE MIRANDA ROCHA <text:s/>PASCHO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ANE SIMAO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APARECIDA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NA APARECIDA TEODORO CREVELA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NA DE OLIVEIR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CRISTINA MARIA DOS ANJ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IANE BENELI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LETE NOEMIA ALVES PROENC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LVA MARIA FELIX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LVA SABIN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NIELA APARECIDA DE LIMA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NIELA APARECID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NIELA BERNARDES BOAVENTU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NIELA CRISTINA DA SILVA MEDEIR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NIELA DAS DORES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NIELE CRISTINA GA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NIELE LETICIA SAL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AYANE DE CASTRO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EBORA CRISTINA LOPES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EBORA NEVES DE SEN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ECILY COSTA DE BARR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EDIEIRE DO NASCIMENTO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EJANIRA PERPETUA LIM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ELMA LEMOS R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ENISE SOUZA DE ANDRADE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IANA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IRCE ALMEID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IRLENE MARIA RIBEIRO CHRISTI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JANIRA MARTINS DE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OMINGOS RIBEIR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DORALICE SOARES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ELAINE BARRO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ILENE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ILENE SANTOS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INEIA CAMARGO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INEIA GARCIA PI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JANE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NA APARECIDA MEND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NEIA MARCOLINA DA SILVA LONG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SON RODRIGU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DUARDO BATISTA MEDEIR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AINE CRISTINA ALVES SPRICIG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AINE CRISTIN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EIA DO PRADO CORD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ENILDA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A APARECIDA DE ALMEIDA MONTANHE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A APARECIDA LUI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A APARECID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A GOM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A PE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A SOUSA SANTOS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E ANTONI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NE LOPES DI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AS FERNANDES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ENE DE ALMEI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EUDA TEIX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BETE MARGARID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BETE SANTANA VIAN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NGELA APARECIDA DE SOUZA PAI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NGELA DA SILVA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NGELA DE SOUS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NGELA DE SOUZA FERNAND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NGELA OLIVEIRA DE QUEIRO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NGELA SANTAN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SANGELA TAVAR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ZABETE RODRIGUE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ZABETH PACHECO LEM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ZABETH VI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ZANGELA MONTEIR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ZANGELA SOUZA DA S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IZETE DA SILVA GUIMARA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KY ELIZA SILVA DE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LEN MARA DA SILVA BALIE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VIRA DA SILVA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ZA SOUZA DA SILVA SALVI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LZI MARIA DE SOUZA SIDRA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NEDINA DO SOCORRO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ENILDA SILVA DOS SANTOS <text:s/>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CA CRISTIN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CA JANAINA MARIN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CA MEDEIROS FER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CA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CK JHONSON MORAIS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KA ADRIAN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KA APARECIDA RAQU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KA BEATRIZ DO CAR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KA CRISTINA RUF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INEIA BRITO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RONICE BORG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UZELIA ALVES SANTAN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V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EVERILDA NASCIMENTO CRU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APARECIDA FELICIO <text:s/>ENYAMUK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CRISTI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CRISTINA RODRIGUES <text:s/>BATI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HELEN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HONORI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REGINA CUSTODIO SALL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IANA REGINA TEODORO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RICI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BRICIO TORR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TIMA FER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ATIMA MARIA BALBINO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ELIPE EDUARDO MANO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ERNANDA CRISTINA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ERNANDA DO CARMO LOPES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ERNAND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ERNAND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LAVIA RENAT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RANCIELEN TAIS TOLEDO <text:s/>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RANCIELLE APARECIDA DE LIMA MARINI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RANCISCA LIM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RANCISCA MARIA DE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RANCISCA SANTANA DE S DANI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FRANSCISCA CONCEICA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EANE MORAIS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ENESIS VIVIANA FIGUERA BUCARI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ENILSON JOSE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ERCI MATIAS ADO CAR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ERLANI SILVA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LMARA ALVES MUCKENFUS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SELA ALMEID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SELE APARECIDA SOAR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SELE CRISTIN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SELE DA SILVA SHIMIDT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SELE DE SOUZA R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SELE SIMOE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VANIL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IVANILDO DE ALMEI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LADYS APARECID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LAUCELY MESSIAS GABRI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RACY KELLEN LIMA RAM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GUIOMAR APARECIDA NOGUEIR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HELENA DAS GRACAS ARAUJO DE SOU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HELENA PAIVA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HELIA MARIA AMORIM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HELIA MO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HELOISA GABRI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HERIKA CRISTI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ASMINE <text:s/>LAIS FIUZA GUED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LDA BUE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NDIANARA ARIADNE CRU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NDIARIA DOS SANTOS BATI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NDIRA CARVALHO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OLANDA DE OLIVEIR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OLANDA JUST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OLANDA MARIA DE BRI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RACEMA DOS SANTOS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RACI OLIVEIRA DE MORA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RACILENE MIRANDA MO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RANI ADELINO DA CRU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RENE SOAR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SABEL CRISTI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SABEL CRISTIN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SMAEL PAULINO MEL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TANEIDE APARECIDA NUN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VANI APARECIDA AMERIC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VETE PEREIRA PA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VONE LOPES DA SILVA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IZABEL BENEDITO DE MACE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CIRA MORAES DA SILV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MES EDUARDO ASSIS D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MILLE DOS SANTOS 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NAINA PEREIR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NAINA SILVESTRE SCAVASSANI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NE MARIA SANTOS BARB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NIRA APARECID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QUELINE SILVA SANTOS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AQUELINE SUZANE POLAT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ENIFFER MARCOLINO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ENNIFER ALINE SILVA DE JESU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ESSICA FRANCISCONI STOCH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ESSICA LETICIA DE PAUL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ESSICA MILENA DOS SANTOS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ESSICA THAIME LOP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HENIFFER CAROLINA SILVERI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ANA D ARC GONCALVES FERNAND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ANA RELZA MARTIN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ANITA NEIVA DA GAMA ROSA NE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CELIO CAMP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ELMA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ICE BITENCOURT AMORIM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NATHAN RICARDO HENRIQUE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 ALBERTO BARRE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 ENIO VIEIRA DIAS D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 LIM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 RICARDO MONTEIR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 ROBERT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 ROBERTO VITOR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ANE MARGARI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FA FABIANA DOS SANTOS <text:s/>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FA FER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LI DOS SANTOS RAM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EVANIA DOS SANTOS VASCONCEL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IANE PEREIRA CLEMEN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IELE NAZARE CARVALHO ROBER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ILAINE DA SILVA CLEMEN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ILEIDE BARBOS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SLAINE ALEXANDRE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VANE APARECI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YCE CARLA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OYCE CRISTINA LOURENCO SANTIAG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CELAINE NEGRAO DE MELO DI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CELIA DA CRUZ NASCIMENTO DE SOU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CELIA DE AMORIM MAGALHA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CELIA GARCIA MO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CILEIDE LINHARES DE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CILIANE APARECIDA CAMP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 DIAS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BARBOSA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CRISTINA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CRISTINA GODOY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LOPES DE MATT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MACEDO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MARIA RIBEIRO MO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RODRIGUES HONOR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SOARES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LIANA SOUZA GOM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RACI ALVES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SCELINA DOS SANTOS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SSARA REGINA DE SOUSA BATI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SSARA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JUVANI FERREIRA DA SILVA BORG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ARINA APARECID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ARINA DA SILVA CUN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ATIA CRISTINA RAM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ATIA DE SOUZA CORTE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ATIA PINHEIRO VALLO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ATTIA MARIS FREIT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AUENI LILIAN MENDES DA CRU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EILA DOS SANTOS DE MA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ELLY CRISTIANE DE TOLE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ELLY CRISTINA ALMEI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ELLY CRISTINA DE OLIVEIRA <text:s/>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ELLY CRISTIN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ELLY GRACE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ELLY LUCIANA DOS PASS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KIMBERLY STEFANY ALVES DOS ANJ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ARISSA DANTAS ARAUJO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AURA PEREIR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AURIANA AMARO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ENA APARECID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ENI DE FREIT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EONEL FERNANDO GONCALVES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EONILDA ELIAS DA SILVA TERZI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ETICIA REIS DE MORA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DIA DA CUN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DIANE LOPES MO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ERGE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M REGINA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LIAN CRISTIN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LIAN JANAINA PRA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LIANE MARQUES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NDETE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INDRACI PEREIRA DE MORA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OURDES AP DOS S LOURENC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AS MATEUS PEREIRA COUTIN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 ANGELINA VITORINO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 APARECIDA DE HYPOLI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 RODRIGUES REZENDE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APARECIDA SCADALON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BATISTA DO CAR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BRIT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DE SOUZA DE ANDRAD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FER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FREIRE ASSIS DE FIGUEIRE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GONCALVE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PEREIRA DO CAR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RAMO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REGINA DO ROSAR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A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E MARIA MEDEIROS BARB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E MORAL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ANE PAUL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CLEIA DE SOUZA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DALVA MARI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DALVA SILV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ENE CORREIA DE GODOY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ENE GOM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ENE MENDONC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ENE RAMO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LENE MARIA DOS SANTOS SOU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MARA BENT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MARI BENEDITA JORG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NEIA MAIA DA CRU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CINEIDE CARNEIRO BARB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ZIA APARECIDA LIMA SILVA MONT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ZIA FER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LUZIA INES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NOEL SEVERINO VANDERLEY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AGUANA STRUMENDO PEREIRA DE SOUZ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ELA HELENA DUAR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ALEXANDRA SOARES CRUZ ALMEID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ALVES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APARECIDA LEITE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BETANIA LISBO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COPIN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CRISTINA ANTON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CRISTINA GRANDIN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CRISTINA SIMAO PER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MARIA DE ANDRAD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MONACO LOPES SANTOS KLEIN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MONTANHEZ PE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QUEIROZ DE AGUIAR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 REGIN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ANA APARECIDA DA SILVA <text:s/>VALO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CILENE CANDIDA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BATISTA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DE JESUS MO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MO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SILVA EZEQUI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SILVESTRE SIMO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VI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RAUJ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CICE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CICERA ROS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CLEIDE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CRISTINA FERREIRA <text:s/>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A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AS GRACA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E FATIM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E FATIMA SOUZ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E LOURDES DA CRUZ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E LOURDES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EVANICE DE JESU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IRCE DA SILVA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O CARM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DO SOCORR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ELIENE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ELIZABETH DE SOUS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ELIZABETH PEREIRA DO CAR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ERCINA LOBE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ERIADE RODRIGUES TER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EUNICE DA SILVA 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GECIANE BARBOZA DE SOUZ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GILZETE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GORETE RODRIGUES CANU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GRIMAR DE SOUS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HELENA APARECID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HELEN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HELENA PEREIRA VERISSI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IVANILDA GALVAO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JEANE PEREIR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JOSCELINA CERQU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JOSE CIPRIANO DE JESU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JOSE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JOSE DOS SANTOS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JOSE MARQUES DE AMORIM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JOSIVANIA NASCIMENTO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KELLY DA GAM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LEIDA FER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LUCICLEIDE FERREIRA <text:s/>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MADALEN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PAULA VIEIRA LU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PEREIRA DE SOU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ROSIVANI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SHIRLEI SALES GUARAL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VANDA DA COST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ZILMA ROGATTI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NA PIR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DA MERES MARI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EIDE DOS RE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EIDE FER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ENE HERMINI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ENE RIBEIR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ENE SANTOS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I APARECIDA M DO CAR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UCI BALBINO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LZA DE FATIMA EZEQUI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NALVA DA SILVA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NALVA RIBEIRO MACHA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NEIA DOS SANTOS DI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NETE DA SILVA CARDOSO MACE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SA KASUKO ITO DE MOU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ZA BERNARDES SIL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ZETE MARI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LEI SEBASTIANA CAET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LENE DE JESUS GARCIA BONIL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LENE LIMA LOP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LI BOAVENTU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LI OLIV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TA HELENA DA SILVA CABR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TA SANTA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TA TEODORO SANTOS DE MORA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TIN MOSIAH SOUZA RAM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URA FEITOSA DE MOU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YARA ROBERTA DO CARMO CROZOLET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EIRE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ERCIA APARECIDA CARDOS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CHELE FILGUEIRA SANTAN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CHELE FRANC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CHELLE CRISTINA DE JESU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RALVA DE JESUS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RIAM CRISTIN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RIAM DA SILVA LEM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RIAN CALAZANS MARTINS INAC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RIAN ROMA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ISSILENE FERREIRA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ONICA APARECIDA BUE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ONICA BITENCOURT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ONICA LUCIMARA DIAS BARBOSA 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ONICA SANTOS LEA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DIJANE ALVES DOS S SANTAN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DIJANE ORLANDO CABR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GELA APARECIDA GONCALVES LOP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ILDES BARRO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LIGIA PAI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LVA DE ALMEID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TALI CAROLINA FAGU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ATIELLE SOUZ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EIDE DE SOUZ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EIDE DO AMARAL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EURACI COSTA TEIXEIR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EURACI DA COSTA GERONIM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EUSA RODRIGUES MESSI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EUZA DE SOUSA SOAR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EUZA NOGUEIRA CARVALHO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ILZA APARECIDA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NOEMIA MARTIN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OLIVIA MARIA ALVES DE JESU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OSVALDINO BOTELHO DO AMAR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OZINEIDE DE ARAUJO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LOMA INGRID DE SOUZA DI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MELA DOS SANTOS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TRICIA APARECIDA PASCHO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TRICIA DA SILVA CO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TRICIA FERNANDA BRASIL PAL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TRICIA FREITAS MEDEIR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REGINA DE CARV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TRICIA SOARES DIAS DA SILVA CUN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ULA ANDREI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ULINA VI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AULO MOREIR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OLIANA BATISTA R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RISCILA APARECIDA BENETASS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RISCILA CRISTINA FERREIRA 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PRISCILA CRISTINA SILVA PEREIRA DE MEL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QUENIA FERREIRA GODIN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CHEL HEMING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FAELA DE JESU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FAELA MARIA GONCAL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IMUNDA DOS SANTOS PEREIR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QUEL APARECIDA DE GODOY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QUEL CRISTINA MATIAS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QUEL DA SILVA QUEIRO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QUEL FIDELIS DAS NE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QUEL PEREIRA BARBOS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UL ANTONIO ARAUJO CAST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WANE KAROLLINE PINHEIRO BARR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AY FERREIR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BECA ESTER DE BARBOSA TEIX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GIANE EUGEN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GIANE PESTANA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GINA APARECID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GINA CELIA CORRE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GINA DE FATIMA LOURENCO NICOLAU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GINA GRACIELI EVANGELISTA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INI JOS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JANE MARIA DA COSTA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NATA EDWIGES ALEIXO DE CAMP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NATA LEONI MACHA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NATA MORGES FERREIRA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NATA VERONIC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ENILDA ROS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ICARDO DOS SANTOS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ITA DE CASSIA A ALVES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ITA DE CASSIA NE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ITA DE CASTRO GONCALVES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ITA DILMA SANTOS DE MEDEIR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ITA LUCIMARA CORREA PIR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ITA ORENILDA DOS SANTOS AMAR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NILDA MO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 MARIA PEREIR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 RODRIGUES 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A APARECIDA DA SILVA PORTO RAM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A APARECID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A GRACIAN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GELA ALVES MACHA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GELA APARECI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GELA APARECIDA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GELA APARECIDA DOS SANTOS PADIL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GELA FERREIRA NE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GELA GONCALVES BARBO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ANIA ALVE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APARECIDA BISPO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BATIST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BRITO DE JESUS SMANIOT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DE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DOS SANTOS LOP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DOS SANTOS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FERREIR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LAN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MARIA RODRIGUES GOM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LIA DE OLIVEIRA BOMFIM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EMARY APARECIDA PACHECO DE OLIVEIRA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ILENE ALVE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IMAR APARECIDA SANTO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IMARA SANTO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IMEIRE DOS SANTOS VICEN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OSIMEIRE ROS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UTE DE PONTES MACI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UTE FELIZ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RUTHE SAMPAI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BRINA SOARES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MIRA CARLA FURTAD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APARECIDA FREIRE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APARECIDA LISBOA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BATISTA CALDA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BUENO E S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CAMPOS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CELI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COST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CRISTINA BIANCHI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FERREIR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MAURA REZENDE TEODO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REGINA CANTEIRO PANIAGU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NDRA REGINA DE FARI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RA CRISTIANE DO MON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ARIA XAVIER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ELMA CRISTINA GOMES FELIC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HEILA APARECIDA GOMES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HEILA CRISTINA PAULINO <text:s/>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HERON GUADALUPE APARECIDA RIBEIRO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HEYLA REGIN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MA ROSA DA MA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ONEIDE AGOSTINHO DE ARAUJ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ANA ESCORCIO CUNH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ANA TEIX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ANI APARECIDA NONATO <text:s/>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BERNARD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CORREIA DE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FERREIRA CONCEICAO <text:s/>BISP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HELENA CYPRIA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HELENA DA SILVA PAUL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HELEN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MARIA LOP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LVIA MARIANO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APARECIDA ADAO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APARECIDA FURLAN <text:s/>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APARECIDA LEAO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BISPO DA SILVA CRISPIM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CARDOS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COST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DE JESUS BALB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FAUSTINO DE ARRUD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GONCALVES DE OLIVEIRA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MARQUE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OLIMPIA VIEIRA TEIX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NDALVA CARMELIT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RLEI NAZAREN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RLEIDE NOGUEIRA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RLEY APARECID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RLEY LOPES AMARA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LANGE CRUZ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LANGE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LANGE DE FREITAS LIM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LANGE FER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NIA ANGELICA DE PAULA 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NIA APARECID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NIA APARECIDA LOPES PI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NIA DE FATIMA FLAUZ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NIA MARIA DA SILVA GABRIEL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ONIA MARIA PAP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ELEM DO CARMO SERUGHETT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ELEN COSTA DE JESU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ELI MASCHIETT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ELI RODRIGUES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ELLEN APARECIDA BATISTA LUC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ELY APARECIDA GUIRALDELLI FLAUZ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SICLEIDE MARI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ZANA CARNEIRO DE ANDRAD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UZANA HONORI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YLFANIE CLAUDIU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MIRIS APARECIDA CORRE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NIA DO NASCIMEN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ANA LIM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ANE <text:s/>SEVERIN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ANE DE OLIVEIRA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ANE FELIPE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ANE SANTOS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ANE THEODO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ANNE FERREIRA VA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TIELHE LINO DE ABREU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YNA SUELEN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ELMA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EODOLINA PEREIR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EREZA APARECIDA VIDORETTI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EREZA DE JESUS FREITA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EREZINHA DE FATIM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EREZINHA DE JESUS NASCIMENTO MARTIMIN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EREZINHA LOP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HAIS FRANCIELLY MARTIN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HAIS ROBERTA BORG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HAIS SILVESTRE SIMO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HALITA SOARES ANGELO BALTAZAR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HAYANE HELENA TEIXEIRA CAMARG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DENICE DA SILVA GONC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DIRENE DE SANTANA <text:s/>PUTUMUJU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DIRENE NUNIS BATIST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DIRENE SILVA SILVA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ERIA CAMPOS GENEROS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ERIA DO NASCIMENTO AL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ERIA MARIA CARVA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ERIA PE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LQUIRIA GONCALVES PEREIRA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DA SOARES PINH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DERLEA BARBOSA PER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ESSA CRISTINA FERREIRA <text:s/>PECAN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ESSA OLIVEIRA FERREIR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ESSA XAVIER STOIANOF DA CUN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GELI GONCALVES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IA DA CONCEICA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IA LOPES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ILCA DOS RE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ANILDA HONORIO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A LUCIA DOS REIS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A LUCIA DOS SANT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A LUCIA GOMES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A LUCIA MACHIAO LUMINAT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A LUCIA PEREIRA CABELH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A LUCIA RECALDE MORAI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A LUCIA RODRIGUES DE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ONICA ALVES CHA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ONICA CRISTINA FERREIRA DA SILVA BAHI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ONICA JOHANA CHACON CHIRIN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ILMA DA SILVA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ITORIA MUNIS DE PAUL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IVIANE ALEXANDRINA FLAVIO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ELIA ALVES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ILDA APARECIDA ANTONIO DE PAUL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IL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ILDA MARIA DE MELLO LOUREIRO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ZOETE ALVES DIAS</text:p>
          </table:table-cell>
          <table:table-cell table:number-columns-repeated="16383"/>
        </table:table-row>
        <table:table-row table:style-name="ro6" table:number-rows-repeated="1047749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MAIO.A15:MAIO.A826">
            <calcext:condition calcext:apply-style-name="ConditionalStyle_1" calcext:value="duplicate" calcext:base-cell-address="MAI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meta:creation-date>2024-04-23T12:44:16</meta:creation-date>
    <dc:date>2024-08-15T10:05:39.920000000</dc:date>
    <meta:generator>LibreOffice/7.5.9.2$Windows_X86_64 LibreOffice_project/cdeefe45c17511d326101eed8008ac4092f278a9</meta:generator>
    <meta:editing-duration>PT5S</meta:editing-duration>
    <meta:editing-cycles>1</meta:editing-cycles>
    <meta:document-statistic meta:table-count="1" meta:cell-count="835" meta:object-count="0"/>
    <meta:user-defined meta:name="AppVersion">16.0300</meta:user-defined>
  </office:meta>
</office:document-meta>
</file>