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562];[.A16])&gt;1;NOT(ISBLANK([.A16]))))" style:apply-style-name="Excel_5f_CondFormat_5f_1_5f_2_5f_1" style:base-cell-address="MAIO.A16"/>
      <style:map style:condition="is-true-formula(AND(COUNTIF([.$A$16:.$A$562];[.A16])&gt;1;NOT(ISBLANK([.A16]))))" style:apply-style-name="Excel_5f_CondFormat_5f_1_5f_2_5f_2" style:base-cell-address="MAIO.A16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562];[.A16])&gt;1;NOT(ISBLANK([.A16]))))" style:apply-style-name="Excel_5f_CondFormat_5f_1_5f_2_5f_1" style:base-cell-address="MAIO.A16"/>
      <style:map style:condition="is-true-formula(AND(COUNTIF([.$A$16:.$A$562];[.A16])&gt;1;NOT(ISBLANK([.A16]))))" style:apply-style-name="Excel_5f_CondFormat_5f_1_5f_2_5f_2" style:base-cell-address="MAIO.A16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40:.$A$545];[.A540])&gt;1;NOT(ISBLANK([.A540]))))" style:apply-style-name="Excel_5f_CondFormat_5f_1_5f_1_5f_1" style:base-cell-address="MAIO.A540"/>
      <style:map style:condition="is-true-formula(AND(COUNTIF([.$A$540:.$A$545];[.A540])&gt;1;NOT(ISBLANK([.A540]))))" style:apply-style-name="Excel_5f_CondFormat_5f_1_5f_1_5f_2" style:base-cell-address="MAIO.A540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2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1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1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1" office:value-type="string" calcext:value-type="string">
            <text:p>024/2024</text:p>
          </table:table-cell>
          <table:table-cell table:style-name="ce18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3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4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4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5" office:value-type="float" office:value="20762960.34" calcext:value-type="float">
            <text:p><text:s/>R$ 20.762.960,34 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mensal do contr.: Pago de 01 a 31 MAIO 2024</text:p>
          </table:table-cell>
          <table:table-cell table:style-name="ce15" office:value-type="float" office:value="1471890.43543408" calcext:value-type="float">
            <text:p><text:s/>R$ 1.471.890,44 </text:p>
          </table:table-cell>
          <table:table-cell table:style-name="ce19"/>
          <table:table-cell table:number-columns-repeated="254"/>
        </table:table-row>
        <table:table-row table:style-name="ro5">
          <table:table-cell table:style-name="ce5"/>
          <table:table-cell/>
          <table:table-cell table:style-name="ce16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6"/>
          <table:table-cell table:style-name="ce20"/>
          <table:table-cell table:number-columns-repeated="254"/>
        </table:table-row>
        <table:table-row table:style-name="ro7">
          <table:table-cell table:style-name="ce7" office:value-type="string" calcext:value-type="string">
            <text:p>ACSA DE ALMEIDA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ERLAINE DE OLIVEIRA DIA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ILEIDE ALEXANDRE SALES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H DOS SANTOS GERTRU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ORREA TERRI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RISTINA RODRIGUES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PEREIRA MEND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ELLI ANDRADE MAT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ELLY AZEVEDO NASCIMENTO LIMONG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DENIR SOUZ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SSANDRA CRISTINE RAM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SSANDRA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 LEANDRO PRATA BUE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ANDRA APARECIDA DE SOUZ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IA GABRIELY PEREIRA M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SOAR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DA COSTA SILVA BR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DE ASSIS BALD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SILVA FORT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LINY DELFINO DA NOBREG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MANDA PALOMA BEZERRA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MELIA DA LUZ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BEATRIZ ARAUJO DE ANDRAD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BEATRIZ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BEATRIZ ELIA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DE CASTRO SALE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MONTANH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NUNES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SCARLATH FAR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E DA SILVA AGUIA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 MONT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SOUZ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KAROLINE OLIV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LAIRES FURTADO DANIEL GONC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LUCIA FRA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LUISA ZANARDO CASS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DE AGUIAR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PAIVA DE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DOS SANTOS XAVIE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GARCI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GONCALVES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MACH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MENDES DA ROSA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OLIVEIR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RODEL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LIA ETELVINO DOS SANTO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LU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BENEDITA DA SILVA ANDRAD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CONCEIÇÃO PIUNT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CRISTINA CORR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RAMOS DOS SANTO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GUIAR GARC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PARECIDA JO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CRISTINA DE ALMEID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SCARSS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LVADE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OS SANTOS PED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REGINA MORAES PAVA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SANTOS DE MENEZ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ZZA GONCALVES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NA CAROLINA DELGUINGARO PERAL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A ELISANGELA DE OLIVEIR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A LUCIA VIEIR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O MARCOS MENEZES DE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O WASHINGTON DE MO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IANE APARECIDA VICEN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IELE CRISTINA VICEN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UGUSTA APARECIDA BARROS VERONES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URELINA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ARBARA DA SILV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ARBARA NATALIA ANTUNES DE F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ALIXTO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INES LE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PEREIRA DOS SANTOS CIARE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IANCA ALEXANDRA ASSI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IANCA BEATRIZ SALES ARC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ASELINA MAGNO DE FIGUEIR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AULINA SILVA MUB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ENO LEFUND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ALVES PAN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CAROLINE DE SOUZA PAULA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CRISTINA DA MATA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FRANCISCA SOUS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REGINA DE OLIVEIR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LIMA CARDUC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MEIRELE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ROBERTA ALVES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SOUZ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LA ROBERT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LOS HENRIQUE ZACH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MELITA CARDOSO ANTON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MEN FATIMA MARIANO BOAVENT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MONTEIRO DA SILV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VITORIA JAN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TIA SILVA DA COST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CILENE MENDONCA BRIT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CILI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LIVALDA MAT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IDIA CRISTINA ALV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RICE SILV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BEATRIZ FRANCO DE GODOY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FERNANDA DE LIM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SOUZA DE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NEIA AMARAL DE ALMEIDA SOQUETT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ESIA ALVES DE L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EUDENIR SOUS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ICIA ALV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OTILDE DE CASSI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ONCEICAO PONTES BEZ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ANA JESUS DOS SANTOS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AN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ELE EMILIANA ALEIX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NA APARECIDA DE <text:s/>OLIVEIR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DE OLIVEIRA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OLIVEIR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QUEIROZ CORRE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MIANA DA SILVA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MIANA MARIA DA SILV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CHELI BRAG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CRISTINA PEREIR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DA SILVA TEIXEIRA FIDEL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SILV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VIT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RAGA CAMP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CARVALHO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LE CAROLINI NICOLAU ROC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NACO KLEIN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REIRA XAVIER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LASIR MARIA LIMA FELIP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APARECID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MARIANO COUTINH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TEIXEIRA SILVA DE SANTANA PORTE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ZI APARECIDA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ENE DOS SANTOS RAM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LMA DE JESUS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LZA RABELO SILVA FRANCIS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NA APARECIDA DE OLIVERA MASSANH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VA MADALENA RODRIGUES SOBR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OUGLAS RAFAEL RIBEIRO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ULCINEIA REGINA GALVAO HIRAG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ILEUSA DE OLIVEIRA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INEIA RUS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NA MAR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A VIANA GOVER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O DA SILV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O DUART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AINE CRISTINA SIQ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EN MOREIRA NERY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ENITA BATISTA NOG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ANE FERNANDA DE SOUSA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BETE MAR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NGELA MARIA DA SILV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BARBUY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OISA ALVES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ZA VIVIANE SANTOS PAV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ANUELLE VICTORI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ELI ELLEN SOUSA PEREIR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CRISTINI SOUZA NE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DA COST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THAISA DA SILV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Y MARIELLI DE PAU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NIZABETH MEND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KA HELEN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KA PRISCILA BARROS RABELO VI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STER LIMA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TELVINA FREITA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UNICE MARIA GONCALVE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NDRO LOPES FRANCO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NEIDE MARIA DA SILVA LINS DE AZEV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GOM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MEIRELES GONÇALVE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LIPE FERREIRA DOS SANTOS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DA SILVA SOARES FASTRO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CRISTINA CAMPO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DE JESUS PIMEN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PEREIRA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RISTINA PEIXOTO RODRIGUE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I MOURA BRANDT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NETE DA SILVA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S APARECIDA BEZERRA DE BARR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EDILENE SILVA DE AQUINO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CRISTINA DE AMORIM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DE OLIVEIR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FERREIRA CORRE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SANTA T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TADE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LY GOMES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RDENIA DA SILVA RAM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EANE CRUZ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LDA CORREIA PR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CRISTINA BACCAN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GUANDALINI REALE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NA BAUMANN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NA DE LIMA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NA QUILIMARTE FLAUZ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RLANE ALV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ELE ALVES S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ELLA FAUST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VANEIDE ALVES DA SILVA UJVARI GOUV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LEICIANE FERNAN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BERNARDINO F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PINHEIRO VALLOTO DE CAMP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ECILDA MARIA DA COST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IELMA FABRICIA ANANIAS POR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AINE MESSIAS TAVAR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EM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EN SIRLENE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IA JOANA CUR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ANGELA TESSARI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EDITE LOURDES CLEME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KRISTINE RODRIGUES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RLLAINE AZEVEDO PEIXO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ASMYN ESPERANCA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LCES BARBOS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LSON SANTOS PINHEI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C DE QUEIROZ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DE OLIVEIR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CAMILA RIBEIRO DE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DA SILVA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RACILENE MIRANDA MO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RENE DO AMAR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 CRISTINA DA SILV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A SILV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TAMARA LURTEIA PASCHOET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ANETE BARBO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ANILDA CAE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ONETE APARECIDA NEVES CUSTOD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ONET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ZADORA CRISTINA LEI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CIELE DE BRITO BAS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CQUELINE FRANCISCA DA ROCHA FERRAR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HNNY NAYARA SILV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CE FLOR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PARECIDA DE PAIVA BARBO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MORAES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E VIRGIN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ICE DE OLIVEIR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DE OLIVEIRA DE L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MARINHO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SOUZA SILV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ANE CRISTINA DE ASS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CIRIA MARIA VILACA DOS SANTOS CAMP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NIFER APARECIDA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NIFER GALHARD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AMANDA CARLOS AZEVEDO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RISTINA SEVE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OLINDA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CARDOZO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DE SOUZ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ISIDIO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SCARLATH FAR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ANA MARINHO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ÃO VITOR BOMFIM DE AZEV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CELY BASSANEL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CENITA PEREIRA QUEIROZ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EANE DE OLIVEIRA ME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SUEILHA DE SOUSA PEREIRA CANU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YCE DA CONCEICAO BISPO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CELI AUXILIADOR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BEATRIZ PEREIRA PI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DOS SANTOS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RISTINA EMID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RISTINA MASCARA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OS SANTO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FIRM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LOP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SAMPAIO KRUZ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E SANT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SSARA SOARES FREIR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LYANE PEDROS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MILLY CRISTINA JACOME MENDONCA DE DE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ANDERS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CRISTINA RODRIGUES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A DOS SANTOS RE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E ARAUJ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E SOARES MA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OLINE GOM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SSIA HEVELYN ALV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THLEEN NUN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TIA SIMON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YLA ISABELLE CARVALH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ILA FABIANA CHAVES GOM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ILA NASCIMENTO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CIANE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DE JESUS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MILLY LOURENÇO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SILEI YOLANDA ALMEID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THELIN CRISTIN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THILEN NUN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IMBERLY FERNANDA CATELAN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IS CARVALHO SANTIA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DA COSTA NOG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MARI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URECY COSTA LIM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DIANE FERNANDES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IDIANE <text:s/>GOM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NI APARECIDA FELIPE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ONILDA FAT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MACHADO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PAULINO GOSS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DIANE DA SILV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DISLEIA PAULINO JUNQUEIR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GIA MARIA MARTINE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LIAN APARECIDA DE CAST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LIAN APARECIDA VILEL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LIAN FERNANDA BUDIA LAU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NDAURA GOMES SOUS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REGINA DO CARMO MAXIMILIAN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SILVA DE LIM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SILVA DO ESPIRITO SA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RA ALVE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ELENA BONILHA BEZ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 LOPES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 ARLEY LIMONGE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APARECIDA LOIOL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AMPAGNOL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RISTIN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MARQU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POLACA APOLIN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E XAVIER DA SILVA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NEIA APARECIDA CEZ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DMILA TATIANE QUARES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GDA APARECID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IARA DOS SANTOS MO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ELIA PASSOS FURT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ANGELA NOGUEIRA VISCO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DA SILV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FAGNANI SAMPAIO FERR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NNE DE JESUS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OS APARECIDO DE BARR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NTONIA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OMINGOS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DOS SANTOS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SANTIAGO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RISTINA DE OLIVEIRA SHIRA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SOLEDADE SOUZA CAI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FATIM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LOURDES BENJAMIN DA CONCEI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DUARDA ROCHA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DUARDA RODRIGUES MALTO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 DE OLIVEIRA SANT'AN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BETE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FERNANDA DO NASCIMENTO SANTO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RODRIGUES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ETICIA MABIL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UCI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UCICLEIDE DA SILVA NE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CIA RIBEIR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LUCE SLVA DE F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ROSEANE DE MELO LOB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SOLANGE VICENTE VITO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ZELIA L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A MEDEIR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A TEIXEIR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E FIGUEREDO MARIN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E REGINA ROCH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E KATIANA CAJOU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NALVA PEREIRA DA SILVA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NELIA PEREIRA DON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STELA DE SOUZA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VALDA FRANCA SANTOS MAGDALE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ARIA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OREIRA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ON VINICIUS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Y APARECIDA BERTO BUE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Y DIAS GONÇALVES MENES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TA DE SOUZA GODOI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URA COSTA DA SILVA ELO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YARA MACENA DE FREI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YARA POMPEU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EIRY HELEN SOARES FERREIRA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CHELLE ALVES SOAR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CHELLE BIANCA BACC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LENE DE SOUZ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AM MELO DOS SANTOS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AM RIBEI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CA REGINA GOMES DE ANDRADE NEVE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QUE DE ARAUJO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YCK SCARLATHE FAR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DJA BRANDAO DE AQU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IR PAI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BENICIO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FERREIR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HALIA CRISTINA BALIERO MARQU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YARA FERNANDA GONCALVES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REIDE BOLOGNANI DA SILV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USA APARECID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ICOLY SOUSA FAGU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BENICIO DE MAT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CRISTINA IZAIAS D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KAUANE VASCONCELOS B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SANTO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CACIO DO AMARAL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RAMOS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REGINA PEREIR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CARLATO TAV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UGIMOTO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VIANA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ULA CRISTINA JESU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OLIANA APARECIDA PEREIRA DE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OLLYANA CRISTINA BALBINO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DUARTE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FRANCISCO DURAR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SAMPAIO PERLUI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QUEZIA DE ALMEIDA GON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QUEZIA JENARLY FERREIR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ELEN CRISTINE CARNEIRO BREV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A APARECIDA BUENO DUAR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A DA SILVA PINH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IMUNDA FERREIRA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ISSA CARNEIRO RODRIGU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ISSA RIBEIRO DE FREI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APARECIDA DOS SANTO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DA COSTA OLIVEIRA RAM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OLIVEIRA BERNARDO MIQUELOTTI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UANI BUEN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ANE ANDRADE DE MO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NA DO CARMO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ALINE DOS ANJOS MENEZES NE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APARECIDA GOMES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CRISTINA GABRIEL AVEL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DOS SANTO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PORT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ITA DE CASSIA TERRAZ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MILDA CARVALH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 MARI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EL DE FATIM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APARECIDA DE MO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CRISTINA PE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MARCEL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SOARES GRANDEZ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E SANTO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NACLETA DE OLIVEIRA VI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CORSETTI DA CUN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LOPES DE MEL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GARCIA CREMAS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SONI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VIEIR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APARECIDA SIL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FELIPE DA SILVA LIPAR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MARIA COST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OCKNER GAM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MAR DO CARMO MAXIMIL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MEIRE GOMES DE 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UI CARLOS SANTOS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UTE DA SILVA CANDI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YAN DOS SANT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BATINA OCRECIO DE ANUNCIA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MIR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RA ROSIN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RA SOAR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Y HELLEN DE OLIVEIR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Y JENIFFER ALVES FRASS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TALITA FERREIRA LUC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LIZA FRAGA VEIGA DE ASS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CARLET STEFANY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ELMA LUIZ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AWANI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LUIZ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MADALEN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RO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RLENE ALVES SALVIANO NEGLISO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RLENE DE PAUL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MARIA OLIVEIRA AGUIA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NUN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VICTORIN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NIA SILVA SANTOS DOS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NIA TERE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FANNY CAMILI PEIXOTO RAM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FANY CRISTINA DA SILVA DA COSTA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E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HEFANY RIBEIRO DE PONT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Y DE FATIMA AGUIAR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Y MARIA DE JESUS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IENE FERNANDA DA SILV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AN CARLA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ELI GORETE DA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ILANHA DOS SANTO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INA SANTOS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LITA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MARA EDILENE DE OLIVEIRA FERR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MIRES MARIANA DA SILV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MIRIS KATHELLEN REI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TIANE CUSTODI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YNA REGIANE BORGES ARCAN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ERESA MARI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INAN EDUARDA PEDRO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IS AGUIAR DE GODO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IS TEODO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LITA ANGELO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LITA PORTO RAMO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MIRES CRISTINA GAMA PIMENTE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MYRIS LETICIA FRAZAO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HAYS HISSILA FONSEC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IAGO DE FREITAS NEGR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IFFANY RAFAELLA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LDENI RODRIGUES DA MA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LDINEIA APARECID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LDIRENE BROCANEL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LDIRENE MARI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LERIA PELISSAR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LERIA PEREIRA GUIMARÃ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NESSA CONCEICAO TOR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NESSA CRISTIN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VANESSA GOM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VIEIR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NUSA SOUSA D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A LUCIA DE MORA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A LUCI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A LUCIA ZIBORDI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IDIANA APARECIDA DA SILVA PORT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APARECIDA ALMEIDA GOM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SANTANA FERNAND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WANESSA LIM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NCA KAROLINE DE OLIV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DE OLIVEIR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PALMA FERREIRA ALV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RUBI SILVA BARRET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FANI MERI ROSSIN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LUCIANA CARLA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PATRICIA FERNANDA DA SILVA CARNEIRO</text:p>
          </table:table-cell>
          <table:table-cell table:number-columns-repeated="256"/>
        </table:table-row>
        <table:table-row table:style-name="ro1" table:number-rows-repeated="104801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IO.$A$1" table:cell-range-address="#REF!"/>
        </table:named-expressions>
        <calcext:conditional-formats>
          <calcext:conditional-format calcext:target-range-address="MAIO.A540:MAIO.A545">
            <calcext:condition calcext:apply-style-name="Excel_CondFormat_1_1_1" calcext:value="formula-is(AND(COUNTIF([.$A$540:.$A$545];[.A540])&gt;1;NOT(ISBLANK([.A540]))))" calcext:base-cell-address="MAIO.A540"/>
            <calcext:condition calcext:apply-style-name="Excel_CondFormat_1_1_2" calcext:value="formula-is(AND(COUNTIF([.$A$540:.$A$545];[.A540])&gt;1;NOT(ISBLANK([.A540]))))" calcext:base-cell-address="MAIO.A540"/>
          </calcext:conditional-format>
          <calcext:conditional-format calcext:target-range-address="MAIO.A16:MAIO.A562">
            <calcext:condition calcext:apply-style-name="Excel_CondFormat_1_2_1" calcext:value="formula-is(AND(COUNTIF([.$A$16:.$A$562];[.A16])&gt;1;NOT(ISBLANK([.A16]))))" calcext:base-cell-address="MAIO.A16"/>
            <calcext:condition calcext:apply-style-name="Excel_CondFormat_1_2_2" calcext:value="formula-is(AND(COUNTIF([.$A$16:.$A$562];[.A16])&gt;1;NOT(ISBLANK([.A16]))))" calcext:base-cell-address="MAIO.A16"/>
          </calcext:conditional-format>
          <calcext:conditional-format calcext:target-range-address="MAIO.A16:MAIO.A562">
            <calcext:condition calcext:apply-style-name="Excel_CondFormat_1_3_1" calcext:value="formula-is(AND(COUNTIF([.$A$16:.$A$562];[.A16])&gt;1;NOT(ISBLANK([.A16]))))" calcext:base-cell-address="MAIO.A16"/>
          </calcext:conditional-format>
        </calcext:conditional-formats>
      </table:table>
      <table:named-expressions>
        <table:named-range table:name="Excel_BuiltIn_Print_Area_1_1" table:base-cell-address="$MAIO.$B$2" table:cell-range-address="#REF!"/>
        <table:named-range table:name="Excel_BuiltIn_Print_Area_1_1_1" table:base-cell-address="$MAIO.$B$2" table:cell-range-address="#REF!"/>
        <table:named-range table:name="Excel_BuiltIn_Print_Area_2" table:base-cell-address="$MAIO.$B$2" table:cell-range-address="#REF!"/>
        <table:named-range table:name="Excel_BuiltIn_Print_Area_2_1" table:base-cell-address="$MAIO.$B$2" table:cell-range-address="#REF!"/>
        <table:named-range table:name="Excel_BuiltIn_Print_Area_2_1_1" table:base-cell-address="$MAIO.$B$2" table:cell-range-address="#REF!"/>
        <table:named-expression table:name="FIM_MÊS_1" table:base-cell-address="$MAIO.$A$1" table:expression="&quot;$#REF!.#REF!#REF!&quot;"/>
        <table:named-expression table:name="INICIO_MÊS_1" table:base-cell-address="$MAIO.$A$1" table:expression="&quot;$#REF!.#REF!#REF!&quot;"/>
        <table:named-expression table:name="VAL_BASE_1" table:base-cell-address="$MAIO.$A$1" table:expression="&quot;$#REF!.#REF!#REF!&quot;"/>
        <table:named-expression table:name="VAL_DIA_1" table:base-cell-address="$MAI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date>2024-08-15T10:06:02.498000000</dc:date>
    <meta:editing-duration>PT16S</meta:editing-duration>
    <meta:editing-cycles>1</meta:editing-cycles>
    <meta:document-statistic meta:table-count="1" meta:cell-count="569" meta:object-count="0"/>
    <meta:generator>LibreOffice/7.5.9.2$Windows_X86_64 LibreOffice_project/cdeefe45c17511d326101eed8008ac4092f278a9</meta:generator>
  </office:meta>
</office:document-meta>
</file>