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17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MAIO.A367"/>
      <style:map style:condition="is-true-formula(AND(COUNTIF([.$A$367:.$A$367];[.A367])&gt;1;NOT(ISBLANK([.A367]))))" style:apply-style-name="Excel_5f_CondFormat_5f_1_5f_6_5f_2" style:base-cell-address="MAIO.A367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I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IO.A344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number-columns-repeated="254" table:default-cell-style-name="ce31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</text:p>
          </table:table-cell>
          <table:table-cell table:style-name="ce3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ontratada: <text:s/></text:p>
          </table:table-cell>
          <table:table-cell table:style-name="ce32" office:value-type="string" calcext:value-type="string">
            <text:p>VERDE MAIS SERVIÇOS DE ALIMENTAÇÃO LTDA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3" office:value-type="string" calcext:value-type="string">
            <text:p>CNPJ:</text:p>
          </table:table-cell>
          <table:table-cell table:style-name="ce32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processo:</text:p>
          </table:table-cell>
          <table:table-cell table:style-name="ce32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:</text:p>
          </table:table-cell>
          <table:table-cell table:style-name="ce32" office:value-type="string" calcext:value-type="string">
            <text:p>257/23.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Objeto: <text:s text:c="5"/></text:p>
          </table:table-cell>
          <table:table-cell table:style-name="ce33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Data de vigência inicial:</text:p>
          </table:table-cell>
          <table:table-cell table:style-name="ce34" office:value-type="date" office:date-value="2023-09-27" calcext:value-type="date">
            <text:p>27/09/2023</text:p>
          </table:table-cell>
          <table:table-cell table:style-name="ce39"/>
          <table:table-cell table:number-columns-repeated="254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34" office:value-type="date" office:date-value="2024-09-26" calcext:value-type="date">
            <text:p>26/09/2024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4" office:value-type="string" calcext:value-type="string">
            <text:p>Valor total do contrato: <text:s/></text:p>
          </table:table-cell>
          <table:table-cell table:style-name="ce35" office:value-type="float" office:value="26472160.44" calcext:value-type="float">
            <text:p><text:s/>R$ 26.472.160,44 </text:p>
          </table:table-cell>
          <table:table-cell table:style-name="ce41"/>
          <table:table-cell table:number-columns-repeated="254"/>
        </table:table-row>
        <table:table-row table:style-name="ro3">
          <table:table-cell table:style-name="ce5" office:value-type="string" calcext:value-type="string">
            <text:p>Valor mensal do contrato: Pago de 01 a 31 de MAIO 2024.</text:p>
          </table:table-cell>
          <table:table-cell table:style-name="ce36" office:value-type="float" office:value="2199287.22" calcext:value-type="float">
            <text:p><text:s/>R$ 2.199.287,22 </text:p>
          </table:table-cell>
          <table:table-cell table:style-name="ce42"/>
          <table:table-cell table:number-columns-repeated="254"/>
        </table:table-row>
        <table:table-row table:style-name="ro4">
          <table:table-cell table:style-name="ce6"/>
          <table:table-cell table:style-name="ce37"/>
          <table:table-cell table:style-name="ce43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1" table:number-rows-spanned="2">
            <text:p>NOMES</text:p>
          </table:table-cell>
          <table:table-cell/>
          <table:table-cell table:style-name="ce44"/>
          <table:table-cell table:number-columns-repeated="254"/>
        </table:table-row>
        <table:table-row table:style-name="ro3">
          <table:covered-table-cell table:style-name="ce8"/>
          <table:table-cell table:number-columns-repeated="256"/>
        </table:table-row>
        <table:table-row table:style-name="ro3">
          <table:table-cell table:style-name="ce9" office:value-type="string" calcext:value-type="string">
            <text:p><text:tab/>ARIANE TIEMI RIBEIRO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tab/>JUSSARA MARIA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<text:tab/>MARLI DE OLIV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APARECIDA BEZERR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PRISCILA LEARD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DE MORAES FAR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ELIA DA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DANTAS DE ARAÚ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ARAÚJO FOR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DE GO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LUANA SILVA DE SOUZA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PEREIR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LOPES GODIN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BRUNA EVELLYN GOMES MARINHO ZANO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STEFANI 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STEFANI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CLAUDIA TELES DE MORA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DE OLIV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SILVA DA CONCEIÇÃ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IANE MOREIRA DOS SANTOS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T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H APARECIDA CORRE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CRISTINA FELIP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SCARLATE RAFAELA DE OLIVEIR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VELINE DE GODO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ELIANE DE FAR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GIELENE NUNES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HELENA DE FÁTIMA LIMA DE SOB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HELENA RAMOS DE OLIVEIRA QUESA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GRID CARLA TRIND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ILMA DA SILVA MAGALHÃ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FERNANDA DOS SANTOS MEIRE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KELLY ROM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KA APARECIDA RIBEIR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ILA MARIA RODRIGUES MORE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TENORI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ARDOSO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14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UZIENE MARI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CRISTINA ROSSETI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ELA BENEDIT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SOUZA BAND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LOURDES DA SILVA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IVONEIDE DA SILVA MA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DOS SANTOS RODRIGUES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CHELE APARECIDA ANTONIO MANZO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Ã FERNANDA DE OLIVEIR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PAZ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ILCEIA NOVA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15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CECIL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ÍCIA APARECIDA DA SILVA SO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NOGUEIRA MECATTI FINARD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A VIVIANE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INA DAS GRAÇAS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OLLYANA AURICE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ISSA ERIKA SILVA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GRIGGIO ANESIO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LOP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OLIVEIRA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FRAZÃO DA ROCHA</text:p>
          </table:table-cell>
          <table:table-cell table:number-columns-repeated="256"/>
        </table:table-row>
        <table:table-row table:style-name="ro3">
          <table:table-cell table:style-name="ce13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APARECIDA PARIS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FERREIRA DA COST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NDIA LEMES VERGIL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S MARTINS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ZA HELENA VALERI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LITA CRUZ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VALERIA FERREIRA DOS SANTOS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ALCANTA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TÓRIA ÉLLEN RANGEL SIQ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A DE OLIVEIRA MODES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ARAUJO SILV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ENILDA DA SILVA MELO</text:p>
          </table:table-cell>
          <table:table-cell table:number-columns-repeated="256"/>
        </table:table-row>
        <table:table-row table:style-name="ro5">
          <table:table-cell table:style-name="ce1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18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9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CRISTINA SILVA</text:p>
          </table:table-cell>
          <table:table-cell table:number-columns-repeated="256"/>
        </table:table-row>
        <table:table-row table:style-name="ro3">
          <table:table-cell table:style-name="ce20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ELISA DOMINGOS</text:p>
          </table:table-cell>
          <table:table-cell table:number-columns-repeated="256"/>
        </table:table-row>
        <table:table-row table:style-name="ro3">
          <table:table-cell table:style-name="ce19"/>
          <table:table-cell table:number-columns-repeated="256"/>
        </table:table-row>
        <table:table-row table:style-name="ro6">
          <table:table-cell table:style-name="ce7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7"/>
          <table:table-cell table:number-columns-repeated="256"/>
        </table:table-row>
        <table:table-row table:style-name="ro3">
          <table:table-cell table:style-name="ce21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 table:number-rows-repeated="2">
          <table:table-cell table:style-name="ce23"/>
          <table:table-cell table:number-columns-repeated="256"/>
        </table:table-row>
        <table:table-row table:style-name="ro4" table:number-rows-repeated="1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12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8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7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5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5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4">
          <table:table-cell table:style-name="ce16"/>
          <table:table-cell table:number-columns-repeated="256"/>
        </table:table-row>
        <table:table-row table:style-name="ro4" table:number-rows-repeated="2">
          <table:table-cell table:style-name="ce23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5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6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7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0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28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6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29">
          <table:table-cell table:style-name="ce16"/>
          <table:table-cell table:number-columns-repeated="256"/>
        </table:table-row>
        <table:table-row table:style-name="ro4" table:number-rows-repeated="3">
          <table:table-cell table:style-name="ce23"/>
          <table:table-cell table:number-columns-repeated="256"/>
        </table:table-row>
        <table:table-row table:style-name="ro4" table:number-rows-repeated="19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10">
          <table:table-cell table:style-name="ce16"/>
          <table:table-cell table:number-columns-repeated="256"/>
        </table:table-row>
        <table:table-row table:style-name="ro4" table:number-rows-repeated="2">
          <table:table-cell table:style-name="ce27"/>
          <table:table-cell table:number-columns-repeated="256"/>
        </table:table-row>
        <table:table-row table:style-name="ro4">
          <table:table-cell table:style-name="ce28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 table:number-rows-repeated="4">
          <table:table-cell table:style-name="ce16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29"/>
          <table:table-cell table:number-columns-repeated="256"/>
        </table:table-row>
        <table:table-row table:style-name="ro4" table:number-rows-repeated="2">
          <table:table-cell table:style-name="ce16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 table:number-rows-repeated="3">
          <table:table-cell table:style-name="ce16"/>
          <table:table-cell table:number-columns-repeated="256"/>
        </table:table-row>
        <table:table-row table:style-name="ro1" table:number-rows-repeated="7">
          <table:table-cell table:style-name="ce30"/>
          <table:table-cell table:number-columns-repeated="256"/>
        </table:table-row>
        <table:table-row table:style-name="ro1" table:number-rows-repeated="104775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MAIO.A344:MAIO.A344 MAIO.A348:MAIO.A349 MAIO.A363:MAIO.A363 MAIO.A368:MAIO.A818">
            <calcext:condition calcext:apply-style-name="Excel_CondFormat_1_1_1" calcext:value="formula-is(AND(COUNTIF([.$A$344:.$A$344];[.A344])+COUNTIF([.$A$348:.$A$349];[.A344])+COUNTIF([.$A$363:.$A$363];[.A344])+COUNTIF([.$A$368:.$A$818];[.A344])&gt;1;NOT(ISBLANK([.A344]))))" calcext:base-cell-address="MAIO.A344"/>
            <calcext:condition calcext:apply-style-name="Excel_CondFormat_1_1_2" calcext:value="formula-is(AND(COUNTIF([.$A$344:.$A$344];[.A344])+COUNTIF([.$A$348:.$A$349];[.A344])+COUNTIF([.$A$363:.$A$363];[.A344])+COUNTIF([.$A$368:.$A$818];[.A344])&gt;1;NOT(ISBLANK([.A344]))))" calcext:base-cell-address="MAIO.A344"/>
          </calcext:conditional-format>
          <calcext:conditional-format calcext:target-range-address="MAIO.A575:MAIO.A575">
            <calcext:condition calcext:apply-style-name="Excel_CondFormat_1_2_1" calcext:value="formula-is(NOT(ISERROR(SEARCH(&quot;EM CONTRATAÇÃO&quot;;[.A575]))))" calcext:base-cell-address="MAIO.A575"/>
          </calcext:conditional-format>
          <calcext:conditional-format calcext:target-range-address="MAIO.A624:MAIO.A624">
            <calcext:condition calcext:apply-style-name="Excel_CondFormat_1_3_1" calcext:value="formula-is(NOT(ISERROR(SEARCH(&quot;SEM EFETIVO &quot;;[.A624]))))" calcext:base-cell-address="MAIO.A624"/>
          </calcext:conditional-format>
          <calcext:conditional-format calcext:target-range-address="MAIO.A798:MAIO.A800">
            <calcext:condition calcext:apply-style-name="Excel_CondFormat_1_4_1" calcext:value="formula-is(NOT(ISERROR(SEARCH(&quot;EM CONTRATAÇÃO&quot;;[.A798]))))" calcext:base-cell-address="MAIO.A798"/>
          </calcext:conditional-format>
          <calcext:conditional-format calcext:target-range-address="MAIO.A812:MAIO.A812">
            <calcext:condition calcext:apply-style-name="Excel_CondFormat_1_5_1" calcext:value="formula-is(NOT(ISERROR(SEARCH(&quot;EM CONTRATAÇÃO&quot;;[.A812]))))" calcext:base-cell-address="MAIO.A812"/>
          </calcext:conditional-format>
          <calcext:conditional-format calcext:target-range-address="MAIO.A367:MAIO.A367">
            <calcext:condition calcext:apply-style-name="Excel_CondFormat_1_6_1" calcext:value="formula-is(AND(COUNTIF([.$A$367:.$A$367];[.A367])&gt;1;NOT(ISBLANK([.A367]))))" calcext:base-cell-address="MAIO.A367"/>
            <calcext:condition calcext:apply-style-name="Excel_CondFormat_1_6_2" calcext:value="formula-is(AND(COUNTIF([.$A$367:.$A$367];[.A367])&gt;1;NOT(ISBLANK([.A367]))))" calcext:base-cell-address="MAIO.A3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4-08-15T10:06:38.134000000</dc:date>
    <meta:editing-duration>PT5S</meta:editing-duration>
    <meta:editing-cycles>1</meta:editing-cycles>
    <meta:generator>LibreOffice/7.5.9.2$Windows_X86_64 LibreOffice_project/cdeefe45c17511d326101eed8008ac4092f278a9</meta:generator>
    <meta:document-statistic meta:table-count="1" meta:cell-count="365" meta:object-count="0"/>
  </office:meta>
</office:document-meta>
</file>