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4.291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9];[.A15])&gt;1;NOT(ISBLANK([.A15]))))" style:apply-style-name="Excel_5f_CondFormat_5f_2_5f_4_5f_1" style:base-cell-address="'LOTE 2'.A15"/>
      <style:map style:condition="is-true-formula(AND(COUNTIF([.$A$15:.$A$119];[.A15])+COUNTIF([.$A$121:.$A$399];[.A15])&gt;1;NOT(ISBLANK([.A15]))))" style:apply-style-name="Excel_5f_CondFormat_5f_2_5f_4_5f_2" style:base-cell-address="'LOTE 2'.A15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9];[.A15])&gt;1;NOT(ISBLANK([.A15]))))" style:apply-style-name="Excel_5f_CondFormat_5f_2_5f_4_5f_1" style:base-cell-address="'LOTE 2'.A15"/>
      <style:map style:condition="is-true-formula(AND(COUNTIF([.$A$15:.$A$119];[.A15])+COUNTIF([.$A$121:.$A$399];[.A15])&gt;1;NOT(ISBLANK([.A15]))))" style:apply-style-name="Excel_5f_CondFormat_5f_2_5f_4_5f_2" style:base-cell-address="'LOTE 2'.A15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9];[.A15])&gt;1;NOT(ISBLANK([.A15]))))" style:apply-style-name="Excel_5f_CondFormat_5f_2_5f_4_5f_1" style:base-cell-address="'LOTE 2'.A15"/>
      <style:map style:condition="is-true-formula(AND(COUNTIF([.$A$15:.$A$119];[.A15])+COUNTIF([.$A$121:.$A$399];[.A15])&gt;1;NOT(ISBLANK([.A15]))))" style:apply-style-name="Excel_5f_CondFormat_5f_2_5f_4_5f_2" style:base-cell-address="'LOTE 2'.A15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9];[.A15])&gt;1;NOT(ISBLANK([.A15]))))" style:apply-style-name="Excel_5f_CondFormat_5f_2_5f_4_5f_1" style:base-cell-address="'LOTE 2'.A15"/>
      <style:map style:condition="is-true-formula(AND(COUNTIF([.$A$15:.$A$119];[.A15])+COUNTIF([.$A$121:.$A$399];[.A15])&gt;1;NOT(ISBLANK([.A15]))))" style:apply-style-name="Excel_5f_CondFormat_5f_2_5f_4_5f_2" style:base-cell-address="'LOTE 2'.A15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20:.$A$120];[.A120])&gt;1;NOT(ISBLANK([.A120]))))" style:apply-style-name="Excel_5f_CondFormat_5f_2_5f_3_5f_1" style:base-cell-address="'LOTE 2'.A120"/>
      <style:map style:condition="is-true-formula(AND(COUNTIF([.$A$120:.$A$120];[.A120])&gt;1;NOT(ISBLANK([.A120]))))" style:apply-style-name="Excel_5f_CondFormat_5f_2_5f_3_5f_2" style:base-cell-address="'LOTE 2'.A120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COUNTIF([.$A$15:.$A$119];[.A15])+COUNTIF([.$A$121:.$A$399];[.A15])&gt;1;NOT(ISBLANK([.A15]))))" style:apply-style-name="Excel_5f_CondFormat_5f_2_5f_4_5f_1" style:base-cell-address="'LOTE 2'.A15"/>
      <style:map style:condition="is-true-formula(AND(COUNTIF([.$A$15:.$A$119];[.A15])+COUNTIF([.$A$121:.$A$399];[.A15])&gt;1;NOT(ISBLANK([.A15]))))" style:apply-style-name="Excel_5f_CondFormat_5f_2_5f_4_5f_2" style:base-cell-address="'LOTE 2'.A15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0:.$A$400];[.A400])&gt;1;NOT(ISBLANK([.A400]))))" style:apply-style-name="Excel_5f_CondFormat_5f_2_5f_9_5f_1" style:base-cell-address="'LOTE 2'.A400"/>
      <style:map style:condition="is-true-formula(AND(COUNTIF([.$A$400:.$A$400];[.A400])&gt;1;NOT(ISBLANK([.A400]))))" style:apply-style-name="Excel_5f_CondFormat_5f_2_5f_9_5f_2" style:base-cell-address="'LOTE 2'.A400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22:.$A$422];[.A422])+COUNTIF([.$A$428:.$A$520];[.A422])+COUNTIF([.$A$404:.$A$404];[.A422])&gt;1;NOT(ISBLANK([.A422]))))" style:apply-style-name="Excel_5f_CondFormat_5f_2_5f_5_5f_1" style:base-cell-address="'LOTE 2'.A422"/>
      <style:map style:condition="is-true-formula(AND(COUNTIF([.$A$422:.$A$422];[.A422])+COUNTIF([.$A$428:.$A$520];[.A422])+COUNTIF([.$A$404:.$A$404];[.A422])&gt;1;NOT(ISBLANK([.A422]))))" style:apply-style-name="Excel_5f_CondFormat_5f_2_5f_5_5f_2" style:base-cell-address="'LOTE 2'.A422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9:.$A$421];[.A409])&gt;1;NOT(ISBLANK([.A409]))))" style:apply-style-name="Excel_5f_CondFormat_5f_2_5f_7_5f_1" style:base-cell-address="'LOTE 2'.A409"/>
      <style:map style:condition="is-true-formula(AND(COUNTIF([.$A$409:.$A$421];[.A409])&gt;1;NOT(ISBLANK([.A409]))))" style:apply-style-name="Excel_5f_CondFormat_5f_2_5f_7_5f_2" style:base-cell-address="'LOTE 2'.A409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9:.$A$421];[.A409])&gt;1;NOT(ISBLANK([.A409]))))" style:apply-style-name="Excel_5f_CondFormat_5f_2_5f_7_5f_1" style:base-cell-address="'LOTE 2'.A409"/>
      <style:map style:condition="is-true-formula(AND(COUNTIF([.$A$409:.$A$421];[.A409])&gt;1;NOT(ISBLANK([.A409]))))" style:apply-style-name="Excel_5f_CondFormat_5f_2_5f_7_5f_2" style:base-cell-address="'LOTE 2'.A409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22:.$A$422];[.A422])+COUNTIF([.$A$428:.$A$520];[.A422])+COUNTIF([.$A$404:.$A$404];[.A422])&gt;1;NOT(ISBLANK([.A422]))))" style:apply-style-name="Excel_5f_CondFormat_5f_2_5f_5_5f_1" style:base-cell-address="'LOTE 2'.A422"/>
      <style:map style:condition="is-true-formula(AND(COUNTIF([.$A$422:.$A$422];[.A422])+COUNTIF([.$A$428:.$A$520];[.A422])+COUNTIF([.$A$404:.$A$404];[.A422])&gt;1;NOT(ISBLANK([.A422]))))" style:apply-style-name="Excel_5f_CondFormat_5f_2_5f_5_5f_2" style:base-cell-address="'LOTE 2'.A422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26:.$A$426];[.A426])&gt;1;NOT(ISBLANK([.A426]))))" style:apply-style-name="Excel_5f_CondFormat_5f_2_5f_8_5f_1" style:base-cell-address="'LOTE 2'.A426"/>
      <style:map style:condition="is-true-formula(AND(COUNTIF([.$A$426:.$A$426];[.A426])&gt;1;NOT(ISBLANK([.A426]))))" style:apply-style-name="Excel_5f_CondFormat_5f_2_5f_8_5f_2" style:base-cell-address="'LOTE 2'.A426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22:.$A$422];[.A422])+COUNTIF([.$A$428:.$A$520];[.A422])+COUNTIF([.$A$404:.$A$404];[.A422])&gt;1;NOT(ISBLANK([.A422]))))" style:apply-style-name="Excel_5f_CondFormat_5f_2_5f_5_5f_1" style:base-cell-address="'LOTE 2'.A422"/>
      <style:map style:condition="is-true-formula(AND(COUNTIF([.$A$422:.$A$422];[.A422])+COUNTIF([.$A$428:.$A$520];[.A422])+COUNTIF([.$A$404:.$A$404];[.A422])&gt;1;NOT(ISBLANK([.A422]))))" style:apply-style-name="Excel_5f_CondFormat_5f_2_5f_5_5f_2" style:base-cell-address="'LOTE 2'.A422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22:.$A$422];[.A422])+COUNTIF([.$A$428:.$A$520];[.A422])+COUNTIF([.$A$404:.$A$404];[.A422])&gt;1;NOT(ISBLANK([.A422]))))" style:apply-style-name="Excel_5f_CondFormat_5f_2_5f_5_5f_1" style:base-cell-address="'LOTE 2'.A422"/>
      <style:map style:condition="is-true-formula(AND(COUNTIF([.$A$422:.$A$422];[.A422])+COUNTIF([.$A$428:.$A$520];[.A422])+COUNTIF([.$A$404:.$A$404];[.A422])&gt;1;NOT(ISBLANK([.A422]))))" style:apply-style-name="Excel_5f_CondFormat_5f_2_5f_5_5f_2" style:base-cell-address="'LOTE 2'.A422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22:.$A$422];[.A422])+COUNTIF([.$A$428:.$A$520];[.A422])+COUNTIF([.$A$404:.$A$404];[.A422])&gt;1;NOT(ISBLANK([.A422]))))" style:apply-style-name="Excel_5f_CondFormat_5f_2_5f_5_5f_1" style:base-cell-address="'LOTE 2'.A422"/>
      <style:map style:condition="is-true-formula(AND(COUNTIF([.$A$422:.$A$422];[.A422])+COUNTIF([.$A$428:.$A$520];[.A422])+COUNTIF([.$A$404:.$A$404];[.A422])&gt;1;NOT(ISBLANK([.A422]))))" style:apply-style-name="Excel_5f_CondFormat_5f_2_5f_5_5f_2" style:base-cell-address="'LOTE 2'.A422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22:.$A$422];[.A422])+COUNTIF([.$A$428:.$A$520];[.A422])+COUNTIF([.$A$404:.$A$404];[.A422])&gt;1;NOT(ISBLANK([.A422]))))" style:apply-style-name="Excel_5f_CondFormat_5f_2_5f_5_5f_1" style:base-cell-address="'LOTE 2'.A422"/>
      <style:map style:condition="is-true-formula(AND(COUNTIF([.$A$422:.$A$422];[.A422])+COUNTIF([.$A$428:.$A$520];[.A422])+COUNTIF([.$A$404:.$A$404];[.A422])&gt;1;NOT(ISBLANK([.A422]))))" style:apply-style-name="Excel_5f_CondFormat_5f_2_5f_5_5f_2" style:base-cell-address="'LOTE 2'.A422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22:.$A$422];[.A422])+COUNTIF([.$A$428:.$A$520];[.A422])+COUNTIF([.$A$404:.$A$404];[.A422])&gt;1;NOT(ISBLANK([.A422]))))" style:apply-style-name="Excel_5f_CondFormat_5f_2_5f_5_5f_1" style:base-cell-address="'LOTE 2'.A422"/>
      <style:map style:condition="is-true-formula(AND(COUNTIF([.$A$422:.$A$422];[.A422])+COUNTIF([.$A$428:.$A$520];[.A422])+COUNTIF([.$A$404:.$A$404];[.A422])&gt;1;NOT(ISBLANK([.A422]))))" style:apply-style-name="Excel_5f_CondFormat_5f_2_5f_5_5f_2" style:base-cell-address="'LOTE 2'.A422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59:.$A$625];[.A559])+COUNTIF([.$A$521:.$A$548];[.A559])&gt;1;NOT(ISBLANK([.A559]))))" style:apply-style-name="Excel_5f_CondFormat_5f_2_5f_10_5f_1" style:base-cell-address="'LOTE 2'.A559"/>
      <style:map style:condition="is-true-formula(AND(COUNTIF([.$A$559:.$A$625];[.A559])+COUNTIF([.$A$521:.$A$548];[.A559])&gt;1;NOT(ISBLANK([.A559]))))" style:apply-style-name="Excel_5f_CondFormat_5f_2_5f_10_5f_2" style:base-cell-address="'LOTE 2'.A559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59:.$A$625];[.A559])+COUNTIF([.$A$521:.$A$548];[.A559])&gt;1;NOT(ISBLANK([.A559]))))" style:apply-style-name="Excel_5f_CondFormat_5f_2_5f_10_5f_1" style:base-cell-address="'LOTE 2'.A559"/>
      <style:map style:condition="is-true-formula(AND(COUNTIF([.$A$559:.$A$625];[.A559])+COUNTIF([.$A$521:.$A$548];[.A559])&gt;1;NOT(ISBLANK([.A559]))))" style:apply-style-name="Excel_5f_CondFormat_5f_2_5f_10_5f_2" style:base-cell-address="'LOTE 2'.A559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59:.$A$625];[.A559])+COUNTIF([.$A$521:.$A$548];[.A559])&gt;1;NOT(ISBLANK([.A559]))))" style:apply-style-name="Excel_5f_CondFormat_5f_2_5f_10_5f_1" style:base-cell-address="'LOTE 2'.A559"/>
      <style:map style:condition="is-true-formula(AND(COUNTIF([.$A$559:.$A$625];[.A559])+COUNTIF([.$A$521:.$A$548];[.A559])&gt;1;NOT(ISBLANK([.A559]))))" style:apply-style-name="Excel_5f_CondFormat_5f_2_5f_10_5f_2" style:base-cell-address="'LOTE 2'.A559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EM CONTRATAÇÃO&quot;;[.A605]))))" style:apply-style-name="Excel_5f_CondFormat_5f_2_5f_1_5f_1" style:base-cell-address="'LOTE 2'.A605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EM CONTRATAÇÃO&quot;;[.A605]))))" style:apply-style-name="Excel_5f_CondFormat_5f_2_5f_1_5f_1" style:base-cell-address="'LOTE 2'.A605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EM CONTRATAÇÃO&quot;;[.A619]))))" style:apply-style-name="Excel_5f_CondFormat_5f_2_5f_2_5f_1" style:base-cell-address="'LOTE 2'.A619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59:.$A$625];[.A559])+COUNTIF([.$A$521:.$A$548];[.A559])&gt;1;NOT(ISBLANK([.A559]))))" style:apply-style-name="Excel_5f_CondFormat_5f_2_5f_10_5f_1" style:base-cell-address="'LOTE 2'.A559"/>
      <style:map style:condition="is-true-formula(AND(COUNTIF([.$A$559:.$A$625];[.A559])+COUNTIF([.$A$521:.$A$548];[.A559])&gt;1;NOT(ISBLANK([.A559]))))" style:apply-style-name="Excel_5f_CondFormat_5f_2_5f_10_5f_2" style:base-cell-address="'LOTE 2'.A559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6"/>
        <table:table-column table:style-name="co4" table:number-columns-repeated="254" table:default-cell-style-name="ce2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8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8" office:value-type="string" calcext:value-type="string">
            <text:p>BASE SISTEMA SERVIÇOS DE ADMINISTRAÇÃO E COMÉRCIO LTDA</text:p>
          </table:table-cell>
          <table:table-cell table:style-name="ce34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8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8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8" office:value-type="string" calcext:value-type="string">
            <text:p>258/23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29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30" office:value-type="date" office:date-value="2023-09-27" calcext:value-type="date">
            <text:p>27/09/2023</text:p>
          </table:table-cell>
          <table:table-cell table:style-name="ce35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30" office:value-type="date" office:date-value="2024-09-26" calcext:value-type="date">
            <text:p>26/09/2024</text:p>
          </table:table-cell>
          <table:table-cell table:style-name="ce36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31" office:value-type="float" office:value="35336160" calcext:value-type="float">
            <text:p><text:s/>R$ 35.336.160,00 </text:p>
          </table:table-cell>
          <table:table-cell table:style-name="ce37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31 de MAIO 2024</text:p>
          </table:table-cell>
          <table:table-cell table:style-name="ce32" office:value-type="float" office:value="2919680.4" calcext:value-type="float">
            <text:p><text:s/>R$ 2.919.680,40 </text:p>
          </table:table-cell>
          <table:table-cell table:style-name="ce38"/>
          <table:table-cell table:number-columns-repeated="254"/>
        </table:table-row>
        <table:table-row table:style-name="ro3">
          <table:table-cell table:style-name="ce5"/>
          <table:table-cell table:style-name="ce33"/>
          <table:table-cell table:style-name="ce39"/>
          <table:table-cell table:number-columns-repeated="254"/>
        </table:table-row>
        <table:table-row table:style-name="ro2">
          <table:table-cell table:style-name="ce6" office:value-type="string" calcext:value-type="string">
            <text:p>COZINHEIROS</text:p>
          </table:table-cell>
          <table:table-cell/>
          <table:table-cell table:style-name="ce40"/>
          <table:table-cell table:number-columns-repeated="254"/>
        </table:table-row>
        <table:table-row table:style-name="ro2">
          <table:table-cell table:style-name="ce7" office:value-type="string" calcext:value-type="string">
            <text:p>ADELAIDE RIBEIRO DE SAL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EVANIA DE OLIVEIRA AMANCIO ADA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RIANA AMANCIO GONCALVES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RIANA CRISTINA BORGES BARRE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RIANA PEREIRA DA SILVA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RIANA PEREIRA DOS SANTOS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RIANA SILVA GOMES CORRE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EXANDRA APARECIDA MACHA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INE CRISTINA COETI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INE MARI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INE MENDONCA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INE MESQUITA 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INE PADILHA DA SILVEIRAQ FREIT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INE PRISCILA DE SOUZA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MANDA STEFANY BREJON MAP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BEATRIZ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CARLA MACIEL TERZ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CARMEN GUERIN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AROLINA VILASBOAS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CLAUDIA ALVES MONT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CLAUDIA DA CONCEICA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CRISTINA CYPRIA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CRISTINA DO CARM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CRISTIN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CRISTINA SANTO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ELOIZA FERNAND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FLAVIA RIBEIR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ISMENIA GONC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KEILA DA SILVA MARTIN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LUCIA DO NASCIMENTO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LUCIA MUNIZ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MARCIA ZEFIR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MARI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MARIA DOS SANTOS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PAULA DA CRU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PAULA FERREIRA PASS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RITA LEA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IA BAR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IA BOECHARD LEONE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IA GOIS RODRIGU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IA MARCIANO DE JESUS ANTON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IA MARIA COELHO PAU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SIMONE CARVALHO MARTIN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GELICA ALVE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TONIA ALRINIVIA LEITAO SOU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PARECIDA DE PAULA DAVID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PARECIDA DONIZETI DUTRA ANDRAD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PARECIDA MARIA DA SILVA PAUL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RIANE RESTANI SOUZA MELL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RIEL GRABRIELE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ARBARA CRISTIANE ANDRE MARCEL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RUNA ANDREZA GERMINIA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RUNA APARECIDA RIB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RUNA CAROLYNE ANIZAU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RUNA DA SLVA MARCEL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MILA HELENA PIRES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RLA CRISTINA PI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RLA RODRIGUES ALFRE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ROLINA THANARA DE PAUL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SSIANA STEFANNY DOS SANTOS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TIA DOS SANTOS NASCIMENTO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ELINA DE SOUZA JUL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ELMA BEL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ILENE VALERIA JACI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LARICE APARECIDA DE ALMEID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LAUDINEIA RITA COUTO 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LEIDE LUIZ DOS SANTOS VASCONCEL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LEONICE DOS SANTOS CAETAN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LEONICE GONCALVES CORDEIRO FAVORET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A DE LIMA SOUZ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E CARVALHO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E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E DA SILVA JERONIM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E DOS SANTO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E FERREIRA DOS SANTOS BARB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E SANCHES BENIT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NA LOPES BARBO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AMARIS SOUZA AMARA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ANIELA CRISTINA PAL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AYANE CARLA DE OLIVEIRA COU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BORA DA CRUZ CO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BORA FERREIRA MARCIANO CORD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BORA NATALI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BORA REGINA PALHANO VICENT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BORAH PEREIRA PI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NISE INGRYD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NISE MARIA SANTOS DO PRA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IANA AMORIM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IVANILDE NUNES MAGALHAES BARB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JALMA JESUS DO NASCIMENTO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ULCELIZ CRISTINA PENI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IANE APARECID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IMARA CRISTINA VA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INA CRISTINA FAVE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NA CASSEM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NA SANTOS COSTA DE FARI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NEA DAS DORES BEATO BOAVENTU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NETE FERREIRA GOMES ALB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FIGENIA APARECIDA R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AINE CRISTINA BECALET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AINE CRISTIN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AINE CRISTIN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AINE CRISTINA MALAGODI MEND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AINE REGINA RIBEIRO GUIMARA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AINE RUTH CARDOSO LOP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AINE SCARELI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ANA CRISTINA DA SILV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ANA DE CARVALHO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ANA LACERDA NOGUEIRA DE JESU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ANE ANGELICA FERNAND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ANE APARECIDA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ANE APARECIDA TONHATTI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DIANE APARECIDA GONÇ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ENE DE FATIMA FERREIRA DE BRI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ENE SALOMA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S REGINA BORGES VI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SA SIERRA PARDO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BETE ALVES VIEIRA CO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SABETE DE CASTRO SANCHES TEIX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SANA CRISTINA DE SOUZA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SANGELA APARECIDA BORG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SANGELA MAZARON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ZABETE DA FONSECA KRUL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ZABETH TOMAZIO SANTAN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ZANGELA DE CASTRO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OISA PEREI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ZA ALEXANDRE BITTENCOURT VI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ZA BARBOSA NOGUEIRA MACHA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ZA MARIA DA SILVA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NEIA APARECIDA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NI MARGARETE BERMUDES BATI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RICA APARECIDA SCAPATICE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RICA LOURENCO RIBEIRO CENTENOR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RICA SILVERIO BELCAR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RICA SOARES DE ARAUJO GOM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STER COSTA JARDIM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VANIL REGIN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BIANA APARECIDA PACHECO DE MEL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DE PAULA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BIANA DOS SANTOS DIAS BORG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BIANA DOS SANTOS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BIANA JACOME DA CO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BIANA PEREIRA LI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TIMA APARECIDA CRUZ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TIMA CRISTINA DE ALMEID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FATIMA DE OLIVEIRA CUNH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ERNANDA REGINA MARTINELLI FONSEC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LAVIA TEODORO RODRIGU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RANCIELE CRISTINA ARANT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RANCIENNE SCHULT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RANCISCA REGIN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ABRIELA CRISTINA DOS SANTOS SILVA RAM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ABRIELA CRISTINA FERRAZ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ABRIELA DA CONCEICAO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ABRIELA PRISCILL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EANNE DOMINGO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ENECI DA HORA SILVA 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ENELCI DE JESUS CARDOSO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ERALDA DAS DORES GONC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LMARA CRISTINA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LVANA DA LUZ GOMES GONZAG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LVANDA FERREIRA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SLAINE ALVE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SLAINE ALVES TAVAR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SLAINE SILVA CUNH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ZELIA TEIXEIRA BATI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LAUCIA REGINA DA CUNHA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REICIANE BALDINO GAVIÃO DA PA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HELENA CANDIDO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LDA MARIA MOREIRA RODRIGU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NDANA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NES APARECIDA GUERASSI SOA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NEZ SOARES SANTAN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NGRID NASCIMENTO PACHECO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RACEMA PEREIRA CAMP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RENE DE AGUIAR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VANETE GARCIA BARBOZA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VANETE SILVA DA COSTA MO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VANILDA APARECIDA ALVES RIB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VANILDE BARBOS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VONE BEZERRA DO NASCIME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VONE HELEN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VONETE PEREIR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CINTA ERIVANIA LEITE TAVA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CQUELINE DOS SANTOS DIAS SOA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NAINA CRISTINA DE PAUL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NAINA DE OLIVEIR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QUELINE LOURENCO DOS SANTOS FERNAND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ESSICA BEZERRA DI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ESSICA CRISTINA GOM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ISLENE ABADIA PI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ELMA ALVES DE ASSI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ICE APARECIDA DE CAMPOS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ICE APARECID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NELITA DEZIDERIO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YCE ANDRESSA CASTRO MAGALHAES DELPHINO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JOYCE PEREIRA CARVALHO LEIT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CELI DE JESUS SANTOS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CELI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DE FATIMA MAXIMIA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LIANA LAPA TAVA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LIANA RIBAS ALCANTA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LIANA SILVA RIBAS D'AVIL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NIA RODRIGUES BORG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SSARA BARBOSA DA SILV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AREM REGINA ROZAR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ARINA THEREZ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ATIANE PEREI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EILLA MIRIAN DA SILVA CAST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ELLY RODRIGUES ALVES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ELY CRISTINA CAMARG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AIS PRISCILA TEIXEIRA TOMAZ FRANCEL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AIS REGINA FAB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AURINETE COUTINHO RODRIGU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ECI APARECIDA GARCI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EDA CRISTINA LEIT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EONICE SANTOS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ESCILA SILVA VI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DIANE CRISTINA MACIE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LIAM CRISTINA BAPTISTUCI LEITA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LIAN ANDRADE DI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LIAN CRISTINA PEZZU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LIAN KATIA APARECIDA PETEROSSI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LIAN NAYRANA OLIVEIR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LIAN SILVA MIAT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NDIZAY CHAVES PIMENTA DE SOUZA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SLEIDE GONCALVES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ANA DE SOUSA LI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A ANDRADE GUIMARA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ANA APARECIDA GIMENES MUKA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AN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ANA MARIA MARQUES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ANA SOARES MONTAGNAN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ANE APARECIDA GONCALVES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ENE ELIZABETH DE BRITO COU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NEI DIAS ARAUJ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NEIA ANGELICA KOZOSK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RENE GALDINO DE SOU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IZA MENEZ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IZA RIBEIRO ALEXANDR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ZIA APARECIDA CONSCEL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DALENA FRANCISCA DE CALDAS PEZZU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IRA LETICI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LRITANIA DE QUEROS MANTOVAN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A DA SILVA AMARA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CELA APARECIDA GALDINO ELIZIAR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CIA MARIA ALVES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CIA RODRIGUES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CIA RUBENS DE CAMARG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CIELI DE LIMA MACHA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GARETH FRAGA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LDENIVIA LEITAO SOU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NTONIA ZANELATO RIB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PARECIDA BARBOZA DE SANTAN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PARECIDA DE ARAUJ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PARECIDA DE OLIVEIRA RIB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PARECIDA MARTIN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PARECIDA ZERBIN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CELISMELIA DOS SANTOS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A CONCEICAO BRIT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A CONCEICAO FARI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A GLORIA KNUPFER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ALVA DE JESUS CARDOS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AS GRACAS SOARES DE SOUZA LINHA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E FATIMA JESUS DE MORA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E JESUS FERREIRA LI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E LOURDES ROC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OSANA BERNARDINO FARIA DO NASCIME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O CARMO SIQUEIR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O SOCORRO ARAUJO LEIT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EDINA ESTEVES TEIX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ELENA DE FATIM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ELENA IV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EMILIA NEIVA MARTIN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FRANCISCA DA SILV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JOSE DA CONCEICA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JOSE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LEONICE DE BARR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LEONOR SILVA DE MAGALHA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LEOPOLDINA EMIDIA GALDINO BORGES R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LINDARCI PEREIRA GALD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LUCIA PEREIR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MADALENA BARBOSA LI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MARCOS SOLD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NILVA MATOS PIRES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ROSA COSTA E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SILV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ZELIA DE OLIVEIRA SOU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ZILMA ALVES DUART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NA FERNANDES CARVALH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NA NOGU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NA ROSA BERNARD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LANDIA ESTEVES DE ALMEID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LENE LEA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LENE TEIXEIRA BATI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NALVA MARIA AGOSTINHO JUVENT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NEZ DOS SANTOS LIMA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SA DA ANUNCIACAO VILLE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SA DE CASSIA NEPOMUCENO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S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SELIA L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SLANE FONSECA DI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JRYS INGRYD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LEIDE GOMES DO CARM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LEIDE MARIA CUSTOD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ENE MARIA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LI GOMES DE CAMARG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LI IZABEL LEME DE MARC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LI MIRANDA GUIMARA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LI SANTOS SILVA BRI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TA APARECIDA DAMACEN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TA LOPES NUNES SOU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TA PEREIRA DE ARAUJ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YARA APARECIDA SILVA GONÇALVES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YARA CRISTINA AMORIM DE FREIT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ICHELE LAIS DA SILV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ILENA CRISTINA DAS NE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IRIAN PININGA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ISSIANA KELY DA SILVA LOP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URIELLE HONORIA FADELL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AJARA ALVES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ATALIA DIAS FERREIRA PANIN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AZEAZENA LEITE CHAVES BIRTCH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EUZA PEREIR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ILDA MARIA CORD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ILZA APARECIDA DO NASCIMENTO CARVALH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ODETE DOS SANTOS VIEIRA SEN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OSMARINA RIBEIRO DE CARVALHO CRU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AMELA LARISSA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ATRICIA MARA CRIST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EDRINA FRANCA CARDOSO BEZER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RISCILA GRAZIELE MARTIN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RISCILA PEREIRA TEIX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AQUEL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AQUEL SILVA SANTANA BISP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EGIANE BRITO PEREIRA DE SANTAN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EGIANE CONCEICA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ENATA GOMES DE LI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ENILDA DOS SANTOS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ITA DE CASSIA RIB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NA ALV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NA CLAUDIA DE MATOS SILV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NE CARL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NGELA AMARO SILVA CUSTOD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NGELA DA SILVEIRA FERRI VICTORI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NGELA DE JESUS BARB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NGELA TEIXEI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LEIDE IZIDIA DE AGUIAR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LENE MARIA MATI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LI APARECIDA BATISTA PACHEC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LI CARDOSO DO VALES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LITA MARA DE PAULA PRA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MARY CONCEIÇÃO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MARY RODRIGUES MARCIA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MARY VIAN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MEIRE APARECIDA QUEIROZ BENEDI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ILDA BEZERRA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ILDA DE FATIMA FERREI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IMEIRE PEREI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ZENI GALDIN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UBIA MARA RODRIGU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ABRINA APARECIDA LEM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MANTHA FERNA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NDRA MARIA PEREIRA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ARA GABRIELI DA SILVA CARN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ARA MARIA DE MENES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EBASTIANA SOUZ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ELMA ALVES DO AMARA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ELMA APARECID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ELMARA DE OLIVEIRA PIT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DINEIA APARECIDA GONÇALVES PREDIG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LENE MEIRELES RIB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LVANA CRISTINA MARCEL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LVIA CHAGAS PI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LVIA CRISTINA NASCIMENTO FERNAND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MONE APARECIDA MOREIRA LANCIOT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MONE APARECIDA MOTTIN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MONE DOS SANTOS BENEDI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RLEI DO CARMO MACHA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RLEIDE MARTINS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RLEIDE SILVA DE LI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LANGE ALVES SANTO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LANGE DA SILVA FIGUEIRE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LANGE DE FATIMA ROSA LOP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LANGE PAIXA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LANGE PRATES DA SILVA VALDERRA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LANGE SANTO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NIA APARECIDA PEREIRA DE ALMEID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NIA FERREIRA LOP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NIA MARA CANTAGALLO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NIA MARI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RAI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UELI APARECID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UELI APARECIDA LOPE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UELI APARECIDA SCAPATIC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UELI GONC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USANA PROCOPIO MARTIN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UZANA SAL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INÃ DA SILVA PRA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MIRES CRISTINA DOS SANTOS MALAFA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MIRIS FERNANDA GUIMARAE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NIA MARIA NOGUEIRA FIGUEIREDO ANDRIETTA FREIT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NIA REGINA NEIVA MARTIN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TIANA TAVARES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TIANE APARECID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TIANE IZIDO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TIANE MAU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UANY DE ANDRADE MARTINS MEND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HAILA SABRINA VIANA ALVES FONSEC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HAIS DE JESUS TROMBINI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HAMIRES ANDRESS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HATIANE DOS SANTOS CO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HAYNARA CARDOSO VIEIRA ZEFER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URIMAR DE JESUS DALERA VA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DELISA ROSA MARTIN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DIANA DIAS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DINEZ DOS SANTOS IZIDO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DIRENE RODRIGUES REZENDE ARAUJ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ERIA COSTA LOURENÇ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ERIA FATIMA DA SILVA E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QUIRIA DOS SANTO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RILENE DOS SANTOS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DERLEA PIRE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ESSA DAMASIO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ESSA DEISE TEODORO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ESSA DOS SANTOS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ESSA MACEN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ESSA SEVERINO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IA FERREIRA DA SILVA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IELE CLARA ADA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IR MATEU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ERA LUCIA CARDOSO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ERA LUCI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ERA LUCIA MENDES DOS SANTOS SIL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ERIDIANE CRISTINA DUTRA DE MENDONC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ERONICA FIDELE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ERONICA NASCIMENTO DA CRU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LMA BRAGA DOS SANTOS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LMA MADUREIRA DE MEL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LMA RIBEIRO BIAZ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LMA SOBRINHO FLORENC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VIANE CASSI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VIANE FERNANDES FERREIRA QUIR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VIANE REGINA MARI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VIANEY RIBEIRO BIAZZIN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ZILDA APARECIDA DE AQUINO CELESTINO</text:p>
          </table:table-cell>
          <table:table-cell table:number-columns-repeated="256"/>
        </table:table-row>
        <table:table-row table:style-name="ro2">
          <table:table-cell table:style-name="ce12"/>
          <table:table-cell table:number-columns-repeated="256"/>
        </table:table-row>
        <table:table-row table:style-name="ro4">
          <table:table-cell table:style-name="ce13" office:value-type="string" calcext:value-type="string" table:number-columns-spanned="1" table:number-rows-spanned="2">
            <text:p>COZINHEIRO(A) INSTRUTOR(A)</text:p>
          </table:table-cell>
          <table:table-cell table:number-columns-repeated="256"/>
        </table:table-row>
        <table:table-row table:style-name="ro3">
          <table:covered-table-cell table:style-name="ce14"/>
          <table:table-cell table:number-columns-repeated="256"/>
        </table:table-row>
        <table:table-row table:style-name="ro2">
          <table:table-cell table:style-name="ce15"/>
          <table:table-cell table:number-columns-repeated="256"/>
        </table:table-row>
        <table:table-row table:style-name="ro2">
          <table:table-cell table:style-name="ce16" office:value-type="string" calcext:value-type="string">
            <text:p>ALINE STOCCO DOS SANTOS</text:p>
          </table:table-cell>
          <table:table-cell table:number-columns-repeated="256"/>
        </table:table-row>
        <table:table-row table:style-name="ro2">
          <table:table-cell table:style-name="ce17"/>
          <table:table-cell table:number-columns-repeated="256"/>
        </table:table-row>
        <table:table-row table:style-name="ro4">
          <table:table-cell table:style-name="ce13" office:value-type="string" calcext:value-type="string" table:number-columns-spanned="1" table:number-rows-spanned="2">
            <text:p>SUPERVISORES</text:p>
          </table:table-cell>
          <table:table-cell table:number-columns-repeated="256"/>
        </table:table-row>
        <table:table-row table:style-name="ro3">
          <table:covered-table-cell table:style-name="ce14"/>
          <table:table-cell table:number-columns-repeated="256"/>
        </table:table-row>
        <table:table-row table:style-name="ro2">
          <table:table-cell table:style-name="ce18"/>
          <table:table-cell table:number-columns-repeated="256"/>
        </table:table-row>
        <table:table-row table:style-name="ro2">
          <table:table-cell table:style-name="ce19" office:value-type="string" calcext:value-type="string">
            <text:p>AUDREY AVANZI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BRUNA GABRIELLI GARCIA MARTINS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CLAUDIA REGINA DA SILVA SANTOS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GREICI OLIVEIRA NEVES DA CRUZ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JONATA FELIX DE SOUZA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JUSSARA APARECIDA PEREIRA DA SILVA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<text:tab/>KALLINE BRATRIZ DE CARVALHO FERNADES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MARIANE DIAS FERRAZ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MAYRA SILVA DE MORAES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RAFAELA VALENTE PIO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RENATA ROCHA ZAMPOL OLIVATI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SAMANTA GULMAN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SOLANGE DIONIZIO CORREIA BATISTA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VANESSA NASCIMENTO DA SILVA</text:p>
          </table:table-cell>
          <table:table-cell table:number-columns-repeated="256"/>
        </table:table-row>
        <table:table-row table:style-name="ro2">
          <table:table-cell table:style-name="ce21"/>
          <table:table-cell table:number-columns-repeated="256"/>
        </table:table-row>
        <table:table-row table:style-name="ro4">
          <table:table-cell table:style-name="ce13" office:value-type="string" calcext:value-type="string" table:number-columns-spanned="1" table:number-rows-spanned="2">
            <text:p>RESPONSÁVEL TÉCNICO</text:p>
          </table:table-cell>
          <table:table-cell table:number-columns-repeated="256"/>
        </table:table-row>
        <table:table-row table:style-name="ro3">
          <table:covered-table-cell table:style-name="ce14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>
          <table:table-cell table:style-name="ce16" office:value-type="string" calcext:value-type="string">
            <text:p>GRAZIELA ZANCHETA PEREGO</text:p>
          </table:table-cell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7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5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5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4">
          <table:table-cell table:style-name="ce21"/>
          <table:table-cell table:number-columns-repeated="256"/>
        </table:table-row>
        <table:table-row table:style-name="ro3" table:number-rows-repeated="2">
          <table:table-cell table:style-name="ce23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0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0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8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7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30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28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29">
          <table:table-cell table:style-name="ce21"/>
          <table:table-cell table:number-columns-repeated="256"/>
        </table:table-row>
        <table:table-row table:style-name="ro3" table:number-rows-repeated="3">
          <table:table-cell table:style-name="ce23"/>
          <table:table-cell table:number-columns-repeated="256"/>
        </table:table-row>
        <table:table-row table:style-name="ro3" table:number-rows-repeated="19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12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4" table:number-rows-repeated="7">
          <table:table-cell table:style-name="ce26"/>
          <table:table-cell table:number-columns-repeated="256"/>
        </table:table-row>
        <table:table-row table:style-name="ro4" table:number-rows-repeated="104775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_FilterDatabase" table:base-cell-address="$'LOTE 1'.$A$1" table:cell-range-address="$'LOTE 1'.$A$13:.$A$460"/>
        </table:named-expressions>
      </table:table>
      <table:table table:name="LOTE 2" table:style-name="ta2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6"/>
        <table:table-column table:style-name="co4" table:number-columns-repeated="254" table:default-cell-style-name="ce2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8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8" office:value-type="string" calcext:value-type="string">
            <text:p>BASE SISTEMA SERVIÇOS DE ADMINISTRAÇÃO E COMÉRCIO LTDA</text:p>
          </table:table-cell>
          <table:table-cell table:style-name="ce34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8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8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8" office:value-type="string" calcext:value-type="string">
            <text:p>258/23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29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30" office:value-type="date" office:date-value="2023-09-27" calcext:value-type="date">
            <text:p>27/09/2023</text:p>
          </table:table-cell>
          <table:table-cell table:style-name="ce35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30" office:value-type="date" office:date-value="2024-09-26" calcext:value-type="date">
            <text:p>26/09/2024</text:p>
          </table:table-cell>
          <table:table-cell table:style-name="ce36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31" office:value-type="float" office:value="30636192" calcext:value-type="float">
            <text:p><text:s/>R$ 30.636.192,00 </text:p>
          </table:table-cell>
          <table:table-cell table:style-name="ce37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31 de MAIO 2024</text:p>
          </table:table-cell>
          <table:table-cell table:style-name="ce32" office:value-type="float" office:value="2522482.45" calcext:value-type="float">
            <text:p><text:s/>R$ 2.522.482,45 </text:p>
          </table:table-cell>
          <table:table-cell table:style-name="ce38"/>
          <table:table-cell table:number-columns-repeated="254"/>
        </table:table-row>
        <table:table-row table:style-name="ro3">
          <table:table-cell table:style-name="ce5"/>
          <table:table-cell table:style-name="ce33"/>
          <table:table-cell table:style-name="ce39"/>
          <table:table-cell table:number-columns-repeated="254"/>
        </table:table-row>
        <table:table-row table:style-name="ro2">
          <table:table-cell table:style-name="ce13" office:value-type="string" calcext:value-type="string" table:number-columns-spanned="1" table:number-rows-spanned="2">
            <text:p>COZINHEIROS</text:p>
          </table:table-cell>
          <table:table-cell/>
          <table:table-cell table:style-name="ce40"/>
          <table:table-cell table:number-columns-repeated="254"/>
        </table:table-row>
        <table:table-row table:style-name="ro2">
          <table:covered-table-cell table:style-name="ce41"/>
          <table:table-cell table:number-columns-repeated="256"/>
        </table:table-row>
        <table:table-row table:style-name="ro2">
          <table:table-cell table:style-name="ce42" office:value-type="string" calcext:value-type="string">
            <text:p>ADMARIA CASTRO RIBEIRO PELEGRIN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DRIANA DA SILVA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DRIANA DOS SANTOS FERREIRA GONZAG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DRIANA DOS SANTOS MARQUES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DRIANA GERALDA ALENCAR FI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DRIANA MADE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DRIANA PINHEIRO LOP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DRIELE RODRIGUE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ANE MARIA DE ALMEIDA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ALCIONE SANTOS DA CONCEICAO 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EKSANDRA CASSI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EKSANDRA DA SILVA SANTOS THEODO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ESSANDRA APARECID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ESSANDRA PAULA PEREIRA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ALEXANDRA DE LACERDA LEIT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EXSANDRA LIMA SOAR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INE ADRIELE DE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INE CRISTINE RAMOS DA CRUZ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INE DANIELLI DOS SANTOS CAMPASSO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ALINE DE OLIVEIRA DOS REI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ZIRA BAIAO DE MENEZ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MANDA SANTOS MESQUIT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CARLA APARECIDA FEITOZ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CAROLINA VALENTIM DAMASI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CLAUDIA DOS SANTOS VICENT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LUCIA FERREIR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MARIA DE LEM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PAULA CRISTINA BARBANI NOBR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PAULA DA COSTA MOREIRA ALV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PAULA DA SILVA ROSA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ANA PAULA DE MELLO ARAUJ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PAULA GALEG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RIT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DRE LUIS DE SOUSA FI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DREIA APARECIDA CLEMENTE DE OLIVEIRA MALACHIA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DREIA APARECIDA DE BRITO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ANDREIA DA SILVA GOES XAVIER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DREIA FARIAS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DREIA MARTINS LEM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DREIA MAXIMIANO LEIT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DRESSA CARDOSO FARIAS 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EDINA DE FATIMA VIEIRA ROCHA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GELA PINHEIRO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GELA ROCH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GELICA JANAINA ADRIANO PE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GELITA MANHAES VIANA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PARECIDA ALVES BATIST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PARECIDA BERNADETE ROME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PARECIDA BRAGANTIN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PARECIDA DAS NEVES GOMES PINHEI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PARECIDA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PARECIDA NOVAIS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PARECIDA PEREIRA DA SILVA DIA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RIANNE LUIZA PIEROBON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RLIANE LIMA SIQU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SHYLA REGINA LIMA CAMP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UDREY CAREN CORREI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UGUSTA MARIA DE JESUS CHAGA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BEATRIZ ALMEID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BEATRIZ DA CONCEICA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BIANCA DRIELLY NUN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AMILA APARECIDA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AMILA DA SILVA ANDRAD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ARLA EDUARDA ROCHA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ARLA ROSA FARI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ARMEN DE ANDRADE GOM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ARMEN SILVIA AMORIM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AROLINE CRISTINA ARRUDA SCAVASSAN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ASSIA DE FATIM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ECILIA TARTAROTT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ELIA BORGE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ELIA BRAGA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EUMA DE CARVALHO MARTIN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INTIA DA SILVA BARB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INTIA SARDINHA ROQUE DE SEL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LAUDIA MARA PIR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LAUDIA ROBERTA ROCH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LAUDIANA GOMES DE SOU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LAUDINETE ROSE MORETT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LEUZA MARIA OLIVEIRA DE BRI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RISTIANE APARECIDA MARTINS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RISTIANE DE FATIMA OLIVEIRA LIM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RISTIANE PRESTEL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AIANE CRISTINA AGUIAR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AIANE CRISTINA TELES DA MAT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AIANE ESTEFANI R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ALIENE RIBEIRO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ALVA MACIEL DA SIL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AMIANA APARECIDA GRANDIN 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DANIELA APARECIDA DOS SANTOS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ANIELA FERREIRA DE MEL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ASDORES FERNANDES DE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EBORA CRISPIM DE SOUZA CORTEZ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EBORA CRISTINA RODRIGU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EBORA EVELIY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EBORAH CRISTINA GALERIAN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ELMA DA SILVA CALD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ENISE BERNARDES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EUSDASIA RAMOS PRATE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IENIFER BRITO DE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ILZA DE JESUS MACHADO BARB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IRCE SPADARI LOPES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DOROTI APARECIDA ASSALIN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UCIANA DE SOUZA BEN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DILEUSA DE ALMEIDA SOUSA</text:p>
          </table:table-cell>
          <table:table-cell table:number-columns-repeated="256"/>
        </table:table-row>
        <table:table-row table:style-name="ro2">
          <table:table-cell table:style-name="ce46" office:value-type="string" calcext:value-type="string">
            <text:p>EDINA MARI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DINIZIA APARECIDA DIAS JACINTHO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EDIVANIA SILVA NASCIMEN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DMUNDO RODRIGU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DNA MARIA RIOS MARTIN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AINE APARECIDA DOS SANTOS D AVIL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AINE DA SILVA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AINE DIONIRIA CRISTINA ARANHA MARINS PENQUIS BATIST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AINE MIRANDA RICCI VERSALL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IANA APARECID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IANA DE PAI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IANE PAULO FERNANDES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ELIETE CRISTINA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IZABETE BARBOSA DE OLIVEIRA ALV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IZANGELA PEREIR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IZETE BATISTA DE SOU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IZETE DE SENA DOMINGOS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ELLEN EUGENIA PRISCILA ARANHA MARINS PENQUES BATISTA LUIZ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STER DE ANDRADE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UNIZETE ALVES DE ALMEID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ABIANA DOS SANTOS CAMILO 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ABIANA DOS SANTOS PIN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ABIANA MACIEL DE ARAUJ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ABIANA MARTINS SILVA DE 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ANI FRANCOZO POR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ERNANDA APARECIDA SAMPAI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ERNANDA ZORZANELLO ELEUTERI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LAVIA CRISTINA DE ALMEIDA VALDEVI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LAVIA CRISTINA ROCH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LAVIA REGINA PEREIR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RANCIANY CRISTINA FRANCI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RANCIELI CRISTINA BOCHNIE FABBR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RANCISCA DE ALMEIDA QUEIROZ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RANCISCA MARIA DOS SANTOS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RANCISCA PAUL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ABRIELLE CAMARGO FRANCA CARDOS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EOVANA ALVES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ESSICA APARECIDA MO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ILMARA APARECIDA SIMOES DA COST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IOVANA CRISTINA SILVA VI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IRLENE DE OLIVEIRA GARIBALD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ISELE ARAUJO LIMA DE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ISELE DA SILVA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ISLAINE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LEIDE BARRETO DOS SANTOS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GLEISE MARTIN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ONCALA FERREIRA SIQUEIRA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GONCALINA MENDES GEGAR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HELLEN CRISTINA DE M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ILMA ANTONI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INGRID ROBERTA DA SILVA CAMPOS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IRENE APARECIDA CALISTO PE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ISABEL BRIGATTI DIAS SARTORELLI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IVANIL ANTERIO DO NASCIMEN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IVONETE CORDEI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AIALES JESUS SOUZA VIAN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ANE SOUZA BARBO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ANES TERES DA ENCARNACAO ROCH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ANIA SABINO DE SOUSA LOP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ANICE GOMES DE ARAUJO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AQUELINE ALVES XAVIER DA CRUZ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AQUELINE DE OLIVEIRA CLIMAC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AQUELINE RODRIGU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AQUITIANA XAVIER LIM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ENIFER KATHERINE BUENO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JENNIFER DE SOUZA BARB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ESSICA APARECIDA JORDAO GONCALV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ESSICA EMANUELA MENDES RIBEI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OCELENE DE ARAUJO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OCILENE FRANCISC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OSIANE CRISTIN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OSINETE SILVESTRE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OYCE DE SOUZA BARB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OYCE RODRIGUES CORRE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UCELEIDE PEREIR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UCILENE PEREIRA SOU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UCILENE PINHEIRO DIA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ULIANA ANDRADE VIANA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JULIANA APARECIDA DOS SANTOS MORE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ULIANA FERREIR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ULIANA PINTO PIMENTEL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ULIANA RODRIGUES DE SA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JUSSARA IZABEL DE OLIVEIRA JESU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KAREN REGINA DUTR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KATIA LOPES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KELI NOGUEIR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KELLY COSTA FELIX BUE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KELLY CRISTIN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KELLY CRISTINA SILVEIRA PAUL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AIS CARA MANSA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ARISSA CRISTINA ROCH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EILA PRISCILA DA SILVA CRUZ MARI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ETICIA CRISTINA GABIONETT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ETICIA DE LOURDE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ILIAN MARGARETH DE LIMA R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ILIANE RIBEIRO ALVE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ORRANY OLIVEIR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OURDES DE SOUZA SANTAN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UANA APARECIDA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UANA KARINE DE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UCIANA APARECIDA GEREMIA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UCIANA BATIST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UCIANA LUZIA DA SILVA BRI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UCIMAR MOREIRA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LUZINETE DA SILVA WANDERLEY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GDA DE OLIVEIRA FRANC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GDA FERNANDES LOP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IARA DA PAZ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CIA CESARI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CIA COIMBR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CIA CRISTINA CAETA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CIA CRISTINA NUNE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CIA REGINA MAMONE BIM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CIANA FEITOZA DA SILVA E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ADENILZA DE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APARECIDA GONCALVES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APARECIDA MENEZES DA COSTA FABIAN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APARECIDA SOAR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CRISTIANA DO CARMO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CRISTIANE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CRISTINA DA SILVA GOM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CRISTINA MATIAS SIQU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A CONCEICAO FERNANDE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A CRUZ SANTOS PORFIRI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AS GRACAS SILVA ALVES JESU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AS GRACAS SOARES DE LIM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E FATIMA DA CRUZ LOURENC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E FATIMA FEITOS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E FATIMA LEOPOLDI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E FATIMA RODRIGUES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O CARMO CORDEIRO FERREIR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O CARMO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O DESTERRO DA SILVA STUCH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O ROSARIO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OMINGAS DO NASCIMENTO SATI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EUNICE RODRIGUES MENDONC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GILDA DE JESU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HELENA BARBOSA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JAIANE SOUZ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JOSE DE SOUSA BATISTA ALV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LUCINEIDE DE DEU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NEIDE DE OLIVEIRA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NILVA DE OLIVEIRA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RITA DOS SANTOS ARAUJ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TEREZA BARBOSA BRANDA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NA BASILIO DE OLIVEIRA DE CARVALH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NA HELEN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LEIDE TOMAZ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LENE ANTONIA TEOTONIO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LENE FRANCISCO RAMOS MAGG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NA DE JESUS EMILIANO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NA LUZIA FLORIANO DUT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NEIDE ROCH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NETE RODRIGUES SILVA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MARINETE SOUSA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ONEIDE SOARES SOUSA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STELA OLIVEIRA FRANC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ZA APARECIDA DA SILVA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MARLENE GOMES DA SILVA MEND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LENE SANTO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LI CIPRIANO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LI MILIORANZA DE CAST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LI SOLANGE CAMP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TA APARECIDA XAVIER PASSINH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ICHAEL ROBERTO DE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ICHELE CRISLAINE TAVARES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MICHELLE OLIVIA DE OLIVEIRA JESU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NATALI ALBUQUERQUE AMORIM 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NATHALIA GONÇALVES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NEIDE APARECIDA FERNANDES COST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NEIDE PAZE MARQU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NEUSA ABONISSI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NOEMIA DE ANDRADE SILVA R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NUSNETE SILVA CONCEICA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ORLANDA CRISTINA DA SILVA GONÇAV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OSMINEIDE RIBEIRO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MELA CRISTINA MACIEL DA SILVEIRA NASCIMEN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MELA REGINA MATHEU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TCHOULY ANDRESA R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TRICIA DE OLIVEIRA MACEDO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TRICIA DE OLIVEIRA SANTANA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TRICIA FERNANDA DE SOUSA MAD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TRICIA MARQUE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TRICIA VIEIRA MONTEIRO OLIN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ULA APARECIDA VIEIRA RICIATTI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PAULA ROBERTA TRINDADE RAM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RISCILA CLAUDI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QUITERIA DA SILVA LIM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AFAELA CRISTINA ANDRAD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AFAELA DA SILVEIRA BUE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AFAELA GOUVEIA MA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AQUEL DAMARES DA CRUZ LEITE CARVALH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ENATA APARECIDA DE ANDRAD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ENATA APARECIDA LOP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ENATA CRISTINA DE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ENATA FERNANDA GOMES AZEVEDO 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ENATA OLIVEIR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ENATA VIANN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BERTA DOS SANTOS PAULINO 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A DARC TEIXEIRA DE CARVALH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ANA CRISTINA DE SOUSA MARQU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ANA DE OLIVEIRA MARTIN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ANDIRA SANTOS PORFIRI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ANGELA ALVES RODRIGU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ANGELA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 MARA NOVAES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ANE GUIOMAR JESUS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ANE PEREIRA DA COST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LI APARECIDA BORGES ATUARTT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LI FRANCISCO RAM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ELI TERESINHA DE FIGUEIREDO RIBEIRO PENH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LY DOS SANTOS MO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MAR COSTA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MEIRE APARECIDA DE GODOY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MEIRE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MEIRE DE PAULA JACIN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IMEIRE DE ANDRAD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INEI PEREIRA RODRIGUES CHOLICI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ROZILDA PINHEIRO SANTANA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SAMANTA REGINA GOM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AMYRA CRISTINA GOM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ANDRA CRISTINA ROSA FARI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ANDRA REGINA DE PAUL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ANDRA REGINA OLIVEIR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ANTINA PEREIRA DOS SANTOS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SARA SANTIAGO COSTA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HEILA CRISTINA DA SILVA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SHIRLEY APARECID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DNEIA DE OLIVEIRA VASCONCEL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MARA GOMES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ANA APARECIDA ALBERTI MATTIUZZ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ANA APARECIDA MEND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ANA APARECIDA PEZARINI BEZER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ANA APARECIDA ZAVAREZZ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ANA DE CARVALH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ANA JESUS DE FREITA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ANA SAMPAIO XAVIER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IA HELENA EMILIA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IA HELENA LENHARD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RLENE DE PAULA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RLEY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OELI RIBEIRO DA SILV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OLANGE APARECIDA DA CUNHA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OLANGE MARIA MARQUES PEREIRA DO NASCIMEN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OLANGE MESSIA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UELI PAES DE LIM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TALITA ANASTACI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TANIA CRISTINA DE OLIVEIRA PALMIER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TANIA REGINA SIMOES URBA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TATIANE BATISTA LUCA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TERESINHA DA SILVA CASTA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TEREZA APARECIDA DE MORAIS CARMON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TERLANDIA MARIA DE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THALITA FERNANDA URBANO POLTRONIER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LDEANE NASCIMENTO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LDINEIDE SANTOS DANTA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LDINETE SILVA MACED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LDIR DOS SANTOS PEDROSO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VANESSA FELISBER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NESSA MAGALHAES CASTILHO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NESSA XAVIER ARAUJO CARNEI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NUSA DA CUNHA PE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NUSA FONSECA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STY SANTOS LOP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ERA LUCIA SILV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ILMA DE OLIVEIRA BARTOLOMEU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INICIUS RANIERI SIL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ITORIA MARI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IVIAN APARECID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IVIANE APARECID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IVIANE NURIAN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IVIANE SANTANA DE MAT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IVIANE SILVESTR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WAGNA MENDES DE MORAES FRANC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WANDERLEIA APARECIDA ASSUNCAO DA ROCH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WILLIANA PEREIRA DA COSTA VIDAL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WLIANA CAMILA ALVE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YARA SERAFIN SANT AN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YOLANDA GRANGEIRO DOS SANTOS</text:p>
          </table:table-cell>
          <table:table-cell table:number-columns-repeated="256"/>
        </table:table-row>
        <table:table-row table:style-name="ro5">
          <table:table-cell table:style-name="ce48"/>
          <table:table-cell table:number-columns-repeated="256"/>
        </table:table-row>
        <table:table-row table:style-name="ro3">
          <table:table-cell table:style-name="ce6" office:value-type="string" calcext:value-type="string">
            <text:p>COZINHEIRO INSTRUTOR(A)</text:p>
          </table:table-cell>
          <table:table-cell table:number-columns-repeated="256"/>
        </table:table-row>
        <table:table-row table:style-name="ro5">
          <table:table-cell table:style-name="ce14"/>
          <table:table-cell table:number-columns-repeated="256"/>
        </table:table-row>
        <table:table-row table:style-name="ro3">
          <table:table-cell table:style-name="ce18"/>
          <table:table-cell table:number-columns-repeated="256"/>
        </table:table-row>
        <table:table-row table:style-name="ro5">
          <table:table-cell table:style-name="ce49" office:value-type="string" calcext:value-type="string">
            <text:p>FABIANA CRISTINA SILVERIO</text:p>
          </table:table-cell>
          <table:table-cell table:number-columns-repeated="256"/>
        </table:table-row>
        <table:table-row table:style-name="ro5">
          <table:table-cell table:style-name="ce18"/>
          <table:table-cell table:number-columns-repeated="256"/>
        </table:table-row>
        <table:table-row table:style-name="ro3">
          <table:table-cell table:style-name="ce6" office:value-type="string" calcext:value-type="string">
            <text:p>SUPERVISORES</text:p>
          </table:table-cell>
          <table:table-cell table:number-columns-repeated="256"/>
        </table:table-row>
        <table:table-row table:style-name="ro5">
          <table:table-cell table:style-name="ce14"/>
          <table:table-cell table:number-columns-repeated="256"/>
        </table:table-row>
        <table:table-row table:style-name="ro3">
          <table:table-cell table:style-name="ce18"/>
          <table:table-cell table:number-columns-repeated="256"/>
        </table:table-row>
        <table:table-row table:style-name="ro3">
          <table:table-cell table:style-name="ce50" office:value-type="string" calcext:value-type="string">
            <text:p>AMANDA GAGLIARDI SPECHOTO</text:p>
          </table:table-cell>
          <table:table-cell table:number-columns-repeated="256"/>
        </table:table-row>
        <table:table-row table:style-name="ro3">
          <table:table-cell table:style-name="ce50" office:value-type="string" calcext:value-type="string">
            <text:p>BRUNA DE CARVALHO RODRIGUES ALBARRACIN</text:p>
          </table:table-cell>
          <table:table-cell table:number-columns-repeated="256"/>
        </table:table-row>
        <table:table-row table:style-name="ro3">
          <table:table-cell table:style-name="ce51" office:value-type="string" calcext:value-type="string">
            <text:p>CINTIA CRISTINA PEREIRA</text:p>
          </table:table-cell>
          <table:table-cell table:number-columns-repeated="256"/>
        </table:table-row>
        <table:table-row table:style-name="ro6">
          <table:table-cell table:style-name="ce51" office:value-type="string" calcext:value-type="string">
            <text:p>ERICA MILAN PIRES</text:p>
          </table:table-cell>
          <table:table-cell table:number-columns-repeated="256"/>
        </table:table-row>
        <table:table-row table:style-name="ro7">
          <table:table-cell table:style-name="ce51" office:value-type="string" calcext:value-type="string">
            <text:p>JACIARA CELESTINO BARRETO</text:p>
          </table:table-cell>
          <table:table-cell table:number-columns-repeated="256"/>
        </table:table-row>
        <table:table-row table:style-name="ro3">
          <table:table-cell table:style-name="ce51" office:value-type="string" calcext:value-type="string">
            <text:p>JULIA DE QUEIROZ GOMIDE MENEGALDO</text:p>
          </table:table-cell>
          <table:table-cell table:number-columns-repeated="256"/>
        </table:table-row>
        <table:table-row table:style-name="ro3">
          <table:table-cell table:style-name="ce51" office:value-type="string" calcext:value-type="string">
            <text:p>JULIANA CRISTINA SANSIGOLO FERREIRA</text:p>
          </table:table-cell>
          <table:table-cell table:number-columns-repeated="256"/>
        </table:table-row>
        <table:table-row table:style-name="ro3">
          <table:table-cell table:style-name="ce51" office:value-type="string" calcext:value-type="string">
            <text:p>KARINA DEPIERI RAMOS</text:p>
          </table:table-cell>
          <table:table-cell table:number-columns-repeated="256"/>
        </table:table-row>
        <table:table-row table:style-name="ro6">
          <table:table-cell table:style-name="ce51" office:value-type="string" calcext:value-type="string">
            <text:p>KETHELYN ALYNE DA SILVA</text:p>
          </table:table-cell>
          <table:table-cell table:number-columns-repeated="256"/>
        </table:table-row>
        <table:table-row table:style-name="ro7">
          <table:table-cell table:style-name="ce51" office:value-type="string" calcext:value-type="string">
            <text:p>LETÍCIA LAMEIRA BATISTA</text:p>
          </table:table-cell>
          <table:table-cell table:number-columns-repeated="256"/>
        </table:table-row>
        <table:table-row table:style-name="ro3">
          <table:table-cell table:style-name="ce51" office:value-type="string" calcext:value-type="string">
            <text:p>NATÁLIA REGINA DE SOUZA</text:p>
          </table:table-cell>
          <table:table-cell table:number-columns-repeated="256"/>
        </table:table-row>
        <table:table-row table:style-name="ro3">
          <table:table-cell table:style-name="ce51" office:value-type="string" calcext:value-type="string">
            <text:p>STEFANY ROCHA GUILHERME</text:p>
          </table:table-cell>
          <table:table-cell table:number-columns-repeated="256"/>
        </table:table-row>
        <table:table-row table:style-name="ro3">
          <table:table-cell table:style-name="ce50" office:value-type="string" calcext:value-type="string">
            <text:p>TATIANA CRISTINA VALENTE</text:p>
          </table:table-cell>
          <table:table-cell table:number-columns-repeated="256"/>
        </table:table-row>
        <table:table-row table:style-name="ro5">
          <table:table-cell table:style-name="ce52"/>
          <table:table-cell table:number-columns-repeated="256"/>
        </table:table-row>
        <table:table-row table:style-name="ro3">
          <table:table-cell table:style-name="ce6" office:value-type="string" calcext:value-type="string">
            <text:p>RESPONSÁVEL TÉCNICO</text:p>
          </table:table-cell>
          <table:table-cell table:number-columns-repeated="256"/>
        </table:table-row>
        <table:table-row table:style-name="ro6">
          <table:table-cell table:style-name="ce14"/>
          <table:table-cell table:number-columns-repeated="256"/>
        </table:table-row>
        <table:table-row table:style-name="ro7">
          <table:table-cell table:style-name="ce18"/>
          <table:table-cell table:number-columns-repeated="256"/>
        </table:table-row>
        <table:table-row table:style-name="ro3">
          <table:table-cell table:style-name="ce53" office:value-type="string" calcext:value-type="string">
            <text:p>JANAINA ANDRIETTA ANTUNES</text:p>
          </table:table-cell>
          <table:table-cell table:number-columns-repeated="256"/>
        </table:table-row>
        <table:table-row table:style-name="ro4">
          <table:table-cell table:number-columns-repeated="257"/>
        </table:table-row>
        <table:table-row table:style-name="ro3" table:number-rows-repeated="13">
          <table:table-cell table:style-name="ce54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15">
          <table:table-cell table:style-name="ce54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3">
          <table:table-cell table:style-name="ce54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5">
          <table:table-cell table:style-name="ce54"/>
          <table:table-cell table:number-columns-repeated="256"/>
        </table:table-row>
        <table:table-row table:style-name="ro3">
          <table:table-cell table:style-name="ce56"/>
          <table:table-cell table:number-columns-repeated="256"/>
        </table:table-row>
        <table:table-row table:style-name="ro3" table:number-rows-repeated="2">
          <table:table-cell table:style-name="ce54"/>
          <table:table-cell table:number-columns-repeated="256"/>
        </table:table-row>
        <table:table-row table:style-name="ro3">
          <table:table-cell table:style-name="ce57"/>
          <table:table-cell table:number-columns-repeated="256"/>
        </table:table-row>
        <table:table-row table:style-name="ro3">
          <table:table-cell table:style-name="ce56"/>
          <table:table-cell table:number-columns-repeated="256"/>
        </table:table-row>
        <table:table-row table:style-name="ro3" table:number-rows-repeated="2">
          <table:table-cell table:style-name="ce54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14">
          <table:table-cell table:style-name="ce54"/>
          <table:table-cell table:number-columns-repeated="256"/>
        </table:table-row>
        <table:table-row table:style-name="ro3" table:number-rows-repeated="2">
          <table:table-cell table:style-name="ce55"/>
          <table:table-cell table:number-columns-repeated="256"/>
        </table:table-row>
        <table:table-row table:style-name="ro3" table:number-rows-repeated="4">
          <table:table-cell table:style-name="ce54"/>
          <table:table-cell table:number-columns-repeated="256"/>
        </table:table-row>
        <table:table-row table:style-name="ro3">
          <table:table-cell table:style-name="ce56"/>
          <table:table-cell table:number-columns-repeated="256"/>
        </table:table-row>
        <table:table-row table:style-name="ro3" table:number-rows-repeated="4">
          <table:table-cell table:style-name="ce54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>
          <table:table-cell table:style-name="ce56"/>
          <table:table-cell table:number-columns-repeated="256"/>
        </table:table-row>
        <table:table-row table:style-name="ro3" table:number-rows-repeated="2">
          <table:table-cell table:style-name="ce54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10">
          <table:table-cell table:style-name="ce54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2">
          <table:table-cell table:style-name="ce54"/>
          <table:table-cell table:number-columns-repeated="256"/>
        </table:table-row>
        <table:table-row table:style-name="ro3" table:number-rows-repeated="2">
          <table:table-cell table:style-name="ce59"/>
          <table:table-cell table:number-columns-repeated="256"/>
        </table:table-row>
        <table:table-row table:style-name="ro3">
          <table:table-cell table:style-name="ce60"/>
          <table:table-cell table:number-columns-repeated="256"/>
        </table:table-row>
        <table:table-row table:style-name="ro3" table:number-rows-repeated="6">
          <table:table-cell table:style-name="ce59"/>
          <table:table-cell table:number-columns-repeated="256"/>
        </table:table-row>
        <table:table-row table:style-name="ro3">
          <table:table-cell table:style-name="ce60"/>
          <table:table-cell table:number-columns-repeated="256"/>
        </table:table-row>
        <table:table-row table:style-name="ro3">
          <table:table-cell table:style-name="ce59"/>
          <table:table-cell table:number-columns-repeated="256"/>
        </table:table-row>
        <table:table-row table:style-name="ro3">
          <table:table-cell table:style-name="ce60"/>
          <table:table-cell table:number-columns-repeated="256"/>
        </table:table-row>
        <table:table-row table:style-name="ro3" table:number-rows-repeated="16">
          <table:table-cell table:style-name="ce59"/>
          <table:table-cell table:number-columns-repeated="256"/>
        </table:table-row>
        <table:table-row table:style-name="ro4" table:number-rows-repeated="10">
          <table:table-cell table:number-columns-repeated="257"/>
        </table:table-row>
        <table:table-row table:style-name="ro3" table:number-rows-repeated="13">
          <table:table-cell table:style-name="ce59"/>
          <table:table-cell table:number-columns-repeated="256"/>
        </table:table-row>
        <table:table-row table:style-name="ro3" table:number-rows-repeated="3">
          <table:table-cell table:style-name="ce60"/>
          <table:table-cell table:number-columns-repeated="256"/>
        </table:table-row>
        <table:table-row table:style-name="ro3" table:number-rows-repeated="19">
          <table:table-cell table:style-name="ce59"/>
          <table:table-cell table:number-columns-repeated="256"/>
        </table:table-row>
        <table:table-row table:style-name="ro3">
          <table:table-cell table:style-name="ce61"/>
          <table:table-cell table:number-columns-repeated="256"/>
        </table:table-row>
        <table:table-row table:style-name="ro3" table:number-rows-repeated="10">
          <table:table-cell table:style-name="ce59"/>
          <table:table-cell table:number-columns-repeated="256"/>
        </table:table-row>
        <table:table-row table:style-name="ro3" table:number-rows-repeated="2">
          <table:table-cell table:style-name="ce62"/>
          <table:table-cell table:number-columns-repeated="256"/>
        </table:table-row>
        <table:table-row table:style-name="ro3">
          <table:table-cell table:style-name="ce63"/>
          <table:table-cell table:number-columns-repeated="256"/>
        </table:table-row>
        <table:table-row table:style-name="ro3" table:number-rows-repeated="3">
          <table:table-cell table:style-name="ce59"/>
          <table:table-cell table:number-columns-repeated="256"/>
        </table:table-row>
        <table:table-row table:style-name="ro3">
          <table:table-cell table:style-name="ce61"/>
          <table:table-cell table:number-columns-repeated="256"/>
        </table:table-row>
        <table:table-row table:style-name="ro3">
          <table:table-cell table:style-name="ce60"/>
          <table:table-cell table:number-columns-repeated="256"/>
        </table:table-row>
        <table:table-row table:style-name="ro3" table:number-rows-repeated="4">
          <table:table-cell table:style-name="ce59"/>
          <table:table-cell table:number-columns-repeated="256"/>
        </table:table-row>
        <table:table-row table:style-name="ro3">
          <table:table-cell table:style-name="ce61"/>
          <table:table-cell table:number-columns-repeated="256"/>
        </table:table-row>
        <table:table-row table:style-name="ro3">
          <table:table-cell table:style-name="ce59"/>
          <table:table-cell table:number-columns-repeated="256"/>
        </table:table-row>
        <table:table-row table:style-name="ro3">
          <table:table-cell table:style-name="ce64"/>
          <table:table-cell table:number-columns-repeated="256"/>
        </table:table-row>
        <table:table-row table:style-name="ro3" table:number-rows-repeated="2">
          <table:table-cell table:style-name="ce59"/>
          <table:table-cell table:number-columns-repeated="256"/>
        </table:table-row>
        <table:table-row table:style-name="ro3">
          <table:table-cell table:style-name="ce65"/>
          <table:table-cell table:number-columns-repeated="256"/>
        </table:table-row>
        <table:table-row table:style-name="ro3" table:number-rows-repeated="3">
          <table:table-cell table:style-name="ce59"/>
          <table:table-cell table:number-columns-repeated="256"/>
        </table:table-row>
        <table:table-row table:style-name="ro4" table:number-rows-repeated="7">
          <table:table-cell table:style-name="ce26"/>
          <table:table-cell table:number-columns-repeated="256"/>
        </table:table-row>
        <table:table-row table:style-name="ro4" table:number-rows-repeated="1047943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399"/>
        </table:named-expressions>
        <calcext:conditional-formats>
          <calcext:conditional-format calcext:target-range-address="'LOTE 2'.A605:'LOTE 2'.A607">
            <calcext:condition calcext:apply-style-name="Excel_CondFormat_2_1_1" calcext:value="formula-is(NOT(ISERROR(SEARCH(&quot;EM CONTRATAÇÃO&quot;;[.A605]))))" calcext:base-cell-address="'LOTE 2'.A605"/>
          </calcext:conditional-format>
          <calcext:conditional-format calcext:target-range-address="'LOTE 2'.A619:'LOTE 2'.A619">
            <calcext:condition calcext:apply-style-name="Excel_CondFormat_2_2_1" calcext:value="formula-is(NOT(ISERROR(SEARCH(&quot;EM CONTRATAÇÃO&quot;;[.A619]))))" calcext:base-cell-address="'LOTE 2'.A619"/>
          </calcext:conditional-format>
          <calcext:conditional-format calcext:target-range-address="'LOTE 2'.A120:'LOTE 2'.A120">
            <calcext:condition calcext:apply-style-name="Excel_CondFormat_2_3_1" calcext:value="formula-is(AND(COUNTIF([.$A$120:.$A$120];[.A120])&gt;1;NOT(ISBLANK([.A120]))))" calcext:base-cell-address="'LOTE 2'.A120"/>
            <calcext:condition calcext:apply-style-name="Excel_CondFormat_2_3_2" calcext:value="formula-is(AND(COUNTIF([.$A$120:.$A$120];[.A120])&gt;1;NOT(ISBLANK([.A120]))))" calcext:base-cell-address="'LOTE 2'.A120"/>
          </calcext:conditional-format>
          <calcext:conditional-format calcext:target-range-address="'LOTE 2'.A15:'LOTE 2'.A119 'LOTE 2'.A121:'LOTE 2'.A399">
            <calcext:condition calcext:apply-style-name="Excel_CondFormat_2_4_1" calcext:value="formula-is(AND(COUNTIF([.$A$15:.$A$119];[.A15])+COUNTIF([.$A$121:.$A$399];[.A15])&gt;1;NOT(ISBLANK([.A15]))))" calcext:base-cell-address="'LOTE 2'.A15"/>
            <calcext:condition calcext:apply-style-name="Excel_CondFormat_2_4_2" calcext:value="formula-is(AND(COUNTIF([.$A$15:.$A$119];[.A15])+COUNTIF([.$A$121:.$A$399];[.A15])&gt;1;NOT(ISBLANK([.A15]))))" calcext:base-cell-address="'LOTE 2'.A15"/>
          </calcext:conditional-format>
          <calcext:conditional-format calcext:target-range-address="'LOTE 2'.A422:'LOTE 2'.A422 'LOTE 2'.A428:'LOTE 2'.A520 'LOTE 2'.A404:'LOTE 2'.A404">
            <calcext:condition calcext:apply-style-name="Excel_CondFormat_2_5_1" calcext:value="formula-is(AND(COUNTIF([.$A$422:.$A$422];[.A422])+COUNTIF([.$A$428:.$A$520];[.A422])+COUNTIF([.$A$404:.$A$404];[.A422])&gt;1;NOT(ISBLANK([.A422]))))" calcext:base-cell-address="'LOTE 2'.A422"/>
            <calcext:condition calcext:apply-style-name="Excel_CondFormat_2_5_2" calcext:value="formula-is(AND(COUNTIF([.$A$422:.$A$422];[.A422])+COUNTIF([.$A$428:.$A$520];[.A422])+COUNTIF([.$A$404:.$A$404];[.A422])&gt;1;NOT(ISBLANK([.A422]))))" calcext:base-cell-address="'LOTE 2'.A422"/>
          </calcext:conditional-format>
          <calcext:conditional-format calcext:target-range-address="'LOTE 2'.A503:'LOTE 2'.A503">
            <calcext:condition calcext:apply-style-name="Excel_CondFormat_2_6_1" calcext:value="formula-is(NOT(ISERROR(SEARCH(&quot;EM CONTRATAÇÃO&quot;;[.A503]))))" calcext:base-cell-address="'LOTE 2'.A503"/>
          </calcext:conditional-format>
          <calcext:conditional-format calcext:target-range-address="'LOTE 2'.A409:'LOTE 2'.A421">
            <calcext:condition calcext:apply-style-name="Excel_CondFormat_2_7_1" calcext:value="formula-is(AND(COUNTIF([.$A$409:.$A$421];[.A409])&gt;1;NOT(ISBLANK([.A409]))))" calcext:base-cell-address="'LOTE 2'.A409"/>
            <calcext:condition calcext:apply-style-name="Excel_CondFormat_2_7_2" calcext:value="formula-is(AND(COUNTIF([.$A$409:.$A$421];[.A409])&gt;1;NOT(ISBLANK([.A409]))))" calcext:base-cell-address="'LOTE 2'.A409"/>
          </calcext:conditional-format>
          <calcext:conditional-format calcext:target-range-address="'LOTE 2'.A426:'LOTE 2'.A426">
            <calcext:condition calcext:apply-style-name="Excel_CondFormat_2_8_1" calcext:value="formula-is(AND(COUNTIF([.$A$426:.$A$426];[.A426])&gt;1;NOT(ISBLANK([.A426]))))" calcext:base-cell-address="'LOTE 2'.A426"/>
            <calcext:condition calcext:apply-style-name="Excel_CondFormat_2_8_2" calcext:value="formula-is(AND(COUNTIF([.$A$426:.$A$426];[.A426])&gt;1;NOT(ISBLANK([.A426]))))" calcext:base-cell-address="'LOTE 2'.A426"/>
          </calcext:conditional-format>
          <calcext:conditional-format calcext:target-range-address="'LOTE 2'.A400:'LOTE 2'.A400">
            <calcext:condition calcext:apply-style-name="Excel_CondFormat_2_9_1" calcext:value="formula-is(AND(COUNTIF([.$A$400:.$A$400];[.A400])&gt;1;NOT(ISBLANK([.A400]))))" calcext:base-cell-address="'LOTE 2'.A400"/>
            <calcext:condition calcext:apply-style-name="Excel_CondFormat_2_9_2" calcext:value="formula-is(AND(COUNTIF([.$A$400:.$A$400];[.A400])&gt;1;NOT(ISBLANK([.A400]))))" calcext:base-cell-address="'LOTE 2'.A400"/>
          </calcext:conditional-format>
          <calcext:conditional-format calcext:target-range-address="'LOTE 2'.A559:'LOTE 2'.A625 'LOTE 2'.A521:'LOTE 2'.A548">
            <calcext:condition calcext:apply-style-name="Excel_CondFormat_2_10_1" calcext:value="formula-is(AND(COUNTIF([.$A$559:.$A$625];[.A559])+COUNTIF([.$A$521:.$A$548];[.A559])&gt;1;NOT(ISBLANK([.A559]))))" calcext:base-cell-address="'LOTE 2'.A559"/>
            <calcext:condition calcext:apply-style-name="Excel_CondFormat_2_10_2" calcext:value="formula-is(AND(COUNTIF([.$A$559:.$A$625];[.A559])+COUNTIF([.$A$521:.$A$548];[.A559])&gt;1;NOT(ISBLANK([.A559]))))" calcext:base-cell-address="'LOTE 2'.A559"/>
          </calcext:conditional-format>
        </calcext:conditional-formats>
      </table:table>
      <table:named-expressions>
        <table:named-expression table:name="DADOS" table:base-cell-address="$'LOTE 1'.$B$2" table:expression="['file://vasari/REDE/SCAN/SCAN/Novo/SUPERVISORAS/03.%20EDITAL/2024/05.%20Maio%20Lote%2001.xlsx'#$DADOS.IW2:.$P$1]"/>
      </table:named-expressions>
      <table:database-ranges>
        <table:database-range table:name="__Anonymous_Sheet_DB__0" table:target-range-address="'LOTE 1'.A13:'LOTE 1'.A460" table:display-filter-buttons="true"/>
        <table:database-range table:name="__Anonymous_Sheet_DB__1" table:target-range-address="'LOTE 2'.A13:'LOTE 2'.A3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2_5f_2_5f_1" style:display-name="Excel_CondFormat_2_2_1" style:family="table-cell" style:parent-style-name="Default">
      <style:table-cell-properties fo:background-color="#ff99cc"/>
      <style:text-properties fo:color="#800080"/>
    </style:style>
    <style:style style:name="Excel_5f_CondFormat_5f_2_5f_3_5f_1" style:display-name="Excel_CondFormat_2_3_1" style:family="table-cell" style:parent-style-name="Default">
      <style:table-cell-properties fo:background-color="#ccffcc"/>
      <style:text-properties fo:color="#008000"/>
    </style:style>
    <style:style style:name="Excel_5f_CondFormat_5f_2_5f_3_5f_2" style:display-name="Excel_CondFormat_2_3_2" style:family="table-cell" style:parent-style-name="Default"/>
    <style:style style:name="Excel_5f_CondFormat_5f_2_5f_4_5f_1" style:display-name="Excel_CondFormat_2_4_1" style:family="table-cell" style:parent-style-name="Default">
      <style:table-cell-properties fo:background-color="#ccffcc"/>
      <style:text-properties fo:color="#008000"/>
    </style:style>
    <style:style style:name="Excel_5f_CondFormat_5f_2_5f_4_5f_2" style:display-name="Excel_CondFormat_2_4_2" style:family="table-cell" style:parent-style-name="Default"/>
    <style:style style:name="Excel_5f_CondFormat_5f_2_5f_5_5f_1" style:display-name="Excel_CondFormat_2_5_1" style:family="table-cell" style:parent-style-name="Default">
      <style:table-cell-properties fo:background-color="#ccffcc"/>
      <style:text-properties fo:color="#008000"/>
    </style:style>
    <style:style style:name="Excel_5f_CondFormat_5f_2_5f_5_5f_2" style:display-name="Excel_CondFormat_2_5_2" style:family="table-cell" style:parent-style-name="Default"/>
    <style:style style:name="Excel_5f_CondFormat_5f_2_5f_6_5f_1" style:display-name="Excel_CondFormat_2_6_1" style:family="table-cell" style:parent-style-name="Default">
      <style:table-cell-properties fo:background-color="#ff99cc"/>
      <style:text-properties fo:color="#800080"/>
    </style:style>
    <style:style style:name="Excel_5f_CondFormat_5f_2_5f_7_5f_1" style:display-name="Excel_CondFormat_2_7_1" style:family="table-cell" style:parent-style-name="Default">
      <style:table-cell-properties fo:background-color="#ccffcc"/>
      <style:text-properties fo:color="#008000"/>
    </style:style>
    <style:style style:name="Excel_5f_CondFormat_5f_2_5f_7_5f_2" style:display-name="Excel_CondFormat_2_7_2" style:family="table-cell" style:parent-style-name="Default"/>
    <style:style style:name="Excel_5f_CondFormat_5f_2_5f_8_5f_1" style:display-name="Excel_CondFormat_2_8_1" style:family="table-cell" style:parent-style-name="Default">
      <style:table-cell-properties fo:background-color="#ccffcc"/>
      <style:text-properties fo:color="#008000"/>
    </style:style>
    <style:style style:name="Excel_5f_CondFormat_5f_2_5f_8_5f_2" style:display-name="Excel_CondFormat_2_8_2" style:family="table-cell" style:parent-style-name="Default"/>
    <style:style style:name="Excel_5f_CondFormat_5f_2_5f_9_5f_1" style:display-name="Excel_CondFormat_2_9_1" style:family="table-cell" style:parent-style-name="Default">
      <style:table-cell-properties fo:background-color="#ccffcc"/>
      <style:text-properties fo:color="#008000"/>
    </style:style>
    <style:style style:name="Excel_5f_CondFormat_5f_2_5f_9_5f_2" style:display-name="Excel_CondFormat_2_9_2" style:family="table-cell" style:parent-style-name="Default"/>
    <style:style style:name="Excel_5f_CondFormat_5f_2_5f_10_5f_1" style:display-name="Excel_CondFormat_2_10_1" style:family="table-cell" style:parent-style-name="Default">
      <style:table-cell-properties fo:background-color="#ccffcc"/>
      <style:text-properties fo:color="#008000"/>
    </style:style>
    <style:style style:name="Excel_5f_CondFormat_5f_2_5f_10_5f_2" style:display-name="Excel_CondFormat_2_10_2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1" style:display-name="PageStyle_LO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date>2024-08-15T10:04:58.474000000</dc:date>
    <meta:editing-duration>PT11S</meta:editing-duration>
    <meta:editing-cycles>1</meta:editing-cycles>
    <meta:document-statistic meta:table-count="2" meta:cell-count="913" meta:object-count="0"/>
    <meta:generator>LibreOffice/7.5.9.2$Windows_X86_64 LibreOffice_project/cdeefe45c17511d326101eed8008ac4092f278a9</meta:generator>
  </office:meta>
</office:document-meta>
</file>