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1.494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369];[.A14])+COUNTIF([.$A$372:.$A$687];[.A14])&gt;1;NOT(ISBLANK([.A14]))))" style:apply-style-name="Excel_5f_CondFormat_5f_1_5f_1_5f_1" style:base-cell-address="ABRIL.A14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369];[.A14])+COUNTIF([.$A$372:.$A$687];[.A14])&gt;1;NOT(ISBLANK([.A14]))))" style:apply-style-name="Excel_5f_CondFormat_5f_1_5f_1_5f_1" style:base-cell-address="ABRIL.A14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369];[.A14])+COUNTIF([.$A$372:.$A$687];[.A14])&gt;1;NOT(ISBLANK([.A14]))))" style:apply-style-name="Excel_5f_CondFormat_5f_1_5f_1_5f_1" style:base-cell-address="ABRIL.A14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8" table:number-columns-repeated="248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WORKS CONSTRUÇÃO E SERVIÇOS EIREL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56.419.492/0001-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1.00045283-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12" office:value-type="string" calcext:value-type="string">
            <text:p>088/2022; 126/202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3" office:value-type="string" calcext:value-type="string">
            <text:p>Contratação de Empresa para prestação de serviços de Zeladoria nas Unidades Educacion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4" office:value-type="date" office:date-value="2022-08-15" calcext:value-type="date">
            <text:p>15/08/2022</text:p>
          </table:table-cell>
          <table:table-cell table:style-name="ce18" table:number-columns-repeated="4"/>
          <table:table-cell/>
          <table:table-cell table:style-name="ce18" table:number-columns-repeated="44"/>
          <table:table-cell table:number-columns-repeated="973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5" office:value-type="date" office:date-value="2024-08-14" calcext:value-type="date">
            <text:p>14/08/20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6" office:value-type="float" office:value="42752632.8" calcext:value-type="float">
            <text:p>R$ 42.752.632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or mensal do contr.: Pago de 01 a 30 de ABRIL de 2024</text:p>
          </table:table-cell>
          <table:table-cell table:style-name="ce16" office:value-type="float" office:value="3368119.47" calcext:value-type="float">
            <text:p>R$ 3.368.119,47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7"/>
          <table:table-cell table:style-name="ce18" table:number-columns-repeated="1022"/>
        </table:table-row>
        <table:table-row table:style-name="ro1">
          <table:table-cell table:style-name="ce5" office:value-type="string" calcext:value-type="string">
            <text:p>Nomes</text:p>
          </table:table-cell>
          <table:table-cell table:style-name="ce18" table:formula="of:=IF([.A175]=[.A13];&quot;X&quot;;&quot;&quot;)">
            <text:p/>
          </table:table-cell>
          <table:table-cell table:style-name="ce18" table:number-columns-repeated="1022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ADEMILSON SEVERINO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DILSON GOMES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8" office:value-type="string" calcext:value-type="string">
            <text:p>ADRIANA ALV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A DOS SANTOS ALVES TEIXEIRA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A REGINA FAGUNDES DE CAMARGO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number-columns-repeated="2"/>
          <table:table-cell table:style-name="ce19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ILTON FERREIRA SOUZA</text:p>
          </table:table-cell>
          <table:table-cell table:number-columns-repeated="2"/>
          <table:table-cell table:style-name="ce20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AN GABRIEL ALVES DA SILVA</text:p>
          </table:table-cell>
          <table:table-cell table:number-columns-repeated="2"/>
          <table:table-cell table:style-name="ce21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number-columns-repeated="2"/>
          <table:table-cell table:style-name="ce20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number-columns-repeated="2"/>
          <table:table-cell table:style-name="ce21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DECI MARIA DOS SANTOS</text:p>
          </table:table-cell>
          <table:table-cell table:number-columns-repeated="2"/>
          <table:table-cell table:style-name="ce21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number-columns-repeated="2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number-columns-repeated="2"/>
          <table:table-cell table:style-name="ce19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A LESSA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number-columns-repeated="2"/>
          <table:table-cell table:style-name="ce21" table:number-columns-repeated="4"/>
          <table:table-cell/>
          <table:table-cell table:style-name="ce21"/>
          <table:table-cell table:number-columns-repeated="1015"/>
        </table:table-row>
        <table:table-row table:style-name="ro1">
          <table:table-cell table:style-name="ce8" office:value-type="string" calcext:value-type="string">
            <text:p>ALEX NASCIMENTO DE JESUS</text:p>
          </table:table-cell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XANDRE LUIZ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XSANDRA ZAVARIZI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NA BEATRIZ RAPHAEL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A CAROLINA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A LUCIA RAFAEL DOMING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MARCIA APARECIDA MANTELA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PAULA MANZAN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DERSON HENRIQUE DEVIDES BAL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IARA CRISTINA SILVA MOT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LUIZ DE SOUZA JORG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MARQ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DREIA MARIA BARATEL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SOARES CRISPIM ALENC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TONIO RAMOS DOS SANTO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NTÔNIO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RNAL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A DA SILVA C CANDI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RUNO RAPHAEL RIB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VINICIUS DI FALCO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A PATRICIA CORREA OLIANO VITORI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FRANCISC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ROBERTO RIBEIR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OS ROBERTO SANTOS GONC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ICERO RIBEIRO CRUZ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LAUDETE GENEROSO IZI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NEI DANIEL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CIO SEVERIN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OTILDES HONORATA DE SANTANA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LO CAMIL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LO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 RODRIGUES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AVID NUN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EIVID APARECIDO CANAR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NILSON HENRIQUE RODRIGUES ALBER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VAIR DIOG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IEGO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IONES IRAN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ONI FRANCISCO DA CONCEIC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DOS SANTOS DORIGA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URUBATAN DA SILVA BATIST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VALDO MANO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E DIAS RODRIGU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LIE MARIA BERNARD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LISANGELA BOLETTI DE MELO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BETE APARECIDA BAZIL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RICA DE SALES GARC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K MIRANDA OZAR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ANA GRAZIELE MARTINS BATISTA REI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ABIO BEILK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O LUIS LOP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RICIO SILV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LANIA SANTOS CAMP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LAVI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HELIO ROQU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DE SOUZ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ABRYEL ALMIR <text:s/>DE MELO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OV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LIARDY BARBO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GUILHERME CARRERA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DE OLIVEIRA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MATHEUS BOMFIM DE AZEVED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GUILHERME PA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SAL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HELI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BEL CRISTINA DA COSTA FURTADO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IAS RAMOS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ISMAEL CARDOS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TALO DIAS I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LCIO GALDINO FREIR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APARECIDA RIBEIRO MAGALH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TESCAROLLI PASCHO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CARLOS BISPO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SSICA DE OLIVEIRA GOM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HENNYFER SANTANA DA CONCEICA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ANA DE ALCANTAR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HN LENNON ANDERSON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NATHAN SOUZA BRUNET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NDERSON PINHEIRO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ERASMO DOS SANTO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LEONARDO TRINDADE DE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JOSE RAIMUNDO DA SILV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JOSE RAIMUN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ROBERT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MBERG EDMILSON DA CUNHA SILVA MATIAS HIL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JOYCE DIA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UNIO PEREIRA ANASTA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KAROLINI AMANDA SALAZAR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KELLY CRISTINA DE BARR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EANDRO ANDRADE PAP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INA DA CONCEICAO MEL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VIAN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INDOMAR NOGU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DE JESUS 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UCAS FARIA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UCAS FERREIR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MATEUS PEREIRA COUT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UCIA DA SILVA SIQ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UIZ ALVE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NTONIO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CIA SILVA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APARECIDO CAVALCA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COS ROBERTO DEV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GERALDA SIQ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LUCIA CRUZ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URO DA SILV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CHELLE APARECIDA BATISTA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LER GOMES DA SILVA SCARPA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IARA CRISTINA PE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ZARE DE ARAUJO ALV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GONCALVES DE MOR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NEREIDE DONIZETTI MARTINS BAT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WTON LEANDRO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HICOLAS KAUAN MILANI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SON APARECIDO DE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NILTON DO AMARAL BOAVENTUR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NILZA ALVES FERREIRA DE PAU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DAIR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STORA CRISTINA NASCIMENTO SILVA TEO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RIBEIRO CU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SOLAN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 MICHAEL ALP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CARMONA GIMENEZ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BERTO DE SALES VENTUR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AULO ROBERTO GOMES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SERG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EDRO CARDOSO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SOUZ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OBERSON SOUZ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OLFO MEDINA BRONZELLI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GERIO DELFIN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SANDRA FORNARO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ILVANA APARECIDA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MONE FRANCISCA SAR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SONIA D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MARIA DE ARAUJO RIB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MIRES PENHA TRIVELA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CRISTINA PAL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EREZA APARECIDA DE ALVARENG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HALITA DE PAULA VI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IR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IRENE DE ABREU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ALMIRES MARIA MARCONDE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QUIRIA PAULIN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ANDERLEY APARECIDO RODRIGU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IDE MARIA DE J BORG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NICIUS GABRIEL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WAGNER ALEXANDRE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LLYSON GABRIEL DE OLIVEIR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WANDERSON JOSE SEVERINO DE SANTA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LINGTON WASHINGTON ROCHA JARDIM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SLEI RODRIGO SOUZ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SON PE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YASMIM CRISTINA 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ZENILCA MARQUES RAM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ZILMAR CHAVES RIBEIRO</text:p>
          </table:table-cell>
          <table:table-cell table:number-columns-repeated="1023"/>
        </table:table-row>
        <table:table-row table:style-name="ro1" table:number-rows-repeated="519">
          <table:table-cell table:style-name="ce10"/>
          <table:table-cell table:number-columns-repeated="1023"/>
        </table:table-row>
        <table:table-row table:style-name="ro1" table:number-rows-repeated="1047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ABRIL.$A$1" table:cell-range-address="#REF!"/>
        </table:named-expressions>
        <calcext:conditional-formats>
          <calcext:conditional-format calcext:target-range-address="ABRIL.A14:ABRIL.A369 ABRIL.A372:ABRIL.A687">
            <calcext:condition calcext:apply-style-name="Excel_CondFormat_1_1_1" calcext:value="formula-is(AND(COUNTIF([.$A$14:.$A$369];[.A14])+COUNTIF([.$A$372:.$A$687];[.A14])&gt;1;NOT(ISBLANK([.A14]))))" calcext:base-cell-address="ABRIL.A14"/>
          </calcext:conditional-format>
        </calcext:conditional-formats>
      </table:table>
      <table:named-expressions>
        <table:named-range table:name="Excel_BuiltIn_Print_Area_1_1" table:base-cell-address="$ABRIL.$B$2" table:cell-range-address="#REF!"/>
        <table:named-range table:name="Excel_BuiltIn_Print_Area_1_1_1" table:base-cell-address="$ABRIL.$B$2" table:cell-range-address="#REF!"/>
        <table:named-range table:name="Excel_BuiltIn_Print_Area_2" table:base-cell-address="$ABRIL.$B$2" table:cell-range-address="#REF!"/>
        <table:named-range table:name="Excel_BuiltIn_Print_Area_2_1" table:base-cell-address="$ABRIL.$B$2" table:cell-range-address="#REF!"/>
        <table:named-range table:name="Excel_BuiltIn_Print_Area_2_1_1" table:base-cell-address="$ABRIL.$B$2" table:cell-range-address="#REF!"/>
        <table:named-expression table:name="FIM_MÊS_1" table:base-cell-address="$ABRIL.$A$1" table:expression="&quot;$#REF!.#REF!#REF!&quot;"/>
        <table:named-expression table:name="INICIO_MÊS_1" table:base-cell-address="$ABRIL.$A$1" table:expression="&quot;$#REF!.#REF!#REF!&quot;"/>
        <table:named-expression table:name="VAL_BASE_1" table:base-cell-address="$ABRIL.$A$1" table:expression="&quot;$#REF!.#REF!#REF!&quot;"/>
        <table:named-expression table:name="VAL_DIA_1" table:base-cell-address="$ABRIL.$A$1" table:expression="&quot;$#REF!.#REF!#REF!&quot;"/>
      </table:named-expressions>
      <table:database-ranges>
        <table:database-range table:name="__Anonymous_Sheet_DB__0" table:target-range-address="ABRIL.A13:ABRIL.B58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number-style style:name="N128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ABRIL" style:display-name="PageStyle_ABRIL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56</meta:creation-date>
    <dc:creator>Filipe Augusto da Silva</dc:creator>
    <dc:date>2024-05-13T09:52:16</dc:date>
    <meta:document-statistic meta:table-count="1" meta:cell-count="697" meta:object-count="0"/>
    <meta:generator>LibreOffice/7.3.6.2$Windows_X86_64 LibreOffice_project/c28ca90fd6e1a19e189fc16c05f8f8924961e12e</meta:generator>
  </office:meta>
</office:document-meta>
</file>