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199cm"/>
    </style:style>
    <style:style style:name="co2" style:family="table-column">
      <style:table-column-properties fo:break-before="auto" style:column-width="11.158cm"/>
    </style:style>
    <style:style style:name="co3" style:family="table-column">
      <style:table-column-properties fo:break-before="auto" style:column-width="4.558cm"/>
    </style:style>
    <style:style style:name="co4" style:family="table-column">
      <style:table-column-properties fo:break-before="auto" style:column-width="2.12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26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ABRIL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Normal_5f_PLANILHA_20_MEDIÇAO_20_CORRETA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Normal_5f_PLANILHA_20_MEDIÇAO_20_CORRET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ABRIL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ABRIL.A344"/>
    </style:style>
    <style:style style:name="ce14" style:family="table-cell" style:parent-style-name="Normal_5f_PLANILHA_20_MEDIÇAO_20_CORRETA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ABRIL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ABRIL.A344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ABRIL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ABRIL.A344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67:.$A$367];[.A367])&gt;1;NOT(ISBLANK([.A367]))))" style:apply-style-name="Excel_5f_CondFormat_5f_1_5f_6_5f_1" style:base-cell-address="ABRIL.A367"/>
      <style:map style:condition="is-true-formula(AND(COUNTIF([.$A$367:.$A$367];[.A367])&gt;1;NOT(ISBLANK([.A367]))))" style:apply-style-name="Excel_5f_CondFormat_5f_1_5f_6_5f_2" style:base-cell-address="ABRIL.A367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ABRIL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ABRIL.A344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ABRIL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ABRIL.A344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ABRIL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ABRIL.A344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ABRIL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ABRIL.A344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ABRIL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ABRIL.A344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ABRIL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ABRIL.A344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ABRIL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ABRIL.A344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ABRIL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ABRIL.A344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 style:data-style-name="N117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 style:data-style-name="N110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Default" style:data-style-name="N11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Default" style:data-style-name="N11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 style:data-style-name="N12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BRIL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8"/>
        <table:table-column table:style-name="co4" table:number-columns-repeated="254" table:default-cell-style-name="ce29"/>
        <table:table-row table:style-name="ro1">
          <table:table-cell table:style-name="ce1"/>
          <table:table-cell table:number-columns-repeated="256"/>
        </table:table-row>
        <table:table-row table:style-name="ro2">
          <table:table-cell table:style-name="ce2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2"/>
          <table:table-cell table:number-columns-repeated="255"/>
        </table:table-row>
        <table:table-row table:style-name="ro3">
          <table:table-cell table:style-name="ce3" office:value-type="string" calcext:value-type="string">
            <text:p>Órgão contratante</text:p>
          </table:table-cell>
          <table:table-cell table:style-name="ce30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Contratada: <text:s/></text:p>
          </table:table-cell>
          <table:table-cell table:style-name="ce30" office:value-type="string" calcext:value-type="string">
            <text:p>VERDE MAIS SERVIÇOS DE ALIMENTAÇÃO LTDA</text:p>
          </table:table-cell>
          <table:table-cell table:style-name="ce36"/>
          <table:table-cell table:number-columns-repeated="254"/>
        </table:table-row>
        <table:table-row table:style-name="ro3">
          <table:table-cell table:style-name="ce3" office:value-type="string" calcext:value-type="string">
            <text:p>CNPJ:</text:p>
          </table:table-cell>
          <table:table-cell table:style-name="ce30" office:value-type="string" calcext:value-type="string">
            <text:p>05.599.283/0001-53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Nº do processo:</text:p>
          </table:table-cell>
          <table:table-cell table:style-name="ce30" office:value-type="string" calcext:value-type="string">
            <text:p>PMC.2022.00039550-04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:</text:p>
          </table:table-cell>
          <table:table-cell table:style-name="ce30" office:value-type="string" calcext:value-type="string">
            <text:p>257/23.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Objeto: <text:s text:c="5"/></text:p>
          </table:table-cell>
          <table:table-cell table:style-name="ce31" office:value-type="string" calcext:value-type="string">
            <text:p>PRESTAÇÃO DE SERVIÇOS DE COZINHEIROS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Data de vigência inicial:</text:p>
          </table:table-cell>
          <table:table-cell table:style-name="ce32" office:value-type="date" office:date-value="2023-09-27" calcext:value-type="date">
            <text:p>27/09/2023</text:p>
          </table:table-cell>
          <table:table-cell table:style-name="ce37"/>
          <table:table-cell table:number-columns-repeated="254"/>
        </table:table-row>
        <table:table-row table:style-name="ro3">
          <table:table-cell table:style-name="ce4" office:value-type="string" calcext:value-type="string">
            <text:p>Data de vigência final:</text:p>
          </table:table-cell>
          <table:table-cell table:style-name="ce32" office:value-type="date" office:date-value="2024-09-26" calcext:value-type="date">
            <text:p>26/09/2024</text:p>
          </table:table-cell>
          <table:table-cell table:style-name="ce38"/>
          <table:table-cell table:number-columns-repeated="254"/>
        </table:table-row>
        <table:table-row table:style-name="ro3">
          <table:table-cell table:style-name="ce4" office:value-type="string" calcext:value-type="string">
            <text:p>Valor total do contrato: <text:s/></text:p>
          </table:table-cell>
          <table:table-cell table:style-name="ce33" office:value-type="float" office:value="26472160.44" calcext:value-type="float">
            <text:p><text:s/>R$ 26.472.160,44 </text:p>
          </table:table-cell>
          <table:table-cell table:style-name="ce39"/>
          <table:table-cell table:number-columns-repeated="254"/>
        </table:table-row>
        <table:table-row table:style-name="ro3">
          <table:table-cell table:style-name="ce5" office:value-type="string" calcext:value-type="string">
            <text:p>Valor mensal do contrato: Pago de 01 a 30 ABRIL 2024</text:p>
          </table:table-cell>
          <table:table-cell table:style-name="ce34" office:value-type="float" office:value="2186987.98" calcext:value-type="float">
            <text:p><text:s/>R$ 2.186.987,98 </text:p>
          </table:table-cell>
          <table:table-cell table:style-name="ce40"/>
          <table:table-cell table:number-columns-repeated="254"/>
        </table:table-row>
        <table:table-row table:style-name="ro4">
          <table:table-cell table:style-name="ce6"/>
          <table:table-cell table:style-name="ce35"/>
          <table:table-cell table:style-name="ce41"/>
          <table:table-cell table:number-columns-repeated="254"/>
        </table:table-row>
        <table:table-row table:style-name="ro3">
          <table:table-cell table:style-name="ce7" office:value-type="string" calcext:value-type="string" table:number-columns-spanned="1" table:number-rows-spanned="2">
            <text:p>NOMES</text:p>
          </table:table-cell>
          <table:table-cell/>
          <table:table-cell table:style-name="ce42"/>
          <table:table-cell table:number-columns-repeated="254"/>
        </table:table-row>
        <table:table-row table:style-name="ro3">
          <table:covered-table-cell table:style-name="ce8"/>
          <table:table-cell table:number-columns-repeated="256"/>
        </table:table-row>
        <table:table-row table:style-name="ro3">
          <table:table-cell table:style-name="ce9" office:value-type="string" calcext:value-type="string">
            <text:p><text:tab/>ARIANE TIEMI RIBEIRO PACHEC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DELIA KELLER DE FREITA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DELIA LÚCIA GOMES D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DEMILDA ZACARIAS D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DRIANA MARIA LINO SANTOS DE MENEZ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DRIANA MARTIN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DRIANA TEIXEIRA DE SOUZ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LESSANDRA CLAUDINEIA PER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LESSANDRA DE FATIMA SALVADOR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LEXANDRA APARECIDA DE SIQU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LEXSANDRA ROBERTA AGUIAR D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LICE DOS SANTOS MENDONÇ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LINE CRISTINA FABRI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LMECE ROCHA MACHADO DO NASCIMENT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MANDA CRISTINA MENDES DA COSTA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AMANDA MORIYZA CAPELLETI MARTINEZ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NA APARECIDA FERREIRA BATIST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NA CAROLINA DE MORAES FARIA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NA CAROLINA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NA CAROLINA RANIERI PIMENTEL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NA CÉLIA DA FONSEC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NA CRISTINA PELICARE POSSARI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ANA LÚCIA GEMIN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ANA MARIA FONSECA DE CAMARG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NA MARIA RODRIGUES MARIAN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NA PAULA ARAÚJO FORT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NA PAULA DE GO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NA PAULA LIMA DO MONTE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NA PAULA MARTIN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NATALIA APARECIDA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NDREA MARA SOAR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NDREIA ANDRIELLI GONÇALVES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NDREIA APARECIDA DE MOU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NDREIA CRISTINA ALMEIDA PASSARINI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NDREIA CRISTINA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NDREIA MARIA LINO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NTONIA CHAVIER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NTÔNIA DA FÉ MACENA CUNH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NTONIA NETA PEREIRA BRANDÃ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NTONIA PEREIRA DE LIM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NTONIA REGIANE CUNH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PARECIDA MARIA DE OLIV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PARECIDA SANTOS D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RIELLY FERNANDA XAVIER BALDUIN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UZENI GOMES D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BEATRIZ DE ALMEIDA JESUS SILVA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BRUNA EVELLYN GOMES MARINHO ZANONI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BRUNA RITA LOURENÇO JACULE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CALIANE SOARES PER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CAMILA APARECIDA MOU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CAMILY PRADO MENDONÇ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CARLA CRISTINA PEREIRA GOM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CARLA EDVANIA MARCIANO ALENCAR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CARLA RANGEL DA CONCEIÇÃO FERREIRA D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CAROLINE DIAS DA SILVA 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CHAYANNE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CICILENE SOAR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CÍNTIA DIAS EVARIST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CLAUDIA APARECIDA DA COST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CLAUDIA APARECIDA FELIPE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CLAUDIA MANOEL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CLAUDINEIA RODRIGUES D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CLEIDE VANDA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CLYSTANNY TALITA PEREIRA FERR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CREUSA APARECIDA OLIVEIRA BENEDIT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CRISTIANA APARECIDA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CRISTIANA DE OLIVEIRA BATIST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CRISTIANA NASCIMENT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CRISTIANE APARECIDA DO NASCIMENT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CRISTIANE D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CRISTIANE SILVA DA CONCEIÇÃO MARTIN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CRISTIELLI DOS SANTOS POCH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DAIANE DA SILVA ZOTTI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DAISY JULIANA PETER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DAMIANE MOREIRA DOS SANTOS RODRIGU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DANIELA FERNANDA PACHEC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DANIELA FERREIRA DOS SANTOS DEBONE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DANIELA PEREIRA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DANIELA RIBEIRO DO PRADO TOBIA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DANIELE ENEDINA LUCA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DANIELE PAULA DE MEL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DANIELE RODRIGUES LEITE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DANILA SANTOS DE OLIV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DIANA LINHARES DE MENEZ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DOUGLAS RAMON MONTEIRO DO CARM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DYOVANA SOARES D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EDNA RIBEIRO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EDNEIA CELESTINO TRINDADE SANTOS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ELAINE REGINA CARVALHO PERIA LEÃ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ELAYNE SILVA FURTAD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ELENINHA DA SILVA BONFIM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ELENIR DA FONSECA AMARAL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ELENITA OLIVEIRA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ELIANA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ELIANE ROCHA MATIA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ELIENE FRANCISCA PEREIRA FERR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ELISABETH FERREIRA DE SOUS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ELISANGELA ALVES DE MEL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ELISANGELA BERNARD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ELISANGELA PINHEIR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ELISANGELA ROCHA MATIA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ELIZABETE FEITOSA D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ELIZANDRA DANDARA ELIA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ELIZIANE DA SILVA SAFRA SOAR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ERICA CRISTINA FELIPE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ERIVANICE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ERUDITE MARIA DE JESU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EUDIRENE PAULINO MOU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EVELINE DE GODOI D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FABIANA LAURINDO D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FATIMA ELIANE DE FARIA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FLAVIA CRISTINA DO NASCIMENT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FRANCIONE DA SILVA VASCONCEL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FRANCISCA CHEILA MEL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GABRIELLE LOPES GOMES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GENILDA DOURADO DE ARRUD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GENIVALDA DOS SANTOS MORAI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GILDA HELOISA DE OLIV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GISELE APARECIDA GONÇALVES JARANDY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GRACE MARIA TEIXEIRA MARÇAL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GRACIELE SILVA BELÉM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HELENA RAMOS DE OLIVEIRA QUESAD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INÊS ABONISSIO MARTIN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INGRID CARLA TRINDADE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INGRID MIRANDA FERR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IOLANDA CALDAS E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ISABELA CRISTINA SANTIAGO DA SILVA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ISAURA GONÇALVES MONTERDINI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IVANI FROSI DE OLIV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IVONETE ROSANY SMANHOTO SMANIOT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IZABEL CASTRO VI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JACQUELINE APARECIDA DE OLIVEIRA 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JAILMA DA SILVA MAGALHÃES 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JANAINA APARECIDA DOS SANTOS MOR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JANAÍNA NARJARA DUTRA MOR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JANAINA TOLEDO DOMINGU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JANETE DA SILVA MAURICI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JAQUELINE FERREIRA SANTOS DO PRAD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JAQUELINE MENDES D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JERUSA CARDOSO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JESSICA CRISTINA DA SILVA ROS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JESSICA ELISANDRA LABEL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JESSICA FERNANDA DOS SANTOS MEIREL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JESSIKA APARECIDA RIBEIRO DE OLIV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JOANADARC APARECIDA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JOCELIA ALVES DE OLIV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JOSEDILMA CLAUDIANO BERNARDO LIM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JOSELAINE BEATRIZ D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JOSIANE APARECIDA RIBEIR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JOYCE GOMES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JOYCE MOREIRA VENTU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JULIANA APARECIDA JARDIM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JULIANA DE CARVALHO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JULIANA FABIA DOS ANJ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JULIANA ROBERTA RIBEIR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JUSCELIA OLIVEIRA LEAL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JUSSARA MARIA D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KEILA MARIA RODRIGUES MOREN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KELLY CRISTINA DE MEL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KETHLEEN RAMOS LUDOVIC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KETHLEEN RAMOS LUDOVIC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LARISSA DOS SANTOS COST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LAURA ALVES DA COST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LETICIA ANGELO PER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LIDIA DE PAUL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LILIAN DE OLIVEIRA BONFIM GRACIAN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LILIAN PEREIRA DE SOUZ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LILIANE RIBEIRO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LUANA RIBEIRO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LUANA TENORIO D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LUCENI DE PAULA CARLI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LUCIANA CARDOSO DE OLIV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LUCIANA CRISTINA DE ASSI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LUCIANA HELENA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LUCIANA MARTINS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LUCIANA SOUZA DE LIM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LUCIENE MARIA BEZERRA ALV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LUCILENE BORGES DE FREITA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LUCIMARA DA CRUZ CARDOSO SILVA</text:p>
          </table:table-cell>
          <table:table-cell table:number-columns-repeated="256"/>
        </table:table-row>
        <table:table-row table:style-name="ro3">
          <table:table-cell table:style-name="ce12" office:value-type="string" calcext:value-type="string">
            <text:p>LUCYVANIA REGINA DE LIMA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LUZIENE MARIA DE JESU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CIA CRISTINA ROSSETI BORG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CIA FEITOSA D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CIA REGINA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ÁRCIA ROBERTA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CIELA BENEDITA PER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A ANGELICA DE SOUZA CAVALCANTE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A APARECIDA ALVES GOM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A APARECIDA MOREIRA DE MORA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A BETANIA D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A CICERA COSTA DO NASCIMENT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A DA PENA MALAQUIAS DE MENEZ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A DE FATIMA D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A DE FATIMA SOUZA BAND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A DE LOURDES DA SILVA NUN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A DE LOURDES RODRIGUES PER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A DO CARMO COSTA FREITA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A DO CARMO CRUZ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A ELENA CARDOSO DE OLIVEIRA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MARIA ILZA DA SILVA RODRIGU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A JOSE ALVINO D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A JOSE DE SOUZA VASCONCEL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A JOSE MENDES BATIST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A MADALENA CORREIA DA CRUZ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A MADALENA LISBOA RODRIGU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A NEUSA MOR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A SUELI XAVIER BALBIN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A VALENE FERNANDES DA SILVA PER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A VERONICE SALES DE ANDRADE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ANE CRISTINA DA SILVA BARBOS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LZA SANTANA VIEIRA BOTAN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NA APARECIDA JESUS MACED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NALVA NOVAES DE SOUZ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NALVA PEREIRA LOUREIR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INES AUGUSTA D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LENE APARECIDA GARCIA D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LI DE OLIVEIRA FERR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RLI DE OLIVEIRA PASS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AYARA MAGDA ARAUJO RODRIGU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ICHELE APARECIDA ANTONIO MANZOLI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ILENA CRISTIANA CHÁCARA DA FONSEC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IRIÃ FERNANDA DE OLIVEIRA ALV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IRIAN CAMILA DA SILVA AGUIAR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ONICA CRISTIANE FERR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MONICA DA SILVA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NAIANTH MONAN MARTINS PORT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NAIARA OLIVEIRA DIA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NAIARA RODRIGUES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NAIR GEREMIAS RIBEIRO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NATAJAÍNA RODRIGUES DA ROCH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NATALIA ALVES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NATIA MARIA BATIST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NATYELLE BATISTA DA CRUZ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NISLENE GONÇALVES D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NÍVEA KISSI DA SILVA DIA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NOELIA DOS SANTOS FARI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NOEMIA DOS SANTOS GARCI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ORBELIA OLIVEIRA LEAL SANTIAG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OSELIA RENATA PEREIRA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PAMELA CECILIA GONÇALV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PAMILA DE SOUSA PEREIRA RODRIGU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PATRICIA APARECIDA DA SILVA SORIAN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PATRÍCIA CAMPOS DO AMARAL PER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PATRICIA DE CARVALHO RIBEIR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PATRICIA KELLY MARQUES D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PAULA VIVIANE DE OLIV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PAULINA DAS GRAÇAS DE FREITA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POLYANA GISELY ALVES ROCHA DOMINGU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PRISCILA ANTUNES D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RAQUEL APARECIDA FREITAS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RENATA CRISTINA MARTIN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RENATA LOPES D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RENATA OLIVEIRA D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RITA DE CASSIA DA SILVA GOM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RITA DE CÁSSIA GAM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RITA OLIVEIRA DA COST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ROBERTA CARINA GOM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ROBERTA CARINA GOM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ROGERIA CRISTINA GOM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ROSANGELA APARECIDA DE OLIV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ROSANGELA APARECIDA FERREIRA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ROSANGELA QUIRINO TEODORO SOBRAL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ROSANGELA SOBREIRA GOMES CARDOS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ROSANIA ALVES COST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ROSELI APARECIDA FERREIRA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ROSELI ARLINDA DE CAMARGO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ROSENILDA CONCEIÇÃO DUT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ROSILENE DA SILVA AMORIM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ROSIMAR TEIXEIRA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ROSIRENE DE OLIVEIRA FERREIRA SANTOS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SABRINA ASSIS CAMP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SABRINA OLIVEIRA SANTOS DA ROCH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SANDRA DE PAULA MONTEIR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SCHIRLEY RODRIGUES FERREIRA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SEBASTIANA PEREIRA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SEBASTIANA PEREIRA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SEBASTIANA PEREIRA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SELMA APARECIDA BARREIR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SELMA DA SILVA CRUZ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SELMA DO ESPIRITO SANTO SALUSTIAN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SILMARA BARBOSA PEREIRA TEIX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SILVANA APARECIDA PARISI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SILVANA DE SOUZA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SILVANEI URSULINA SANTANA SANTOS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SILVERA FERREIRA VIDAL DE CASTR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SILVIA HELENA PEREIRA BALDUÍN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SILVIA REGINA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SILVIANE MORAES DA COST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SIMONE ANTONELLI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SIMONE DE QUEIROZ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SIMONE FATIMA DE OLIVEIR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SIMONE FRANCISCA DE SOUZ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SOLANGE DE QUEIROZ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SONIA CRISTINA PER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SONIA MACHADO ROSA VICTOR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SONIA VICENTE D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SONICLEIDES THEODORO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SUELI SILVA PINT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SUELLEN CRISTINA FERNANDES DE CARVALH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SUELY GIMENES NUN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SUSETE APARECIDA MARTONE DE GODOY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TALITA CRISTINA RODRIGUES FERRER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TAMIRES DE OLIVEIR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TATIANA PEREIRA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THAIS MARTINS LIM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THALITA CRUZ DE SOUZ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VALDETE BATISTA DE SOUZ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VALDINEIA APARECIDA RIBEIRO IZIDORI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VALDIRENE PEREIRA DA COSTA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VALQUIRIA OLIVEIRA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VANDERLI VICENTE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VANEIDE CARDOSO DE OLIV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VANESSA CRISTINA BERNARD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VANESSA DA SILVA BARBOS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VANESSA DE ARRUDA SALE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VANESSA VALERIA FERREIRA DOS SANTOS MEL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VANILDE JARDIM DE OLIV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VERA LUCIA APARECIDA DA CRUZ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VERA LUCIA MARTONI TRACCHI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VERLI TEIXEIRA DE SOUZ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VERONICA ALCANTA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VILMA MARTINS D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VITÓRIA ÉLLEN RANGEL SIQU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VIVIAN MARRY FLORENTINO VICENTE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VIVIANA DE OLIVEIRA MODEST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VIVIANE ARAUJO SILVA FERREI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ZENILDA DA SILVA MEL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ZENILDA DA SILVA MELO</text:p>
          </table:table-cell>
          <table:table-cell table:number-columns-repeated="256"/>
        </table:table-row>
        <table:table-row table:style-name="ro5">
          <table:table-cell table:style-name="ce13"/>
          <table:table-cell table:number-columns-repeated="256"/>
        </table:table-row>
        <table:table-row table:style-name="ro1">
          <table:table-cell table:style-name="ce7" office:value-type="string" calcext:value-type="string" table:number-columns-spanned="1" table:number-rows-spanned="2">
            <text:p>COZINHEIRO(A) INSTRUTOR(A)</text:p>
          </table:table-cell>
          <table:table-cell table:number-columns-repeated="256"/>
        </table:table-row>
        <table:table-row table:style-name="ro4">
          <table:covered-table-cell table:style-name="ce8"/>
          <table:table-cell table:number-columns-repeated="256"/>
        </table:table-row>
        <table:table-row table:style-name="ro3">
          <table:table-cell table:style-name="ce14"/>
          <table:table-cell table:number-columns-repeated="256"/>
        </table:table-row>
        <table:table-row table:style-name="ro3">
          <table:table-cell table:style-name="ce15" office:value-type="string" calcext:value-type="string">
            <text:p>ANDREIA CRISTINA PORTO SILVA DIAS</text:p>
          </table:table-cell>
          <table:table-cell table:number-columns-repeated="256"/>
        </table:table-row>
        <table:table-row table:style-name="ro3">
          <table:table-cell table:style-name="ce16"/>
          <table:table-cell table:number-columns-repeated="256"/>
        </table:table-row>
        <table:table-row table:style-name="ro1">
          <table:table-cell table:style-name="ce7" office:value-type="string" calcext:value-type="string" table:number-columns-spanned="1" table:number-rows-spanned="2">
            <text:p>SUPERVISORES</text:p>
          </table:table-cell>
          <table:table-cell table:number-columns-repeated="256"/>
        </table:table-row>
        <table:table-row table:style-name="ro4">
          <table:covered-table-cell table:style-name="ce8"/>
          <table:table-cell table:number-columns-repeated="256"/>
        </table:table-row>
        <table:table-row table:style-name="ro3">
          <table:table-cell table:style-name="ce14"/>
          <table:table-cell table:number-columns-repeated="256"/>
        </table:table-row>
        <table:table-row table:style-name="ro3">
          <table:table-cell table:style-name="ce17" office:value-type="string" calcext:value-type="string">
            <text:p>ALINE ARIANE ALVES BUENO</text:p>
          </table:table-cell>
          <table:table-cell table:number-columns-repeated="256"/>
        </table:table-row>
        <table:table-row table:style-name="ro3">
          <table:table-cell table:style-name="ce18" office:value-type="string" calcext:value-type="string">
            <text:p>ALINE SANDOVAL BARBOSA</text:p>
          </table:table-cell>
          <table:table-cell table:number-columns-repeated="256"/>
        </table:table-row>
        <table:table-row table:style-name="ro3">
          <table:table-cell table:style-name="ce17" office:value-type="string" calcext:value-type="string">
            <text:p>CLAUDIA REGINA DEL VECHIO GABRIOTTI</text:p>
          </table:table-cell>
          <table:table-cell table:number-columns-repeated="256"/>
        </table:table-row>
        <table:table-row table:style-name="ro3">
          <table:table-cell table:style-name="ce18" office:value-type="string" calcext:value-type="string">
            <text:p>DANIELA CRISTINA JAVARES LEMOS</text:p>
          </table:table-cell>
          <table:table-cell table:number-columns-repeated="256"/>
        </table:table-row>
        <table:table-row table:style-name="ro3">
          <table:table-cell table:style-name="ce18" office:value-type="string" calcext:value-type="string">
            <text:p>FRANCIENNE RODRIGUES MARTINS</text:p>
          </table:table-cell>
          <table:table-cell table:number-columns-repeated="256"/>
        </table:table-row>
        <table:table-row table:style-name="ro3">
          <table:table-cell table:style-name="ce17" office:value-type="string" calcext:value-type="string">
            <text:p>PAULA CRISTINA DA SILVA</text:p>
          </table:table-cell>
          <table:table-cell table:number-columns-repeated="256"/>
        </table:table-row>
        <table:table-row table:style-name="ro3">
          <table:table-cell table:style-name="ce17" office:value-type="string" calcext:value-type="string">
            <text:p>REGIANE LEONARDON DOS SANTOS</text:p>
          </table:table-cell>
          <table:table-cell table:number-columns-repeated="256"/>
        </table:table-row>
        <table:table-row table:style-name="ro3">
          <table:table-cell table:style-name="ce17" office:value-type="string" calcext:value-type="string">
            <text:p>RENATA ARAUJO DA SILVA BARBOSA</text:p>
          </table:table-cell>
          <table:table-cell table:number-columns-repeated="256"/>
        </table:table-row>
        <table:table-row table:style-name="ro3">
          <table:table-cell table:style-name="ce17" office:value-type="string" calcext:value-type="string">
            <text:p>TAUANA DE TOLEDO ZANDONÁ</text:p>
          </table:table-cell>
          <table:table-cell table:number-columns-repeated="256"/>
        </table:table-row>
        <table:table-row table:style-name="ro3">
          <table:table-cell table:style-name="ce17" office:value-type="string" calcext:value-type="string">
            <text:p>VIVIANE ELISA DOMINGOS</text:p>
          </table:table-cell>
          <table:table-cell table:number-columns-repeated="256"/>
        </table:table-row>
        <table:table-row table:style-name="ro3">
          <table:table-cell table:style-name="ce16"/>
          <table:table-cell table:number-columns-repeated="256"/>
        </table:table-row>
        <table:table-row table:style-name="ro6">
          <table:table-cell table:style-name="ce7" office:value-type="string" calcext:value-type="string" table:number-columns-spanned="1" table:number-rows-spanned="2">
            <text:p>RESPONSÁVEL TÉCNICO</text:p>
          </table:table-cell>
          <table:table-cell table:number-columns-repeated="256"/>
        </table:table-row>
        <table:table-row table:style-name="ro4">
          <table:covered-table-cell table:style-name="ce8"/>
          <table:table-cell table:number-columns-repeated="256"/>
        </table:table-row>
        <table:table-row table:style-name="ro3">
          <table:table-cell table:style-name="ce14"/>
          <table:table-cell table:number-columns-repeated="256"/>
        </table:table-row>
        <table:table-row table:style-name="ro3">
          <table:table-cell table:style-name="ce19" office:value-type="string" calcext:value-type="string">
            <text:p>DEBORA DO NASCIMENTO GONZAGA PINTO FREITAS</text:p>
          </table:table-cell>
          <table:table-cell table:number-columns-repeated="256"/>
        </table:table-row>
        <table:table-row table:style-name="ro4" table:number-rows-repeated="2">
          <table:table-cell table:style-name="ce13"/>
          <table:table-cell table:number-columns-repeated="256"/>
        </table:table-row>
        <table:table-row table:style-name="ro4">
          <table:table-cell table:style-name="ce20"/>
          <table:table-cell table:number-columns-repeated="256"/>
        </table:table-row>
        <table:table-row table:style-name="ro4" table:number-rows-repeated="6">
          <table:table-cell table:style-name="ce13"/>
          <table:table-cell table:number-columns-repeated="256"/>
        </table:table-row>
        <table:table-row table:style-name="ro4" table:number-rows-repeated="2">
          <table:table-cell table:style-name="ce21"/>
          <table:table-cell table:number-columns-repeated="256"/>
        </table:table-row>
        <table:table-row table:style-name="ro4" table:number-rows-repeated="12">
          <table:table-cell table:style-name="ce13"/>
          <table:table-cell table:number-columns-repeated="256"/>
        </table:table-row>
        <table:table-row table:style-name="ro4">
          <table:table-cell table:style-name="ce22"/>
          <table:table-cell table:number-columns-repeated="256"/>
        </table:table-row>
        <table:table-row table:style-name="ro4">
          <table:table-cell table:style-name="ce20"/>
          <table:table-cell table:number-columns-repeated="256"/>
        </table:table-row>
        <table:table-row table:style-name="ro4" table:number-rows-repeated="6">
          <table:table-cell table:style-name="ce13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 table:number-rows-repeated="2">
          <table:table-cell table:style-name="ce13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 table:number-rows-repeated="14">
          <table:table-cell table:style-name="ce13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 table:number-rows-repeated="6">
          <table:table-cell table:style-name="ce13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 table:number-rows-repeated="3">
          <table:table-cell table:style-name="ce13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 table:number-rows-repeated="4">
          <table:table-cell table:style-name="ce13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 table:number-rows-repeated="2">
          <table:table-cell table:style-name="ce13"/>
          <table:table-cell table:number-columns-repeated="256"/>
        </table:table-row>
        <table:table-row table:style-name="ro4">
          <table:table-cell table:style-name="ce20"/>
          <table:table-cell table:number-columns-repeated="256"/>
        </table:table-row>
        <table:table-row table:style-name="ro4" table:number-rows-repeated="12">
          <table:table-cell table:style-name="ce13"/>
          <table:table-cell table:number-columns-repeated="256"/>
        </table:table-row>
        <table:table-row table:style-name="ro4">
          <table:table-cell table:style-name="ce20"/>
          <table:table-cell table:number-columns-repeated="256"/>
        </table:table-row>
        <table:table-row table:style-name="ro4" table:number-rows-repeated="3">
          <table:table-cell table:style-name="ce13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 table:number-rows-repeated="3">
          <table:table-cell table:style-name="ce13"/>
          <table:table-cell table:number-columns-repeated="256"/>
        </table:table-row>
        <table:table-row table:style-name="ro4">
          <table:table-cell table:style-name="ce20"/>
          <table:table-cell table:number-columns-repeated="256"/>
        </table:table-row>
        <table:table-row table:style-name="ro4" table:number-rows-repeated="6">
          <table:table-cell table:style-name="ce13"/>
          <table:table-cell table:number-columns-repeated="256"/>
        </table:table-row>
        <table:table-row table:style-name="ro4">
          <table:table-cell table:style-name="ce20"/>
          <table:table-cell table:number-columns-repeated="256"/>
        </table:table-row>
        <table:table-row table:style-name="ro4" table:number-rows-repeated="6">
          <table:table-cell table:style-name="ce13"/>
          <table:table-cell table:number-columns-repeated="256"/>
        </table:table-row>
        <table:table-row table:style-name="ro4">
          <table:table-cell table:style-name="ce20"/>
          <table:table-cell table:number-columns-repeated="256"/>
        </table:table-row>
        <table:table-row table:style-name="ro4" table:number-rows-repeated="3">
          <table:table-cell table:style-name="ce13"/>
          <table:table-cell table:number-columns-repeated="256"/>
        </table:table-row>
        <table:table-row table:style-name="ro4">
          <table:table-cell table:style-name="ce20"/>
          <table:table-cell table:number-columns-repeated="256"/>
        </table:table-row>
        <table:table-row table:style-name="ro4" table:number-rows-repeated="8">
          <table:table-cell table:style-name="ce13"/>
          <table:table-cell table:number-columns-repeated="256"/>
        </table:table-row>
        <table:table-row table:style-name="ro4">
          <table:table-cell table:style-name="ce22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 table:number-rows-repeated="6">
          <table:table-cell table:style-name="ce13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 table:number-rows-repeated="2">
          <table:table-cell table:style-name="ce13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 table:number-rows-repeated="17">
          <table:table-cell table:style-name="ce13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 table:number-rows-repeated="15">
          <table:table-cell table:style-name="ce13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 table:number-rows-repeated="3">
          <table:table-cell table:style-name="ce13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>
          <table:table-cell table:style-name="ce13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 table:number-rows-repeated="5">
          <table:table-cell table:style-name="ce13"/>
          <table:table-cell table:number-columns-repeated="256"/>
        </table:table-row>
        <table:table-row table:style-name="ro4">
          <table:table-cell table:style-name="ce20"/>
          <table:table-cell table:number-columns-repeated="256"/>
        </table:table-row>
        <table:table-row table:style-name="ro4" table:number-rows-repeated="2">
          <table:table-cell table:style-name="ce13"/>
          <table:table-cell table:number-columns-repeated="256"/>
        </table:table-row>
        <table:table-row table:style-name="ro4">
          <table:table-cell table:style-name="ce22"/>
          <table:table-cell table:number-columns-repeated="256"/>
        </table:table-row>
        <table:table-row table:style-name="ro4">
          <table:table-cell table:style-name="ce20"/>
          <table:table-cell table:number-columns-repeated="256"/>
        </table:table-row>
        <table:table-row table:style-name="ro4" table:number-rows-repeated="2">
          <table:table-cell table:style-name="ce13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 table:number-rows-repeated="14">
          <table:table-cell table:style-name="ce13"/>
          <table:table-cell table:number-columns-repeated="256"/>
        </table:table-row>
        <table:table-row table:style-name="ro4" table:number-rows-repeated="2">
          <table:table-cell table:style-name="ce21"/>
          <table:table-cell table:number-columns-repeated="256"/>
        </table:table-row>
        <table:table-row table:style-name="ro4" table:number-rows-repeated="4">
          <table:table-cell table:style-name="ce13"/>
          <table:table-cell table:number-columns-repeated="256"/>
        </table:table-row>
        <table:table-row table:style-name="ro4">
          <table:table-cell table:style-name="ce20"/>
          <table:table-cell table:number-columns-repeated="256"/>
        </table:table-row>
        <table:table-row table:style-name="ro4" table:number-rows-repeated="4">
          <table:table-cell table:style-name="ce13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>
          <table:table-cell table:style-name="ce23"/>
          <table:table-cell table:number-columns-repeated="256"/>
        </table:table-row>
        <table:table-row table:style-name="ro4">
          <table:table-cell table:style-name="ce20"/>
          <table:table-cell table:number-columns-repeated="256"/>
        </table:table-row>
        <table:table-row table:style-name="ro4" table:number-rows-repeated="2">
          <table:table-cell table:style-name="ce13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 table:number-rows-repeated="10">
          <table:table-cell table:style-name="ce13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 table:number-rows-repeated="10">
          <table:table-cell table:style-name="ce13"/>
          <table:table-cell table:number-columns-repeated="256"/>
        </table:table-row>
        <table:table-row table:style-name="ro4">
          <table:table-cell table:style-name="ce22"/>
          <table:table-cell table:number-columns-repeated="256"/>
        </table:table-row>
        <table:table-row table:style-name="ro4" table:number-rows-repeated="6">
          <table:table-cell table:style-name="ce13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>
          <table:table-cell table:style-name="ce13"/>
          <table:table-cell table:number-columns-repeated="256"/>
        </table:table-row>
        <table:table-row table:style-name="ro4">
          <table:table-cell table:style-name="ce20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>
          <table:table-cell table:style-name="ce13"/>
          <table:table-cell table:number-columns-repeated="256"/>
        </table:table-row>
        <table:table-row table:style-name="ro4">
          <table:table-cell table:style-name="ce20"/>
          <table:table-cell table:number-columns-repeated="256"/>
        </table:table-row>
        <table:table-row table:style-name="ro4" table:number-rows-repeated="3">
          <table:table-cell table:style-name="ce13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 table:number-rows-repeated="6">
          <table:table-cell table:style-name="ce13"/>
          <table:table-cell table:number-columns-repeated="256"/>
        </table:table-row>
        <table:table-row table:style-name="ro4">
          <table:table-cell table:style-name="ce24"/>
          <table:table-cell table:number-columns-repeated="256"/>
        </table:table-row>
        <table:table-row table:style-name="ro4">
          <table:table-cell table:style-name="ce13"/>
          <table:table-cell table:number-columns-repeated="256"/>
        </table:table-row>
        <table:table-row table:style-name="ro4">
          <table:table-cell table:style-name="ce20"/>
          <table:table-cell table:number-columns-repeated="256"/>
        </table:table-row>
        <table:table-row table:style-name="ro4" table:number-rows-repeated="7">
          <table:table-cell table:style-name="ce13"/>
          <table:table-cell table:number-columns-repeated="256"/>
        </table:table-row>
        <table:table-row table:style-name="ro4">
          <table:table-cell table:style-name="ce22"/>
          <table:table-cell table:number-columns-repeated="256"/>
        </table:table-row>
        <table:table-row table:style-name="ro4" table:number-rows-repeated="2">
          <table:table-cell table:style-name="ce13"/>
          <table:table-cell table:number-columns-repeated="256"/>
        </table:table-row>
        <table:table-row table:style-name="ro4">
          <table:table-cell table:style-name="ce22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 table:number-rows-repeated="2">
          <table:table-cell table:style-name="ce13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 table:number-rows-repeated="30">
          <table:table-cell table:style-name="ce13"/>
          <table:table-cell table:number-columns-repeated="256"/>
        </table:table-row>
        <table:table-row table:style-name="ro4">
          <table:table-cell table:style-name="ce20"/>
          <table:table-cell table:number-columns-repeated="256"/>
        </table:table-row>
        <table:table-row table:style-name="ro4">
          <table:table-cell table:style-name="ce13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 table:number-rows-repeated="3">
          <table:table-cell table:style-name="ce13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 table:number-rows-repeated="6">
          <table:table-cell table:style-name="ce13"/>
          <table:table-cell table:number-columns-repeated="256"/>
        </table:table-row>
        <table:table-row table:style-name="ro4">
          <table:table-cell table:style-name="ce22"/>
          <table:table-cell table:number-columns-repeated="256"/>
        </table:table-row>
        <table:table-row table:style-name="ro4" table:number-rows-repeated="6">
          <table:table-cell table:style-name="ce13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 table:number-rows-repeated="4">
          <table:table-cell table:style-name="ce13"/>
          <table:table-cell table:number-columns-repeated="256"/>
        </table:table-row>
        <table:table-row table:style-name="ro4">
          <table:table-cell table:style-name="ce22"/>
          <table:table-cell table:number-columns-repeated="256"/>
        </table:table-row>
        <table:table-row table:style-name="ro4" table:number-rows-repeated="28">
          <table:table-cell table:style-name="ce13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 table:number-rows-repeated="6">
          <table:table-cell table:style-name="ce13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>
          <table:table-cell table:style-name="ce13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 table:number-rows-repeated="29">
          <table:table-cell table:style-name="ce13"/>
          <table:table-cell table:number-columns-repeated="256"/>
        </table:table-row>
        <table:table-row table:style-name="ro4" table:number-rows-repeated="3">
          <table:table-cell table:style-name="ce21"/>
          <table:table-cell table:number-columns-repeated="256"/>
        </table:table-row>
        <table:table-row table:style-name="ro4" table:number-rows-repeated="19">
          <table:table-cell table:style-name="ce13"/>
          <table:table-cell table:number-columns-repeated="256"/>
        </table:table-row>
        <table:table-row table:style-name="ro4">
          <table:table-cell table:style-name="ce20"/>
          <table:table-cell table:number-columns-repeated="256"/>
        </table:table-row>
        <table:table-row table:style-name="ro4" table:number-rows-repeated="10">
          <table:table-cell table:style-name="ce13"/>
          <table:table-cell table:number-columns-repeated="256"/>
        </table:table-row>
        <table:table-row table:style-name="ro4" table:number-rows-repeated="2">
          <table:table-cell table:style-name="ce25"/>
          <table:table-cell table:number-columns-repeated="256"/>
        </table:table-row>
        <table:table-row table:style-name="ro4">
          <table:table-cell table:style-name="ce26"/>
          <table:table-cell table:number-columns-repeated="256"/>
        </table:table-row>
        <table:table-row table:style-name="ro4" table:number-rows-repeated="3">
          <table:table-cell table:style-name="ce13"/>
          <table:table-cell table:number-columns-repeated="256"/>
        </table:table-row>
        <table:table-row table:style-name="ro4">
          <table:table-cell table:style-name="ce20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 table:number-rows-repeated="4">
          <table:table-cell table:style-name="ce13"/>
          <table:table-cell table:number-columns-repeated="256"/>
        </table:table-row>
        <table:table-row table:style-name="ro4">
          <table:table-cell table:style-name="ce20"/>
          <table:table-cell table:number-columns-repeated="256"/>
        </table:table-row>
        <table:table-row table:style-name="ro4">
          <table:table-cell table:style-name="ce13"/>
          <table:table-cell table:number-columns-repeated="256"/>
        </table:table-row>
        <table:table-row table:style-name="ro4">
          <table:table-cell table:style-name="ce27"/>
          <table:table-cell table:number-columns-repeated="256"/>
        </table:table-row>
        <table:table-row table:style-name="ro4" table:number-rows-repeated="2">
          <table:table-cell table:style-name="ce13"/>
          <table:table-cell table:number-columns-repeated="256"/>
        </table:table-row>
        <table:table-row table:style-name="ro4">
          <table:table-cell table:style-name="ce22"/>
          <table:table-cell table:number-columns-repeated="256"/>
        </table:table-row>
        <table:table-row table:style-name="ro4" table:number-rows-repeated="3">
          <table:table-cell table:style-name="ce13"/>
          <table:table-cell table:number-columns-repeated="256"/>
        </table:table-row>
        <table:table-row table:style-name="ro1" table:number-rows-repeated="7">
          <table:table-cell table:style-name="ce28"/>
          <table:table-cell table:number-columns-repeated="256"/>
        </table:table-row>
        <table:table-row table:style-name="ro1" table:number-rows-repeated="1047750">
          <table:table-cell table:number-columns-repeated="257"/>
        </table:table-row>
        <table:table-row table:style-name="ro1">
          <table:table-cell table:number-columns-repeated="257"/>
        </table:table-row>
        <calcext:conditional-formats>
          <calcext:conditional-format calcext:target-range-address="ABRIL.A344:ABRIL.A344 ABRIL.A348:ABRIL.A349 ABRIL.A363:ABRIL.A363 ABRIL.A368:ABRIL.A818">
            <calcext:condition calcext:apply-style-name="Excel_CondFormat_1_1_1" calcext:value="formula-is(AND(COUNTIF([.$A$344:.$A$344];[.A344])+COUNTIF([.$A$348:.$A$349];[.A344])+COUNTIF([.$A$363:.$A$363];[.A344])+COUNTIF([.$A$368:.$A$818];[.A344])&gt;1;NOT(ISBLANK([.A344]))))" calcext:base-cell-address="ABRIL.A344"/>
            <calcext:condition calcext:apply-style-name="Excel_CondFormat_1_1_2" calcext:value="formula-is(AND(COUNTIF([.$A$344:.$A$344];[.A344])+COUNTIF([.$A$348:.$A$349];[.A344])+COUNTIF([.$A$363:.$A$363];[.A344])+COUNTIF([.$A$368:.$A$818];[.A344])&gt;1;NOT(ISBLANK([.A344]))))" calcext:base-cell-address="ABRIL.A344"/>
          </calcext:conditional-format>
          <calcext:conditional-format calcext:target-range-address="ABRIL.A575:ABRIL.A575">
            <calcext:condition calcext:apply-style-name="Excel_CondFormat_1_2_1" calcext:value="formula-is(NOT(ISERROR(SEARCH(&quot;EM CONTRATAÇÃO&quot;;[.A575]))))" calcext:base-cell-address="ABRIL.A575"/>
          </calcext:conditional-format>
          <calcext:conditional-format calcext:target-range-address="ABRIL.A624:ABRIL.A624">
            <calcext:condition calcext:apply-style-name="Excel_CondFormat_1_3_1" calcext:value="formula-is(NOT(ISERROR(SEARCH(&quot;SEM EFETIVO &quot;;[.A624]))))" calcext:base-cell-address="ABRIL.A624"/>
          </calcext:conditional-format>
          <calcext:conditional-format calcext:target-range-address="ABRIL.A798:ABRIL.A800">
            <calcext:condition calcext:apply-style-name="Excel_CondFormat_1_4_1" calcext:value="formula-is(NOT(ISERROR(SEARCH(&quot;EM CONTRATAÇÃO&quot;;[.A798]))))" calcext:base-cell-address="ABRIL.A798"/>
          </calcext:conditional-format>
          <calcext:conditional-format calcext:target-range-address="ABRIL.A812:ABRIL.A812">
            <calcext:condition calcext:apply-style-name="Excel_CondFormat_1_5_1" calcext:value="formula-is(NOT(ISERROR(SEARCH(&quot;EM CONTRATAÇÃO&quot;;[.A812]))))" calcext:base-cell-address="ABRIL.A812"/>
          </calcext:conditional-format>
          <calcext:conditional-format calcext:target-range-address="ABRIL.A367:ABRIL.A367">
            <calcext:condition calcext:apply-style-name="Excel_CondFormat_1_6_1" calcext:value="formula-is(AND(COUNTIF([.$A$367:.$A$367];[.A367])&gt;1;NOT(ISBLANK([.A367]))))" calcext:base-cell-address="ABRIL.A367"/>
            <calcext:condition calcext:apply-style-name="Excel_CondFormat_1_6_2" calcext:value="formula-is(AND(COUNTIF([.$A$367:.$A$367];[.A367])&gt;1;NOT(ISBLANK([.A367]))))" calcext:base-cell-address="ABRIL.A36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number-style style:name="N12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8000"/>
    </style:style>
    <style:style style:name="Excel_5f_CondFormat_5f_1_5f_1_5f_2" style:display-name="Excel_CondFormat_1_1_2" style:family="table-cell" style:parent-style-name="Default"/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CondFormat_5f_1_5f_5_5f_1" style:display-name="Excel_CondFormat_1_5_1" style:family="table-cell" style:parent-style-name="Default">
      <style:table-cell-properties fo:background-color="#ff99cc"/>
      <style:text-properties fo:color="#800080"/>
    </style:style>
    <style:style style:name="Excel_5f_CondFormat_5f_1_5f_6_5f_1" style:display-name="Excel_CondFormat_1_6_1" style:family="table-cell" style:parent-style-name="Default">
      <style:table-cell-properties fo:background-color="#ccffcc"/>
      <style:text-properties fo:color="#008000"/>
    </style:style>
    <style:style style:name="Excel_5f_CondFormat_5f_1_5f_6_5f_2" style:display-name="Excel_CondFormat_1_6_2" style:family="table-cell" style:parent-style-name="Default"/>
    <style:style style:name="Excel_5f_BuiltIn_5f_Currency" style:display-name="Excel_BuiltIn_Currency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ABRIL" style:display-name="PageStyle_ABRIL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lia Arante Zebalho</meta:initial-creator>
    <meta:creation-date>2021-10-14T13:11:17</meta:creation-date>
    <dc:creator>Mariana Raquel Leonel</dc:creator>
    <dc:date>2024-05-13T11:36:33</dc:date>
    <meta:document-statistic meta:table-count="1" meta:cell-count="365" meta:object-count="0"/>
    <meta:generator>LibreOffice/7.3.6.2$Windows_X86_64 LibreOffice_project/c28ca90fd6e1a19e189fc16c05f8f8924961e12e</meta:generator>
  </office:meta>
</office:document-meta>
</file>