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537];[.A16])&gt;1;NOT(ISBLANK([.A16]))))" style:apply-style-name="Excel_5f_CondFormat_5f_1_5f_1_5f_1" style:base-cell-address="ABRIL.A16"/>
      <style:map style:condition="is-true-formula(AND(COUNTIF([.$A$16:.$A$537];[.A16])&gt;1;NOT(ISBLANK([.A16]))))" style:apply-style-name="Excel_5f_CondFormat_5f_1_5f_1_5f_2" style:base-cell-address="ABRIL.A16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41:.$A$546];[.A541])&gt;1;NOT(ISBLANK([.A541]))))" style:apply-style-name="Excel_5f_CondFormat_5f_1_5f_2_5f_1" style:base-cell-address="ABRIL.A541"/>
      <style:map style:condition="is-true-formula(AND(COUNTIF([.$A$541:.$A$546];[.A541])&gt;1;NOT(ISBLANK([.A541]))))" style:apply-style-name="Excel_5f_CondFormat_5f_1_5f_2_5f_2" style:base-cell-address="ABRIL.A541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4" table:default-cell-style-name="ce8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0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1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0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0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0" office:value-type="string" calcext:value-type="string">
            <text:p>024/2024</text:p>
          </table:table-cell>
          <table:table-cell table:style-name="ce17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2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3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3" office:value-type="date" office:date-value="2025-02-08" calcext:value-type="date">
            <text:p>08/02/202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 <text:s/>Anual</text:p>
          </table:table-cell>
          <table:table-cell table:style-name="ce14" office:value-type="float" office:value="19498999.8" calcext:value-type="float">
            <text:p><text:s/>R$ 19.498.999,80 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mensal do contr.: Pago de 01 a 30 ABRIL 2024</text:p>
          </table:table-cell>
          <table:table-cell table:style-name="ce14" office:value-type="float" office:value="1277465.55550578" calcext:value-type="float">
            <text:p><text:s/>R$ 1.277.465,56 </text:p>
          </table:table-cell>
          <table:table-cell table:style-name="ce18"/>
          <table:table-cell table:number-columns-repeated="254"/>
        </table:table-row>
        <table:table-row table:style-name="ro5">
          <table:table-cell table:style-name="ce5"/>
          <table:table-cell/>
          <table:table-cell table:style-name="ce15"/>
          <table:table-cell table:number-columns-repeated="254"/>
        </table:table-row>
        <table:table-row table:style-name="ro6">
          <table:table-cell table:style-name="ce6" office:value-type="string" calcext:value-type="string">
            <text:p>NOMES</text:p>
          </table:table-cell>
          <table:table-cell table:style-name="ce15"/>
          <table:table-cell table:style-name="ce19"/>
          <table:table-cell table:number-columns-repeated="254"/>
        </table:table-row>
        <table:table-row table:style-name="ro7">
          <table:table-cell table:style-name="ce7" office:value-type="string" calcext:value-type="string">
            <text:p>ACSA DE ALMEIDA GONÇ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ERLAINE DE OLIVEIRA DIAS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ILEIDE ALEXANDRE SALES DE ARAUJ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APARECIDA H DOS SANTOS GERTRU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CORREA TERRI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CRISTINA RODRIGUES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RIELLI ANDRADE MAT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RIELLY AZEVEDO NASCIMENTO LIMONG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DENIR SOUZA BATI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EX LEANDRO PRATA BUE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EXANDRA APARECIDA DE SOUZ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EXIA GABRIELY PEREIRA MAR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INE CRISTINA SOAR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INE DE ASSIS BALDIN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INE SILVA FORT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LINY DELFINO DA NOBREG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MANDA PALOMA BEZERRA NUN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MELIA DA LUZ RIB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BEATRIZ DE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BEATRIZ ELIA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DE CASTRO SALET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MONTANHA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NUNES FERNA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SCARLATH FARR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E DA SILVA AGUIAR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JULIA BATISTA MONT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JULIA SOUZA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LAIRES FURTADO DANIEL GONC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LUCIA FRANC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LUISA ZANARDO CASSIA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DE AGUIAR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PAIVA DE SANTA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DO NASCIME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DOS SANTOS XAVIER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GARCIA CO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GONCALVES DE CARVALH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MACHA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MENDES DA ROSA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OLIVEIR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RODEL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LIA ETELVINO DOS SANTOS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LU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BENEDITA DA SILVA ANDRAD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CONCEIÇÃO PIUNT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CRISTINA CORRE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RAMOS DOS SANTOS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AGUIAR GARC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APARECIDA JOA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CRISTINA DE ALMEIDA TEIX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MO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SCARSS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DA SILVA SALVADE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DOS SANTOS PED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REGINA MORAES PAVAN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SANTOS DE MENEZ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ZZA GONCALVES RO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GELICA PRADO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NY KAILLANY ARAUJO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TONIA ELISANGELA DE OLIVEIRA BORG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TONIA LUCIA VIEIRA FER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TONIA MACHAD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TONIO MARCOS MENEZES DE SANTA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TONIO WASHINGTON DE MORA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RIANE APARECIDA VICENTE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RIELE CRISTINA VICENTE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UGUSTA APARECIDA BARROS VERONES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URELINA PEREIR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ARBARA DA SILVA CRU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ARBARA NATALIA ANTUNES DE FARI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APARECIDA DE CARVALH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APARECIDA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CALIXTO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GABRIELY DE JESUS ATALIB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INES LEAL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PEREIRA DOS SANTOS CIAREL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IANCA ALEXANDRA ASSI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IANCA BEATRIZ SALES ARC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ASELINA MAGNO DE FIGUEIRE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AULINA SILVA MUB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ENO LEFUND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UNA ALVES PANTA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UNA CAROLINE DE SOUZA PAULA LIM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UNA FRANCISCA SOUSA VI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UNA REGINA DE OLIVEIRA MARTIN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LIMA CARDUC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MEIRELES RIB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ROBERTA ALVES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SOUZ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RLA ROBERT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RMELITA CARDOSO ANTON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RMEN FATIMA MARIANO BOAVENTU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ROLINE MONTEIRO DA SILV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ROLINE VITORIA JAN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TIA SILVA DA COSTA MARTIN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ECILI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ELIVALDA MATO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ICERA FERREIR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IDIA CRISTINA ALVE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ARICE SILVA CO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BEATRIZ FRANCO DE GODOY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FERNANDA DE LIM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SOUZA DE MEL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AUDINEIA AMARAL DE ALMEIDA SOQUETT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ESIA ALVES DE LIM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EUDENIR SOUS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ICIA ALVE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OTILDE DE CASSIA TEIX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ONCEICAO PONTES BEZER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RISTIANE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RISTIELE EMILIANA ALEIX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RISTINA APARECIDA DE <text:s/>OLIVEIRA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IANE DE OLIVEIRA GONÇ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IANE OLIVEIRA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IANE QUEIROZ CORRE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MIANA MARIA DA SILVA CAR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CHELI BRAGA CAR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CRISTINA PEREIR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DA SILVA TEIXEIRA FIDELI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MO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VIT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ELE CARVALHO NUN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BORA MONACO KLEIN MARTIN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BORA MOREIRA XAVIER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LASIR MARIA LIMA FELIP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APARECIDA DE PAU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MARIANO COUTINHO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TEIXEIRA SILVA DE SANTANA PORTE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NIZI APARECIDA DE LIM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UJNA CLAUDIA TENORIO FLORENTI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IENE DOS SANTOS RAM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ILMA DE JESUS CAR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ILZA RABELO SILVA FRANCISC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INA APARECIDA DE OLIVERA MASSANH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IVA MADALENA RODRIGUES SOBRAL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OUGLAS RAFAEL RIBEIRO SILVER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ULCINEIA REGINA GALVAO HIRAG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ILEUSA DE OLIVEIRA REI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INEIA RUS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NA MARI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NEIA APARECIDA LUIZ NAVAR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UARDO DA SILVA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UARDO DUARTE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AINE CRISTINA SIQU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AINE CRISTINA VITAL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EN MOREIRA NERY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ENITA BATISTA NOGU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IANE FERNANDA DE SOUSA DA CRU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ISANGELA DA SILVA DOMICIA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ISANGELA NASCIMENT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IZANGELA MARIA DA SILV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LEN BARBUY GOM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OISA ALVES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ZA VIVIANE SANTOS PAVAN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ANUELLE VICTORIA LOURENC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ELI ELLEN SOUSA PEREIRA CO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ILLY CRISTINI SOUZA NE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ILLY DA COSTA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ILLY THAISA DA SILVA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ILY MARIELLI DE PAUL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RIKA HELEN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RIKA PRISCILA BARROS RABELO VIA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STER LIMA RIB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TELVINA FREITA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UNICE MARIA GONCALVES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VA FERREIR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VANDRO LOPES FRANCO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VANEIDE MARIA DA SILVA LINS DE AZEVE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DOS SANTOS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GOMES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MEIRELES GONÇALVES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SANTAN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ELIPE FERREIRA DOS SANTOS PI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LAVIA CRISTINA CAMPO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LAVIA DE JESUS PIMEN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LAVIA PEREIRA PI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RANCIELE CRISTINA PEIXOTO RODRIGUES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RANCIELI MOURA BRANDT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RANCINETE DA SILVA MIRAN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RANCIS APARECIDA BEZERRA DE BARR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REDILENE SILVA DE AQUINO FERNA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CRISTINA DE AMORIM FER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DE OLIVEIRA BORG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SANTA TER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TADEI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LY GOMES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RDENIA DA SILVA RAM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EANE CRUZ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LDA CORREIA PRA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OVANA CRISTINA BACCAN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BAUMANN DE JESU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DE LIMA DI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QUILIMARTE FLAUZI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RLANE ALV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SELE ALVES SA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SELLA FAUSTI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SLAINE SIMONE MARIANO EGYD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VANEIDE ALVES DA SILVA UJVARI GOUVE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LEICIANE FERNAND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RAZIELE BERNARDINO FAR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RAZIELE PINHEIRO VALLOTO DE CAMP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RECILDA MARIA DA COST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RIELMA FABRICIA ANANIAS POR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AINE MESSIAS TAVARES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EM APARECID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EN SIRLENE LOP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IA JOANA CURAN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LEN ANGELA TESSARI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LEN KRISTINE RODRIGUES CO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RLLAINE AZEVEDO PEIXO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ASMYN ESPERANCA DE CARVALH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LCES BARBOSA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LSON SANTOS PINHEIR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NDIANARA C DE QUEIROZ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NDIANARA DE OLIVEIRA CAR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NGRID CAMILA RIBEIRO DE MACE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NGRID DA SILVA SILVER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NGRID VITORIA GOMES DO CARM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RACILENE MIRANDA MO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RENE DO AMARAL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SABEL CRISTINA DA SILVA LOURENC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SABELA SILV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TAMARA LURTEIA PASCHOET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VANETE BARBOS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VANILDA CAETA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VONETE APARECIDA NEVES CUSTOD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VONETE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ZADORA CRISTINA LEITE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CIELE DE BRITO BAS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CQUELINE FRANCISCA DA ROCHA FERRAR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HNNY NAYARA SILVA FER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AICE FLOR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APARECIDA DE PAIVA BARBO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DE FREITAS CO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MORAES DE JESU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E VIRGINI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ICE DE OLIVEIRA BARBO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ILDE PEDROSO CAMARG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QUELINE DE OLIVEIRA DE L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QUELINE SOUZA SILVA BATI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ANE CRISTINA DE ASSI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CIRIA MARIA VILACA DOS SANTOS CAMPEL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NIFER APARECIDA DI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NIFER GALHARDO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CRISTINA SEVE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ELISANDRA LABE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OLINDA DA CRU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PEREIRA CARDOZO LOP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PEREIRA ISIDIO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SCARLATH FARR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ANA MARINHO DE CARVALH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ÃO VITOR BOMFIM DE AZEVE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CELY BASSANELL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CENITA PEREIRA QUEIROZ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SEANE DE OLIVEIRA ME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SSUEILHA DE SOUSA PEREIRA CANU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YCE DA CONCEICAO BISPO SOAR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CELI AUXILIADORA VI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 BEATRIZ PEREIRA PIR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 DOS SANTOS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 LOP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CRISTINA EMID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DOS SANTOS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FIRMO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LOPE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NE SANTO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SSARA SOARES FREIR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LUANA HELENA DE SOUZA PARAGUA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LYANE PEDROSO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MILLY CRISTINA JACOME MENDONCA DE DEU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EN ANDERSON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INA DOS SANTOS REG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INE ARAUJ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INE SOARES MA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OLINE GOMES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OLINE RAMOS OLIVEIRA DE MA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SSIA HEVELYN ALVE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THLEEN NUNE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TIA LUCAS VI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TIA SIMONE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YLA ISABELLE CARVALHO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ILA FABIANA CHAVES GOME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ILA NASCIMENTO REI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LCIANE DOS SANTOS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LLY DE JESUS MARQU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MILLY LOURENÇO SOAR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SILEI YOLANDA ALMEIDA CAR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THELIN CRISTIN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THILEN NUNE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RISANGELY ELEREM BARBOSA RAM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AIS CARVALHO SANTIAG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DA COSTA NOGU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MARIA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AURECY COSTA LIM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EDIANE FERNANDES RO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EIDIANE <text:s/>GOME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ENI APARECIDA FELIPE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EONILDA FATIM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ETICIA MACHADO MIRAN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ETICIA MARIANE BARBOSA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DIANE DA SILVA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DISLEIA PAULINO JUNQUEIRA MARTIN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GIA MARIA MARTINE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LIAN APARECIDA DE CAST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LIAN APARECIDA VILEL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LIAN FERNANDA BUDIA LAU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NDAURA GOMES SOUS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ANA REGINA DO CARMO MAXIMILIAN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ANA SILVA DE LIMA BATI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ANA SILVA DO ESPIRITO SA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ARA ALVES DE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ELENA BONILHA BEZER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 LOPES DO NASCIME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 ARLEY LIMONGE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APARECIDA LOIOLA NASCIME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CAMPAGNOLI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CRISTINA FER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MARQU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POLACA APOLINAR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E XAVIER DA SILVA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NEIA APARECIDA CEZAR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DMILA TATIANE QUARESM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GDA APARECIDA NASCIME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IARA DOS SANTOS MOU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ELIA PASSOS FURTA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ANGELA NOGUEIRA VISCO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DA SILVA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FAGNANI SAMPAIO FERRA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FERNA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NNE DE JESUS GONÇ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OS APARECIDO DE BARR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ANTONIA GOM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APARECID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APARECIDA DOMINGOS BARBO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CELIA DOS SANTOS GOM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CELIA SANTIAGO DE LIM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CRISTINA DE OLIVEIRA SHIRA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DA SOLEDADE SOUZA CAITA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DE FATIMA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DE LOURDES BENJAMIN DA CONCEICA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EDUARDA ROCHA DE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EDUARDA RODRIGUES MALTON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ELIZA DE OLIVEIRA SANT'AN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ELIZABETE PI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FERNANDA DO NASCIMENTO SANTOS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JOSE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JOSE RODRIGUES DE LIM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LETICIA MABIL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LUCIA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LUCICLEIDE DA SILVA NE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MARCIA RIBEIRO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MARLUCE SLVA DE FARI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ROSEANE DE MELO LOB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SOLANGE VICENTE VITOR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 ZELIA LIM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NA MEDEIRO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NA TEIXEIRA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ANE FIGUEREDO MARINH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E KATIANA CAJOU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NALVA PEREIRA DA SILVA RO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NELIA PEREIRA DONI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STELA DE SOUZA MEL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IVALDA FRANCA SANTOS MAGDALE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LENE MARIA DOS SANTOS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LENE MOREIRA LOP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LON VINICIUS DI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LY APARECIDA BERTO BUE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LY DIAS GONÇALVES MENES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TA DE SOUZA GODOI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URA COSTA DA SILVA ELO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YARA MACENA DE FREIT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YARA POMPEU MARQU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EIRY HELEN SOARES FERREIRA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ICHELE PRISCIL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ICHELLE BIANCA BACCAN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ILENE DE SOUZA TEIX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IRIAM MELO DOS SANTOS MO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ONIQUE DE ARAUJO LOURENC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ADJA BRANDAO DE AQUI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AIR PAI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ATALIA BENICIO DE CARVALH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ATALIA FERREIRA DE PAU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ATALIA RIBEIRO CLARO FAUS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ATHALIA CRISTINA BALIERO MARQU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AUANE JOSEFIN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AYARA FERNANDA GONCALVES RODRIGU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EREIDE BOLOGNANI DA SILV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EUSA APARECID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NICOLY SOUSA FAGU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BENICIO DE MAT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CRISTINA IZAIAS DA CO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KAUANE VASCONCELOS B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SANTO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ACACIO DO AMARAL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APARECID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RAMOS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REGINA PEREIR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SCARLATO TAVAR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SUGIMOTO DE LIM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VIANA MARQU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AULA CRISTINA JESU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OLIANA APARECIDA PEREIRA DE MIRAN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OLLYANA CRISTINA BALBINO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RISCILA DUARTE SOAR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RISCILA FRANCISCO DURAR FER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PRISCILA MORAES ALCANTARA BISP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QUEZIA DE ALMEIDA GON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QUEZIA JENARLY FERREIR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AELEN CRISTINE CARNEIRO BREV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AFAELA APARECIDA BUENO DUART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AFAELA DA SILVA PINH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AISSA RIBEIRO DE FREIT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AQUEL APARECIDA DOS SANTOS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AQUEL DA COSTA OLIVEIRA RAM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AQUEL DE OLIVEIRA BERNARDO MIQUELOTTI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AUANI BUENO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EGIANE ANDRADE DE MORA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EGINA DO CARMO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ENATA ALINE DOS ANJOS MENEZES NE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ENATA APARECIDA GOMES MARTIN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ENATA BUENO DE FREIT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ENATA CRISTINA GABRIEL AVELI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ENATA DOS SANTOS DE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ENATA PORT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ITA DE CASSIA TERRAZAN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MILDA CARVALH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 FRANCISC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 MARI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EL DE FATIMA FERREIR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APARECIDA DE MOU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CRISTINA PER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MARCELI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SOARES GRANDEZ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E SANTOS FER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ANACLETA DE OLIVEIRA VIA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APARECIDA CORSETTI DA CUNH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APARECIDA LOPES DE MELL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APARECID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GARCIA CREMASC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PEREIR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SONIA BORG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VIEIRA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ELI APARECIDA SIL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ELI FELIPE DA SILVA LIPARIN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ELI MARIA COSTA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ELI OCKNER GAMA DE JESU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EMAR DO CARMO MAXIMILIA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OSEMEIRE GOMES DE 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UI CARLOS SANTOS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UTE DA SILVA CANDI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RYAN DOS SANTO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ABATINA OCRECIO DE ANUNCIACA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AMIRA APARECID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ANDRA ROSIN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ANDRA SOAR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ANDY HELLEN DE OLIVEIRA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ANDY JENIFFER ALVES FRASSON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ARA TALITA FERREIRA LUCIA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ARALIZA FRAGA VEIGA DE ASSI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ELMA LUIZ MACE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HAWANI PEREIR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ILVANA LUIZ MACE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ILVANA MADALENA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ILVANA ROS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IRLENE ALVES SALVIANO NEGLISOL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IRLENE DE PAULA FER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OLANGE MARIA OLIVEIRA AGUIAR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OLANGE NUNE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OLANGE VICTORINO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ONIA SILVA SANTOS DOS REI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ONIA TERES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TEFANNY CAMILI PEIXOTO RAM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TEFANY CRISTINA DA SILVA DA COSTA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THEFANY RIBEIRO DE PONT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UELY DE FATIMA AGUIAR DI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UELY MARIA DE JESUS TEIX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UIENE FERNANDA DA SILVA DE PAU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UZAN CARLA DO NASCIME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SUZELI GORETE DA SANTA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AILANHA DOS SANTOS RIB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AINA SANTOS LOP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ALITA RODRIGU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AMARA EDILENE DE OLIVEIRA FERRA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AMIRES MARIANA DA SILVA BORG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AMIRIS KATHELLEN REI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ATIANE CUSTODIO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AYNA REGIANE BORGES ARCANJ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ERESA MARI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HAINAN EDUARDA PEDRO LOP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HAIS AGUIAR DE GODO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HAIS TEODO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HALITA PORTO RAMO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HAMIRES CRISTINA GAMA PIMENTEL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HAMYRIS LETICIA FRAZAO DE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HAYLA PALMA DA SILVA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HAYS HISSILA FONSECA MO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TIAGO DE FREITAS NEGRIN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ALDIRENE BROCANELL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ALDIRENE MARIA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ALERIA PELISSAR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ALERIA PEREIRA GUIMARÃ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ANESSA CONCEICAO TORR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ANESSA CRISTINA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ANESSA GOM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ANESSA VIEIR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ANIA RODRIGU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ANUSA SOUS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ERA LUCIA DE MORA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ERA LUCI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ERA LUCIA ZIBORD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ERIDIANA APARECIDA DA SILVA POR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ERONICA CRISTINA ALMEID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ICTORIA BARBOSA SOUZ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ITORIA EDUARDA CARVALHO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IVIANE APARECIDA ALMEIDA GOM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VIVIANE DE JESUS RODRIGU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WANESSA LIM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WILNA DE FATIMA DE LIMA SANTOS DI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XAUANA SANTOS LOPES FERNA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YASMIN DE OLIVEIR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YASMIN PALMA FERREIRA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YASMIN RUBI SILVA BARRETO</text:p>
          </table:table-cell>
          <table:table-cell table:style-name="ce1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1">
          <table:table-cell table:style-name="ce6" office:value-type="string" calcext:value-type="string">
            <text:p>SUPERVISORE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FANI MERI ROSSIN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ISABEL CRISTINA DORETTO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ARISSA RAMOS GUIMARAES 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UCIANA CARLA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VINICIUS TAKEO MARCHI ANASHIR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PATRICIA FERNANDA DA SILVA CARNEIRO</text:p>
          </table:table-cell>
          <table:table-cell table:number-columns-repeated="256"/>
        </table:table-row>
        <table:table-row table:style-name="ro1" table:number-rows-repeated="10480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ABRIL.$A$1" table:cell-range-address="#REF!"/>
        </table:named-expressions>
        <calcext:conditional-formats>
          <calcext:conditional-format calcext:target-range-address="ABRIL.A16:ABRIL.A537">
            <calcext:condition calcext:apply-style-name="Excel_CondFormat_1_1_1" calcext:value="formula-is(AND(COUNTIF([.$A$16:.$A$537];[.A16])&gt;1;NOT(ISBLANK([.A16]))))" calcext:base-cell-address="ABRIL.A16"/>
            <calcext:condition calcext:apply-style-name="Excel_CondFormat_1_1_2" calcext:value="formula-is(AND(COUNTIF([.$A$16:.$A$537];[.A16])&gt;1;NOT(ISBLANK([.A16]))))" calcext:base-cell-address="ABRIL.A16"/>
          </calcext:conditional-format>
          <calcext:conditional-format calcext:target-range-address="ABRIL.A541:ABRIL.A546">
            <calcext:condition calcext:apply-style-name="Excel_CondFormat_1_2_1" calcext:value="formula-is(AND(COUNTIF([.$A$541:.$A$546];[.A541])&gt;1;NOT(ISBLANK([.A541]))))" calcext:base-cell-address="ABRIL.A541"/>
            <calcext:condition calcext:apply-style-name="Excel_CondFormat_1_2_2" calcext:value="formula-is(AND(COUNTIF([.$A$541:.$A$546];[.A541])&gt;1;NOT(ISBLANK([.A541]))))" calcext:base-cell-address="ABRIL.A541"/>
          </calcext:conditional-format>
        </calcext:conditional-formats>
      </table:table>
      <table:named-expressions>
        <table:named-range table:name="Excel_BuiltIn_Print_Area_1_1" table:base-cell-address="$ABRIL.$B$2" table:cell-range-address="#REF!"/>
        <table:named-range table:name="Excel_BuiltIn_Print_Area_1_1_1" table:base-cell-address="$ABRIL.$B$2" table:cell-range-address="#REF!"/>
        <table:named-range table:name="Excel_BuiltIn_Print_Area_2" table:base-cell-address="$ABRIL.$B$2" table:cell-range-address="#REF!"/>
        <table:named-range table:name="Excel_BuiltIn_Print_Area_2_1" table:base-cell-address="$ABRIL.$B$2" table:cell-range-address="#REF!"/>
        <table:named-range table:name="Excel_BuiltIn_Print_Area_2_1_1" table:base-cell-address="$ABRIL.$B$2" table:cell-range-address="#REF!"/>
        <table:named-expression table:name="FIM_MÊS_1" table:base-cell-address="$ABRIL.$A$1" table:expression="&quot;$#REF!.#REF!#REF!&quot;"/>
        <table:named-expression table:name="INICIO_MÊS_1" table:base-cell-address="$ABRIL.$A$1" table:expression="&quot;$#REF!.#REF!#REF!&quot;"/>
        <table:named-expression table:name="VAL_BASE_1" table:base-cell-address="$ABRIL.$A$1" table:expression="&quot;$#REF!.#REF!#REF!&quot;"/>
        <table:named-expression table:name="VAL_DIA_1" table:base-cell-address="$ABRIL.$A$1" table:expression="&quot;$#REF!.#REF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r</number:text>
    </number:number-style>
    <number:number-style style:name="N125P1" style:volatile="true">
      <number:text>Ativar</number:text>
    </number:number-style>
    <number:number-style style:name="N125">
      <number:text>Desativar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number-style style:name="N128">
      <number:text>R$ </number:text>
      <number:number number:decimal-places="2" number:min-decimal-places="2" number:min-integer-digits="1" number:grouping="true"/>
    </number:number-style>
    <number:number-style style:name="N129">
      <number:number number:decimal-places="6" number:min-decimal-places="6" number:min-integer-digits="1" number:grouping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/>
      <number:text> </number:text>
    </number:number-style>
    <number:number-style style:name="N134">
      <number:text>-</number:text>
      <number:number number:decimal-places="0" number:min-decimal-places="0" number:min-integer-digits="1"/>
      <number:text> </number:text>
      <style:map style:condition="value()&gt;=0" style:apply-style-name="N134P0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1" number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ABRIL" style:display-name="PageStyle_ABRIL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0:38</meta:creation-date>
    <dc:creator>Filipe Augusto da Silva</dc:creator>
    <dc:date>2024-05-13T10:00:25</dc:date>
    <meta:document-statistic meta:table-count="1" meta:cell-count="551" meta:object-count="0"/>
    <meta:generator>LibreOffice/7.3.6.2$Windows_X86_64 LibreOffice_project/c28ca90fd6e1a19e189fc16c05f8f8924961e12e</meta:generator>
  </office:meta>
</office:document-meta>
</file>