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5_5f_1" style:base-cell-address="'LOTE 2'.A15"/>
      <style:map style:condition="is-true-formula(AND(COUNTIF([.$A$15:.$A$119];[.A15])+COUNTIF([.$A$121:.$A$399];[.A15])&gt;1;NOT(ISBLANK([.A15]))))" style:apply-style-name="Excel_5f_CondFormat_5f_2_5f_5_5f_2" style:base-cell-address="'LOTE 2'.A15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5_5f_1" style:base-cell-address="'LOTE 2'.A15"/>
      <style:map style:condition="is-true-formula(AND(COUNTIF([.$A$15:.$A$119];[.A15])+COUNTIF([.$A$121:.$A$399];[.A15])&gt;1;NOT(ISBLANK([.A15]))))" style:apply-style-name="Excel_5f_CondFormat_5f_2_5f_5_5f_2" style:base-cell-address="'LOTE 2'.A15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5_5f_1" style:base-cell-address="'LOTE 2'.A15"/>
      <style:map style:condition="is-true-formula(AND(COUNTIF([.$A$15:.$A$119];[.A15])+COUNTIF([.$A$121:.$A$399];[.A15])&gt;1;NOT(ISBLANK([.A15]))))" style:apply-style-name="Excel_5f_CondFormat_5f_2_5f_5_5f_2" style:base-cell-address="'LOTE 2'.A15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5_5f_1" style:base-cell-address="'LOTE 2'.A15"/>
      <style:map style:condition="is-true-formula(AND(COUNTIF([.$A$15:.$A$119];[.A15])+COUNTIF([.$A$121:.$A$399];[.A15])&gt;1;NOT(ISBLANK([.A15]))))" style:apply-style-name="Excel_5f_CondFormat_5f_2_5f_5_5f_2" style:base-cell-address="'LOTE 2'.A1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0:.$A$120];[.A120])&gt;1;NOT(ISBLANK([.A120]))))" style:apply-style-name="Excel_5f_CondFormat_5f_2_5f_4_5f_1" style:base-cell-address="'LOTE 2'.A120"/>
      <style:map style:condition="is-true-formula(AND(COUNTIF([.$A$120:.$A$120];[.A120])&gt;1;NOT(ISBLANK([.A120]))))" style:apply-style-name="Excel_5f_CondFormat_5f_2_5f_4_5f_2" style:base-cell-address="'LOTE 2'.A12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COUNTIF([.$A$15:.$A$119];[.A15])+COUNTIF([.$A$121:.$A$399];[.A15])&gt;1;NOT(ISBLANK([.A15]))))" style:apply-style-name="Excel_5f_CondFormat_5f_2_5f_5_5f_1" style:base-cell-address="'LOTE 2'.A15"/>
      <style:map style:condition="is-true-formula(AND(COUNTIF([.$A$15:.$A$119];[.A15])+COUNTIF([.$A$121:.$A$399];[.A15])&gt;1;NOT(ISBLANK([.A15]))))" style:apply-style-name="Excel_5f_CondFormat_5f_2_5f_5_5f_2" style:base-cell-address="'LOTE 2'.A15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&gt;1;NOT(ISBLANK([.A400]))))" style:apply-style-name="Excel_5f_CondFormat_5f_2_5f_10_5f_1" style:base-cell-address="'LOTE 2'.A400"/>
      <style:map style:condition="is-true-formula(AND(COUNTIF([.$A$400:.$A$400];[.A400])&gt;1;NOT(ISBLANK([.A400]))))" style:apply-style-name="Excel_5f_CondFormat_5f_2_5f_10_5f_2" style:base-cell-address="'LOTE 2'.A400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10:.$A$422];[.A410])&gt;1;NOT(ISBLANK([.A410]))))" style:apply-style-name="Excel_5f_CondFormat_5f_2_5f_8_5f_1" style:base-cell-address="'LOTE 2'.A410"/>
      <style:map style:condition="is-true-formula(AND(COUNTIF([.$A$410:.$A$422];[.A410])&gt;1;NOT(ISBLANK([.A410]))))" style:apply-style-name="Excel_5f_CondFormat_5f_2_5f_8_5f_2" style:base-cell-address="'LOTE 2'.A41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10:.$A$422];[.A410])&gt;1;NOT(ISBLANK([.A410]))))" style:apply-style-name="Excel_5f_CondFormat_5f_2_5f_8_5f_1" style:base-cell-address="'LOTE 2'.A410"/>
      <style:map style:condition="is-true-formula(AND(COUNTIF([.$A$410:.$A$422];[.A410])&gt;1;NOT(ISBLANK([.A410]))))" style:apply-style-name="Excel_5f_CondFormat_5f_2_5f_8_5f_2" style:base-cell-address="'LOTE 2'.A41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7:.$A$427];[.A427])&gt;1;NOT(ISBLANK([.A427]))))" style:apply-style-name="Excel_5f_CondFormat_5f_2_5f_9_5f_1" style:base-cell-address="'LOTE 2'.A427"/>
      <style:map style:condition="is-true-formula(AND(COUNTIF([.$A$427:.$A$427];[.A427])&gt;1;NOT(ISBLANK([.A427]))))" style:apply-style-name="Excel_5f_CondFormat_5f_2_5f_9_5f_2" style:base-cell-address="'LOTE 2'.A427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1" style:base-cell-address="'LOTE 2'.A401"/>
      <style:map style:condition="is-true-formula(AND(COUNTIF([.$A$401:.$A$401];[.A401])+COUNTIF([.$A$423:.$A$423];[.A401])+COUNTIF([.$A$428:.$A$530];[.A401])+COUNTIF([.$A$405:.$A$406];[.A401])&gt;1;NOT(ISBLANK([.A401]))))" style:apply-style-name="Excel_5f_CondFormat_5f_2_5f_6_5f_2" style:base-cell-address="'LOTE 2'.A401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1:.$A$625];[.A531])&gt;1;NOT(ISBLANK([.A531]))))" style:apply-style-name="Excel_5f_CondFormat_5f_2_5f_1_5f_1" style:base-cell-address="'LOTE 2'.A531"/>
      <style:map style:condition="is-true-formula(AND(COUNTIF([.$A$531:.$A$625];[.A531])&gt;1;NOT(ISBLANK([.A531]))))" style:apply-style-name="Excel_5f_CondFormat_5f_2_5f_1_5f_2" style:base-cell-address="'LOTE 2'.A53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6"/>
        <table:table-column table:style-name="co4" table:number-columns-repeated="254" table:default-cell-style-name="ce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8" office:value-type="string" calcext:value-type="string">
            <text:p>BASE SISTEMA SERVIÇOS DE ADMINISTRAÇÃO E COMÉRCIO LTDA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8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8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8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9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0" office:value-type="date" office:date-value="2023-09-27" calcext:value-type="date">
            <text:p>27/09/2023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0" office:value-type="date" office:date-value="2024-09-26" calcext:value-type="date">
            <text:p>26/09/2024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1" office:value-type="float" office:value="35336160" calcext:value-type="float">
            <text:p><text:s/>R$ 35.336.160,00 </text:p>
          </table:table-cell>
          <table:table-cell table:style-name="ce37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0 de ABRIL 2024.</text:p>
          </table:table-cell>
          <table:table-cell table:style-name="ce32" office:value-type="float" office:value="2904720.34366668" calcext:value-type="float">
            <text:p><text:s/>R$ 2.904.720,34 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5"/>
          <table:table-cell table:style-name="ce33"/>
          <table:table-cell table:style-name="ce39"/>
          <table:table-cell table:number-columns-repeated="254"/>
        </table:table-row>
        <table:table-row table:style-name="ro2">
          <table:table-cell table:style-name="ce6" office:value-type="string" calcext:value-type="string">
            <text:p>COZINHEIROS</text:p>
          </table:table-cell>
          <table:table-cell/>
          <table:table-cell table:style-name="ce40"/>
          <table:table-cell table:number-columns-repeated="254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MENDONC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MESQUIT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PADILHA DA SILVEIRAQ FREI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OLINA FERREIRA DE LIM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OLINA VILASBOA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CYPR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ISMENIA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KEILA DA SILV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REGINATO FER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CIA ZEFIR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DA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RITA LE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BAR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BOECHARD LEONE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ANDREZA GERMIN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APARECIDA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CAROLYNE ANIZA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DA SLVA MAR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CRISTINA PI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RODRIGUES ALFRE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OLINA THANARA DE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LINA DE SOUZA JUL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LMA BEL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LENE VALERIA JAC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RICE APARECID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APARECIDA MARQUES RAIMUN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NA LOPES BARBO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MARIS SOUZA AMA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NIELA CRISTINA PAL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DA CRUZ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H PEREIRA P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NISE INGRYD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ANA AMORIM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MARA CRISTINA VA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NA CRISTINA FAVE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A CASSEM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FIGENIA APARECID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SCARELI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ENILCE RAFAELA DA SILVA GERAL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 SIERRA PARD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NGELA MAZARO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BETH TOMAZIO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OISA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SILVERIO BELCAR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VANIL REG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E SOUZA BARR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JACOME D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PEREIR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ENNE SCHULT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DA CONCEICAO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REGINA SILVIA DE JES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SILVA CUN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HELENA CANDIDO DE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DANA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EZ SOARES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GRID NASCIMENTO PACHEC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RACEMA PEREIRA CAMP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RENE DE AGUIAR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SABELLA SANTO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ETE GARCIA BARBOZA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HELE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SSICA BEZERRA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SSICA CRISTINA GOM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ISLENE ABADIA PI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ELMA ALVES DE ASSI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NELITA DEZIDERI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ALVES VI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ELI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CONCEIC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LAPA TAV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RIBAS ALCANTA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NIA RODRIGUES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EM REGINA ROZ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INA DE BRITO NUN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INA THEREZ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ILLA MIRIAN DA SILVA CAST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LY RODRIGUES ALVE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Y CRISTINA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IS REGINA FAB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LECI APARECIDA GARC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DA CRISTINA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ONICE SANTO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SCILA SILVA VI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DIANE CRISTINA MACIE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ANDRADE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CRISTINA PEZZU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NAYRANA OLIV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SILVA MIAT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SLEIDE GONCALVES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ANA DE SOUS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 ANDRADE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MARIA MARQUE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NEI DIAS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NEIA ANGELICA KOZOSK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IZA MENEZ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IZA RIBEIRO ALEXANDR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DALENA FRANCISCA DE CALDAS PEZZU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IRA LETICI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A DA SILVA AMA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GONÇ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RUBENS DE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ZERB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CONCEICAO DE SOUSA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LOURDES ROC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SOCORRO SAMPAIO MARC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MILIA NEIV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JOSE DA CONCEIC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JOSE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EONICE DE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MARCOS SOLD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SILV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NOGU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ROSA BERNAR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ANDIA ESTEVES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NE LE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ELIA L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LANE FONSECA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JRYS INGRYD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IDE GOMES DO CARM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IDE MARIA CUSTOD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GOMES DE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MIRANDA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SANTOS SILVA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LOPES NUNES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PEREIRA 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RIAN PINING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SSIANA KELY DA SILV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JARA ALVE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ILDA MARIA CORD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OLA CRISTINA ROCHA GOMES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MARA CRIST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GIANE BRITO PEREIR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GOMES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ITA DE CASSIA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A ALV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E CARL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ENE MARIA MAT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Y VIA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ZENI GALDIN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MANTHA FERNA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RA CAMARG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RA MARIA DE MENES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 ALVES DO AMAR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ELMARA DE OLIVEIRA PIT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ENE MEIRELES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MONE APARECIDA MOTTI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IDE MARTIN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IDE SILVA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PAIXA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FERREIR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RA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APARECIDA LOP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SANA PROCOPIO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ZANA SAL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INÃ DA SILVA PRA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A TAVARE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IZIDO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MAU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BATA MIRELA DE LIMA CUN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YNARA CARDOSO VIEIRA ZEFER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ELISA ROSA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ANA DIA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ERIA COSTA LOURENÇ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QUIRIA DOS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IELE CLARA AD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IR MATEU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BRAG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MADUREIRA DE M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RIBEIRO BIAZ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SOBRINHO FLOREN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REGINA MA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2">
          <table:table-cell table:style-name="ce12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2">
          <table:table-cell table:style-name="ce15"/>
          <table:table-cell table:number-columns-repeated="256"/>
        </table:table-row>
        <table:table-row table:style-name="ro2">
          <table:table-cell table:style-name="ce16" office:value-type="string" calcext:value-type="string">
            <text:p>ALINE STOCCO DOS SANTOS</text:p>
          </table:table-cell>
          <table:table-cell table:number-columns-repeated="256"/>
        </table:table-row>
        <table:table-row table:style-name="ro2">
          <table:table-cell table:style-name="ce17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2">
          <table:table-cell table:style-name="ce18"/>
          <table:table-cell table:number-columns-repeated="256"/>
        </table:table-row>
        <table:table-row table:style-name="ro2">
          <table:table-cell table:style-name="ce19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CLAUDIA REGINA DA SILVA SANTO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<text:tab/>KALLINE BRATRIZ DE CARVALHO FERNADE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MARIANE DIAS FERRAZ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MAYRA SILVA DE MORAE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RAFAELA VALENTE PIO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SAMANTA GULMAN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16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7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5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5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4">
          <table:table-cell table:style-name="ce21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8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7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0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8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9">
          <table:table-cell table:style-name="ce21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 table:number-rows-repeated="19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2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4" table:number-rows-repeated="7">
          <table:table-cell table:style-name="ce26"/>
          <table:table-cell table:number-columns-repeated="256"/>
        </table:table-row>
        <table:table-row table:style-name="ro4" table:number-rows-repeated="104775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460"/>
        </table:named-expressions>
      </table:table>
      <table:table table:name="LOTE 2" table:style-name="ta2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6"/>
        <table:table-column table:style-name="co4" table:number-columns-repeated="254" table:default-cell-style-name="ce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8" office:value-type="string" calcext:value-type="string">
            <text:p>BASE SISTEMA SERVIÇOS DE ADMINISTRAÇÃO E COMÉRCIO LTDA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8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8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8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9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0" office:value-type="date" office:date-value="2023-09-27" calcext:value-type="date">
            <text:p>27/09/2023</text:p>
          </table:table-cell>
          <table:table-cell table:style-name="ce35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0" office:value-type="date" office:date-value="2024-09-26" calcext:value-type="date">
            <text:p>26/09/2024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1" office:value-type="float" office:value="30636192" calcext:value-type="float">
            <text:p><text:s/>R$ 30.636.192,00 </text:p>
          </table:table-cell>
          <table:table-cell table:style-name="ce37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0 de ABRIL 2024.</text:p>
          </table:table-cell>
          <table:table-cell table:style-name="ce32" office:value-type="float" office:value="2522474.43277914" calcext:value-type="float">
            <text:p><text:s/>R$ 2.522.474,43 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5"/>
          <table:table-cell table:style-name="ce33"/>
          <table:table-cell table:style-name="ce39"/>
          <table:table-cell table:number-columns-repeated="254"/>
        </table:table-row>
        <table:table-row table:style-name="ro2">
          <table:table-cell table:style-name="ce13" office:value-type="string" calcext:value-type="string" table:number-columns-spanned="1" table:number-rows-spanned="2">
            <text:p>COZINHEIROS</text:p>
          </table:table-cell>
          <table:table-cell/>
          <table:table-cell table:style-name="ce40"/>
          <table:table-cell table:number-columns-repeated="254"/>
        </table:table-row>
        <table:table-row table:style-name="ro2">
          <table:covered-table-cell table:style-name="ce41"/>
          <table:table-cell table:number-columns-repeated="256"/>
        </table:table-row>
        <table:table-row table:style-name="ro2">
          <table:table-cell table:style-name="ce42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DA SILV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DOS SANTOS FERREIRA GONZAG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INE CRISTINE RAMOS DA CRUZ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ARLA MACIEL TERZ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 LUIS DE SOUSA FI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NGELICA JANAINA ADRIANO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BRAGANTI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RIANNE LUIZA PIEROBON DOS SANTOS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SHYLA REGINA LIMA CAMP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UDREY CAREN CORREI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BIANCA OLIVEIRA DA SILVA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LA ROSA FAR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ROLINE CRISTINA ARRUDA SCAVASSA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ASSIA DE FATIM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INTIA SARDINHA ROQUE DE SEL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CRISTIANE PRESTEL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IANE CRISTINA TELES DA MA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MIANA APARECIDA GRANDIN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ASDORES FERNANDES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ILEUZA GOMES MARIN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EDINIZIA APARECIDA DIAS JACINT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46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ELOISA DE SOUZA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AINE SILVA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LAVIA REGINA PER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ELE ALEXANDRE DE ALMEID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FRANCIELI CRISTINA BOCHNIE FABB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EOVANA ALVES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OVANA CRISTINA SILVA VI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ONÇALA FERREIRA SIQU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IVONETE CORD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IALES JESUS SOUZA VI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E SOUZA BARBO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SIANE ARAGAO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CILENE PEREIRA SOU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LIANA RODRIGUES DE 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I NOGU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ARISSA CRISTINA ROCH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45" office:value-type="string" calcext:value-type="string">
            <text:p>LILIAN APARECID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OURDES DE SOUZA SANT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FERREIRA HIPÓLI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LUZINETE DA SILVA WANDERLEY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RISTINA MURBACH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DENILZ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44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DA CRUZ LOURENC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CARMO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NEIDE DE OLIVEIR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ANA HELEN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EIDE ROCH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CIPRIAN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ATHALIA GONÇALVE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MELA CRISTINA MACIEL DA SILVEIRA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DE OLIVEIRA MACEDO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FAELA GOUVEIA MA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GINA SANTAN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A DE OLIVEIRA MARTIN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ENI DA ROCHA SILVA ROS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IANE PINHEIRO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SINEI PEREIRA RODRIGUES CHOLIC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DRA REGINA DE PAUL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RLENE DE PAULA FER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SUZANA CRISTIN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LITA ANASTACI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NIA CRISTINA DE OLIVEIRA PALMIE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ATIANE BATISTA LUC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EREZA APARECIDA DE MORAIS CARMO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INETE SILVA MACED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ESSA FELISBERT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ESSA MAGALHAES CASTILHO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USA DA CUNHA PER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NUSA FONSECA SOUZ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ASTY SANTOS LOPE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VIVIANE SILVESTRE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YARA SERAFIN SANT ANA</text:p>
          </table:table-cell>
          <table:table-cell table:number-columns-repeated="256"/>
        </table:table-row>
        <table:table-row table:style-name="ro2">
          <table:table-cell table:style-name="ce43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3">
          <table:table-cell table:style-name="ce48"/>
          <table:table-cell table:number-columns-repeated="256"/>
        </table:table-row>
        <table:table-row table:style-name="ro5">
          <table:table-cell table:style-name="ce49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COZINHEIRO INSTRUTOR(A)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3">
          <table:table-cell table:style-name="ce50" office:value-type="string" calcext:value-type="string">
            <text:p>FABIANA CRISTINA SILVERIO</text:p>
          </table:table-cell>
          <table:table-cell table:number-columns-repeated="256"/>
        </table:table-row>
        <table:table-row table:style-name="ro5">
          <table:table-cell table:style-name="ce49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3">
          <table:table-cell table:style-name="ce51" office:value-type="string" calcext:value-type="string">
            <text:p>AMANDA GAGLIARDI SPECHOTO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CINTIA CRISTINA PEREIRA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ERICA MILAN PIRES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JACIARA CELESTINO BARRETO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JULIANA CRISTINA SANSIGOLO FERREIRA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KARINA DEPIERI RAMOS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KETHELYN ALYNE DA SILVA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LETÍCIA LAMEIRA BATISTA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NATÁLIA REGINA DE SOUZA</text:p>
          </table:table-cell>
          <table:table-cell table:number-columns-repeated="256"/>
        </table:table-row>
        <table:table-row table:style-name="ro3">
          <table:table-cell table:style-name="ce52" office:value-type="string" calcext:value-type="string">
            <text:p>STEFANY ROCHA GUILHERME</text:p>
          </table:table-cell>
          <table:table-cell table:number-columns-repeated="256"/>
        </table:table-row>
        <table:table-row table:style-name="ro3">
          <table:table-cell table:style-name="ce51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5">
          <table:table-cell table:style-name="ce53"/>
          <table:table-cell table:number-columns-repeated="256"/>
        </table:table-row>
        <table:table-row table:style-name="ro4">
          <table:table-cell table:style-name="ce13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14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3">
          <table:table-cell table:style-name="ce54" office:value-type="string" calcext:value-type="string">
            <text:p>JANAINA ANDRIETTA ANTUNES</text:p>
          </table:table-cell>
          <table:table-cell table:number-columns-repeated="256"/>
        </table:table-row>
        <table:table-row table:style-name="ro3" table:number-rows-repeated="2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2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7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5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3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5">
          <table:table-cell table:style-name="ce49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49"/>
          <table:table-cell table:number-columns-repeated="256"/>
        </table:table-row>
        <table:table-row table:style-name="ro3">
          <table:table-cell table:style-name="ce57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4">
          <table:table-cell table:style-name="ce49"/>
          <table:table-cell table:number-columns-repeated="256"/>
        </table:table-row>
        <table:table-row table:style-name="ro3" table:number-rows-repeated="2">
          <table:table-cell table:style-name="ce55"/>
          <table:table-cell table:number-columns-repeated="256"/>
        </table:table-row>
        <table:table-row table:style-name="ro3" table:number-rows-repeated="4">
          <table:table-cell table:style-name="ce49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4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56"/>
          <table:table-cell table:number-columns-repeated="256"/>
        </table:table-row>
        <table:table-row table:style-name="ro3" table:number-rows-repeated="2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10">
          <table:table-cell table:style-name="ce49"/>
          <table:table-cell table:number-columns-repeated="256"/>
        </table:table-row>
        <table:table-row table:style-name="ro3">
          <table:table-cell table:style-name="ce55"/>
          <table:table-cell table:number-columns-repeated="256"/>
        </table:table-row>
        <table:table-row table:style-name="ro3" table:number-rows-repeated="2">
          <table:table-cell table:style-name="ce49"/>
          <table:table-cell table:number-columns-repeated="256"/>
        </table:table-row>
        <table:table-row table:style-name="ro3" table:number-rows-repeated="2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6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29">
          <table:table-cell table:style-name="ce59"/>
          <table:table-cell table:number-columns-repeated="256"/>
        </table:table-row>
        <table:table-row table:style-name="ro3" table:number-rows-repeated="3">
          <table:table-cell table:style-name="ce60"/>
          <table:table-cell table:number-columns-repeated="256"/>
        </table:table-row>
        <table:table-row table:style-name="ro3" table:number-rows-repeated="19">
          <table:table-cell table:style-name="ce59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 table:number-rows-repeated="10">
          <table:table-cell table:style-name="ce59"/>
          <table:table-cell table:number-columns-repeated="256"/>
        </table:table-row>
        <table:table-row table:style-name="ro3" table:number-rows-repeated="2">
          <table:table-cell table:style-name="ce62"/>
          <table:table-cell table:number-columns-repeated="256"/>
        </table:table-row>
        <table:table-row table:style-name="ro3">
          <table:table-cell table:style-name="ce63"/>
          <table:table-cell table:number-columns-repeated="256"/>
        </table:table-row>
        <table:table-row table:style-name="ro3" table:number-rows-repeated="3">
          <table:table-cell table:style-name="ce59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4">
          <table:table-cell table:style-name="ce59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64"/>
          <table:table-cell table:number-columns-repeated="256"/>
        </table:table-row>
        <table:table-row table:style-name="ro3" table:number-rows-repeated="2">
          <table:table-cell table:style-name="ce59"/>
          <table:table-cell table:number-columns-repeated="256"/>
        </table:table-row>
        <table:table-row table:style-name="ro3">
          <table:table-cell table:style-name="ce65"/>
          <table:table-cell table:number-columns-repeated="256"/>
        </table:table-row>
        <table:table-row table:style-name="ro3" table:number-rows-repeated="3">
          <table:table-cell table:style-name="ce59"/>
          <table:table-cell table:number-columns-repeated="256"/>
        </table:table-row>
        <table:table-row table:style-name="ro4" table:number-rows-repeated="7">
          <table:table-cell table:style-name="ce26"/>
          <table:table-cell table:number-columns-repeated="256"/>
        </table:table-row>
        <table:table-row table:style-name="ro4" table:number-rows-repeated="104794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9"/>
        </table:named-expressions>
        <calcext:conditional-formats>
          <calcext:conditional-format calcext:target-range-address="'LOTE 2'.A531:'LOTE 2'.A625">
            <calcext:condition calcext:apply-style-name="Excel_CondFormat_2_1_1" calcext:value="formula-is(AND(COUNTIF([.$A$531:.$A$625];[.A531])&gt;1;NOT(ISBLANK([.A531]))))" calcext:base-cell-address="'LOTE 2'.A531"/>
            <calcext:condition calcext:apply-style-name="Excel_CondFormat_2_1_2" calcext:value="formula-is(AND(COUNTIF([.$A$531:.$A$625];[.A531])&gt;1;NOT(ISBLANK([.A531]))))" calcext:base-cell-address="'LOTE 2'.A531"/>
          </calcext:conditional-format>
          <calcext:conditional-format calcext:target-range-address="'LOTE 2'.A605:'LOTE 2'.A607">
            <calcext:condition calcext:apply-style-name="Excel_CondFormat_2_2_1" calcext:value="formula-is(NOT(ISERROR(SEARCH(&quot;EM CONTRATAÇÃO&quot;;[.A605]))))" calcext:base-cell-address="'LOTE 2'.A605"/>
          </calcext:conditional-format>
          <calcext:conditional-format calcext:target-range-address="'LOTE 2'.A619:'LOTE 2'.A619">
            <calcext:condition calcext:apply-style-name="Excel_CondFormat_2_3_1" calcext:value="formula-is(NOT(ISERROR(SEARCH(&quot;EM CONTRATAÇÃO&quot;;[.A619]))))" calcext:base-cell-address="'LOTE 2'.A619"/>
          </calcext:conditional-format>
          <calcext:conditional-format calcext:target-range-address="'LOTE 2'.A120:'LOTE 2'.A120">
            <calcext:condition calcext:apply-style-name="Excel_CondFormat_2_4_1" calcext:value="formula-is(AND(COUNTIF([.$A$120:.$A$120];[.A120])&gt;1;NOT(ISBLANK([.A120]))))" calcext:base-cell-address="'LOTE 2'.A120"/>
            <calcext:condition calcext:apply-style-name="Excel_CondFormat_2_4_2" calcext:value="formula-is(AND(COUNTIF([.$A$120:.$A$120];[.A120])&gt;1;NOT(ISBLANK([.A120]))))" calcext:base-cell-address="'LOTE 2'.A120"/>
          </calcext:conditional-format>
          <calcext:conditional-format calcext:target-range-address="'LOTE 2'.A15:'LOTE 2'.A119 'LOTE 2'.A121:'LOTE 2'.A399">
            <calcext:condition calcext:apply-style-name="Excel_CondFormat_2_5_1" calcext:value="formula-is(AND(COUNTIF([.$A$15:.$A$119];[.A15])+COUNTIF([.$A$121:.$A$399];[.A15])&gt;1;NOT(ISBLANK([.A15]))))" calcext:base-cell-address="'LOTE 2'.A15"/>
            <calcext:condition calcext:apply-style-name="Excel_CondFormat_2_5_2" calcext:value="formula-is(AND(COUNTIF([.$A$15:.$A$119];[.A15])+COUNTIF([.$A$121:.$A$399];[.A15])&gt;1;NOT(ISBLANK([.A15]))))" calcext:base-cell-address="'LOTE 2'.A15"/>
          </calcext:conditional-format>
          <calcext:conditional-format calcext:target-range-address="'LOTE 2'.A401:'LOTE 2'.A401 'LOTE 2'.A423:'LOTE 2'.A423 'LOTE 2'.A428:'LOTE 2'.A530 'LOTE 2'.A405:'LOTE 2'.A406">
            <calcext:condition calcext:apply-style-name="Excel_CondFormat_2_6_1" calcext:value="formula-is(AND(COUNTIF([.$A$401:.$A$401];[.A401])+COUNTIF([.$A$423:.$A$423];[.A401])+COUNTIF([.$A$428:.$A$530];[.A401])+COUNTIF([.$A$405:.$A$406];[.A401])&gt;1;NOT(ISBLANK([.A401]))))" calcext:base-cell-address="'LOTE 2'.A401"/>
            <calcext:condition calcext:apply-style-name="Excel_CondFormat_2_6_2" calcext:value="formula-is(AND(COUNTIF([.$A$401:.$A$401];[.A401])+COUNTIF([.$A$423:.$A$423];[.A401])+COUNTIF([.$A$428:.$A$530];[.A401])+COUNTIF([.$A$405:.$A$406];[.A401])&gt;1;NOT(ISBLANK([.A401]))))" calcext:base-cell-address="'LOTE 2'.A401"/>
          </calcext:conditional-format>
          <calcext:conditional-format calcext:target-range-address="'LOTE 2'.A513:'LOTE 2'.A513">
            <calcext:condition calcext:apply-style-name="Excel_CondFormat_2_7_1" calcext:value="formula-is(NOT(ISERROR(SEARCH(&quot;EM CONTRATAÇÃO&quot;;[.A513]))))" calcext:base-cell-address="'LOTE 2'.A513"/>
          </calcext:conditional-format>
          <calcext:conditional-format calcext:target-range-address="'LOTE 2'.A410:'LOTE 2'.A422">
            <calcext:condition calcext:apply-style-name="Excel_CondFormat_2_8_1" calcext:value="formula-is(AND(COUNTIF([.$A$410:.$A$422];[.A410])&gt;1;NOT(ISBLANK([.A410]))))" calcext:base-cell-address="'LOTE 2'.A410"/>
            <calcext:condition calcext:apply-style-name="Excel_CondFormat_2_8_2" calcext:value="formula-is(AND(COUNTIF([.$A$410:.$A$422];[.A410])&gt;1;NOT(ISBLANK([.A410]))))" calcext:base-cell-address="'LOTE 2'.A410"/>
          </calcext:conditional-format>
          <calcext:conditional-format calcext:target-range-address="'LOTE 2'.A427:'LOTE 2'.A427">
            <calcext:condition calcext:apply-style-name="Excel_CondFormat_2_9_1" calcext:value="formula-is(AND(COUNTIF([.$A$427:.$A$427];[.A427])&gt;1;NOT(ISBLANK([.A427]))))" calcext:base-cell-address="'LOTE 2'.A427"/>
            <calcext:condition calcext:apply-style-name="Excel_CondFormat_2_9_2" calcext:value="formula-is(AND(COUNTIF([.$A$427:.$A$427];[.A427])&gt;1;NOT(ISBLANK([.A427]))))" calcext:base-cell-address="'LOTE 2'.A427"/>
          </calcext:conditional-format>
          <calcext:conditional-format calcext:target-range-address="'LOTE 2'.A400:'LOTE 2'.A400">
            <calcext:condition calcext:apply-style-name="Excel_CondFormat_2_10_1" calcext:value="formula-is(AND(COUNTIF([.$A$400:.$A$400];[.A400])&gt;1;NOT(ISBLANK([.A400]))))" calcext:base-cell-address="'LOTE 2'.A400"/>
            <calcext:condition calcext:apply-style-name="Excel_CondFormat_2_10_2" calcext:value="formula-is(AND(COUNTIF([.$A$400:.$A$400];[.A400])&gt;1;NOT(ISBLANK([.A400]))))" calcext:base-cell-address="'LOTE 2'.A400"/>
          </calcext:conditional-format>
        </calcext:conditional-formats>
      </table:table>
      <table:named-expressions/>
      <table:database-ranges>
        <table:database-range table:name="__Anonymous_Sheet_DB__0" table:target-range-address="'LOTE 1'.A13:'LOTE 1'.A460" table:display-filter-buttons="true"/>
        <table:database-range table:name="__Anonymous_Sheet_DB__1" table:target-range-address="'LOTE 2'.A13:'LOTE 2'.A39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fo:color="#008000"/>
    </style:style>
    <style:style style:name="Excel_5f_CondFormat_5f_2_5f_1_5f_2" style:display-name="Excel_CondFormat_2_1_2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8000"/>
    </style:style>
    <style:style style:name="Excel_5f_CondFormat_5f_2_5f_4_5f_2" style:display-name="Excel_CondFormat_2_4_2" style:family="table-cell" style:parent-style-name="Default"/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8000"/>
    </style:style>
    <style:style style:name="Excel_5f_CondFormat_5f_2_5f_5_5f_2" style:display-name="Excel_CondFormat_2_5_2" style:family="table-cell" style:parent-style-name="Default"/>
    <style:style style:name="Excel_5f_CondFormat_5f_2_5f_6_5f_1" style:display-name="Excel_CondFormat_2_6_1" style:family="table-cell" style:parent-style-name="Default">
      <style:table-cell-properties fo:background-color="#ccffcc"/>
      <style:text-properties fo:color="#008000"/>
    </style:style>
    <style:style style:name="Excel_5f_CondFormat_5f_2_5f_6_5f_2" style:display-name="Excel_CondFormat_2_6_2" style:family="table-cell" style:parent-style-name="Default"/>
    <style:style style:name="Excel_5f_CondFormat_5f_2_5f_7_5f_1" style:display-name="Excel_CondFormat_2_7_1" style:family="table-cell" style:parent-style-name="Default">
      <style:table-cell-properties fo:background-color="#ff99cc"/>
      <style:text-properties fo:color="#800080"/>
    </style:style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8000"/>
    </style:style>
    <style:style style:name="Excel_5f_CondFormat_5f_2_5f_8_5f_2" style:display-name="Excel_CondFormat_2_8_2" style:family="table-cell" style:parent-style-name="Default"/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8000"/>
    </style:style>
    <style:style style:name="Excel_5f_CondFormat_5f_2_5f_9_5f_2" style:display-name="Excel_CondFormat_2_9_2" style:family="table-cell" style:parent-style-name="Default"/>
    <style:style style:name="Excel_5f_CondFormat_5f_2_5f_10_5f_1" style:display-name="Excel_CondFormat_2_10_1" style:family="table-cell" style:parent-style-name="Default">
      <style:table-cell-properties fo:background-color="#ccffcc"/>
      <style:text-properties fo:color="#008000"/>
    </style:style>
    <style:style style:name="Excel_5f_CondFormat_5f_2_5f_10_5f_2" style:display-name="Excel_CondFormat_2_10_2" style:family="table-cell" style:parent-style-name="Default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LOTE_20_1" style:display-name="PageStyle_LOTE 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Filipe Augusto da Silva</dc:creator>
    <dc:date>2024-05-13T09:50:16</dc:date>
    <meta:document-statistic meta:table-count="2" meta:cell-count="913" meta:object-count="0"/>
    <meta:generator>LibreOffice/7.3.6.2$Windows_X86_64 LibreOffice_project/c28ca90fd6e1a19e189fc16c05f8f8924961e12e</meta:generator>
  </office:meta>
</office:document-meta>
</file>