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11.172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12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0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1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3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6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6" office:value-type="string" calcext:value-type="string">
            <text:p>ARCOLIMP SERVIÇOS GERAIS LTDA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6" office:value-type="string" calcext:value-type="string">
            <text:p>51.885.242/0001-4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6" office:value-type="string" calcext:value-type="string">
            <text:p>PMC.2022.00024772-14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6" office:value-type="string" calcext:value-type="string">
            <text:p>037/22; 158/2023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7" office:value-type="string" calcext:value-type="string">
            <text:p>PRESTAÇÃO DE SERVIÇOS DE LIMPEZA NAS UNIDADES EDUCACIONAIS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8" office:value-type="date" office:date-value="2022-04-12" calcext:value-type="date">
            <text:p>12/4/2022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8" office:value-type="date" office:date-value="2024-10-04" calcext:value-type="date">
            <text:p>4/10/2024</text:p>
          </table:table-cell>
          <table:table-cell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9" office:value-type="float" office:value="34096866" calcext:value-type="float">
            <text:p><text:s/>R$ 34.096.866,00 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3" office:value-type="string" calcext:value-type="string">
            <text:p>Valor mensal do contrato: Pago de 1 a 30 de ABRIL de 2024.</text:p>
          </table:table-cell>
          <table:table-cell table:style-name="ce20" office:value-type="float" office:value="3435275.68" calcext:value-type="float">
            <text:p><text:s/>R$ 3.435.275,68 </text:p>
          </table:table-cell>
          <table:table-cell table:style-name="ce26"/>
          <table:table-cell table:number-columns-repeated="1021"/>
        </table:table-row>
        <table:table-row table:style-name="ro4">
          <table:table-cell/>
          <table:table-cell table:style-name="ce21"/>
          <table:table-cell table:style-name="ce25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27"/>
          <table:table-cell table:number-columns-repeated="1021"/>
        </table:table-row>
        <table:table-row table:style-name="ro4">
          <table:covered-table-cell table:style-name="ce6" office:value-type="string" calcext:value-type="string">
            <text:p>ABEL NOVAES SOUZA</text:p>
          </table:covered-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ELIA APARECIDA CARD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ELINA MARCOLI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IOMARA DE JESUS OLIVEIR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BEATRIZ MACEDO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CARD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A SILVA MEIREL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DA SILVA POR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DOS SANTOS RIBEIRO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ELISETE DEBROI FER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MARI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MENDE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REGINA POMPE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SEBASTI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SOARES NU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DRIANA VALENT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GENOR NUNES VIANA JUNIO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AIDE FAUSTIN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CIONE TADIN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CSSANDRA APARECIDA DO AMA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APARECIDA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CRISTINA DIOGO DE OLIVEIR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LESSANDRA DE ALMEIDA 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FERREIRA MAC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FERREIR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SSANDRA TERESINH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ANDRA GONÇALVES DE OLIVEIRA GILBERTON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SANDR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EXSANDRA RODRIGU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CE CLEMENTINA CONCEIC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CRISTINA RODRIGUES LE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DO CARMO MARQ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PRISCILA DE SOUZA DIA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REGINA APARECIDA DE SOUZ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LINE SILVE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ANDA CAROLINE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ANDA PAMMELA FERRAZ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MOCAIO AQUINO DA MO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ELIA TOMAZ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LAUDIA RIBEIR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LAUDIA RODRIGUES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CRISTIN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LUCIA COSTA PIMENTA TEL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LUCIA LOPES DE MIRAN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MAR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MARIA MUNIZ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MARIA PEREIRA DE ANDRADE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APARECIDA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DE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DINIZ SANTIA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FELICI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MAR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OLIVEIR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A PAULA SILVA MARC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CONCEICAO BATIS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DRE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SILVIA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A SOUZA TE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IA CRISTINA GA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IA DE JESUS PEREIRA SANCH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IA MARIS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DRESSA CAET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CONSTANTIN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LIN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A MARIA SOA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ICA APARECIDA DE JESU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ICA ARLINDA DOS SANT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GELICA FERNANDA NEVES R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A CELIA PEREIRA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A DE ALMEIDA VILASBOA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NA DIA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NTONIO DE ARAUJO LIMA FI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DE LOURDES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DOS SANTOS M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FERREIRA DE MELO RICAR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FERREIRA VILAS BOAS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MAR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PATRICIA DE LANA AUGUST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PARECIDA RIBEIRO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ETUZA REGINA LORA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AN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CATE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ISLENE PINHEIR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RYANE DA SILV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UREA ALV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ARBARA GONCALVES AMERI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ELIZIANE SOUZ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ETANIA CLEOFA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IANCA ALVES LEL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RUNA APARECIDA SANCH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RUNA DE JESUS NOVA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CILDA BOR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MILA CRISTINA MENEZES DE SE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MILA DE CASSIA CAVALH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INA CORDEIR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APARECIDA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CRISTIANE DO MO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FERNANDA CARVALHO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PRISCILA STEFANINI LEITE PON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A REGINA DA SILVA CARL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LOS MARCELINO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MEN SILVIA DA CUNH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OLINE HOSANA BENEDITO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OLINE JOICE SILVA DE ASS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ROLINE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ANDREZA CHAGA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BENEDIT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FERNANDA MARTIN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ASSIA MARIA DA SILVA VI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PAUL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PAUL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REGIN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A REGINA MEDEIR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ITA LUIZ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ELMA MESSIAS DA SILV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ALVES PE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NETO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CERA SEVER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IDALIA BATIST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RLEI TAVA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EMIR DE MO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ETE DUTRA PORFI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BENTO LUI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CAMPOS GENER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CRISTIN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ELAINE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LUCIA FLORENTIN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 REGINA MEDEIROS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ANA FAULA DOS RE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NE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AUDIO DA SILVA ARCHANG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DINA MARIA ALBUQUERQUE G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IDE BITENCOURT LEI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IDE LOURENCO DONA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MILDA FELIX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APARECIDA CIP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BOZELL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FRANCISCA VI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ONIC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SA APARECIDA NASCIMENTO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SA SOUZ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EUZA SOUZ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LOVES DIAS DE PAIVA FILH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OSMIRA OLIV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EUZA DE SOUZ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ALVES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ANA IZIDO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ANE MIRANDA ROCHA PASCHO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APARECID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APARECIDA TEODORO CREVELA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DE OLIV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RISTINA MARIA DOS ANJ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IAN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IANE BENELI GONÇ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LETE NOEMIA ALVES PROENÇA 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LVA MARIA FELIX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LVA SABIN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APARECID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BERNARDES BOAVENT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DAS DORES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A DE MELLO NAV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E CRISTINA GA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NIELE LETICIA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RLANE MARQUE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AYANE DE CASTRO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BORA CRISTINA LOPES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BORA NEVES DE SE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DIEIRE DO NASCIMENTO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JANIRA PERPETUA L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LMA LEMOS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ENISE SOUZA DE ANDRADE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EVANEI NOGUEIRA BARR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JANIRA MARTINS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OMINGOS RIBEIR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ORALICE SOARES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ALAINE BARR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LENE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LENE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LMA VITORIA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NEIA CAMARGO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INEIA GARCIA PI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NA APARECIDA MEND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NA MAR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NEIA MARCOLINA DA SILVA LON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DUARDO BATISTA MEDEIR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APARECIDA GOM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CRISTINA ALVES SPRICI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INE CRISTI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EIA DO PRADO CORD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ENILD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APARECIDA DE ALMEIDA MONTANHE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APARECIDA LUI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APARECID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MARTINS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PE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A SOUSA SANTO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NE LOPES D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AS FERNANDES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ENE DE ALMEI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ENE SANTOS DA LAPA PITOMB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EUDA TEIX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BETE MARGAR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BETE SANTANA VIA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DRA MARQU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APARECIDA DE SOUZA PAI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DA SILV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DE SOUS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DE SOUZA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SANGELA SANTAN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BETE RODRIGU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BETH PACHECO LE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BETH VI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IZANGELA MONTEIR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ANGELA SOUZA DA S.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IZETE DA SILVA GUIMARÃ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KY ELIZA SILV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LEN MARA DA SILVA BALIE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VIRA DA SILV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ZA SOUZA DA SILVA SALVI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LZI MARIA DE SOUZA SIDR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NEDINA DO SOCORRO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NI FARIAS BONF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ENILDA SILVA DOS SANTOS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CRISTI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JANAINA MAR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MEDEIROS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CK JHONSON MORAI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ADRIA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APARECIDA RAQU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BEATRIZ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KA CRISTINA RUF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INEIA BRITO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RONICE BORG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UNICE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UZELIA ALVES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V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VERILDA NASCIMENTO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EVERTON FAULER DA SILV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APARECIDA FELICIO ENYAMUK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CRISTIN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ABIANA CRISTINA RODRIGUES <text:s/>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HELE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HONORI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REGINA CUSTODIO SAL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IANA REGINA T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RIC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BRICIO TOR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TIMA FER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ATIMA MARIA BALBINO RODRIGU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FELIPE EDUARDO MANO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RNANDA CRISTINA GONÇ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ERNAND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LAVIA RENA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ELEN TAIS TOLEDO <text:s/>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ELLE APARECIDA DE LIMA MARIN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SCA L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SCA MARI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CISCA SANTANA DE S. DAN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RANSCISCA CONCEICA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EANE MORAIS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ERLANI SILV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LMARA ALVES MUCKENFUS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SELA ALME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ISELE APARECIDA SOARE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GISELE CRISTI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SELE SIMO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VANIL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IVANILDO DE ALMEI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RACY KELLY LIMA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GUIOMAR APARECIDA NOGU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ENA DAS GRAÇAS ARAUJO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ENA PAIV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IA MARIA AMORIM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IA MO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LOISA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ERIKA CRIST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UDSON SANCHES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ASMINE LAIS FIUZA GUE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LDA BUE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NDIARIA DOS SANTOS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NDIRA CARVALH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OLANDA DE OLIVEIR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OLANDA MARIA DE BRI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ACEMA DOS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ACI OLIVEIRA DE MORAI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CILENE MIRANDA MO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ENE SOA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RENI RODRIGUES MIGUEL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SABEL CRISTIN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SMAEL PAULINO M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TANEIDE APARECIDA NU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VANI APARECIDA AMERI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VETE PEREIRA PA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VONE LOPES DA SILV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ZABEL BENEDITO DE MAC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CIRA MORAES DA SILV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MES EDUARDO ASSI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MILLE DOS SANTOS 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NAINA CRISTINA SALVADOR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NAINA SILVESTRE SCAVASSANI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NIRA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QUELINE PEREIRA BISP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AQUELINE SILVA SANTOS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NIFFER MARCOLINO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NNIFER ALINE SILV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FRANCISCONI STOCH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HELENA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LETICIA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ESSICA MILENA DOS SANTO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ANA DARC GONÇALVES FERNA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ANA RELZA MARTIN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ANITA NEIVA DA GAMA ROSA NE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ELM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ICE BITENCOURT AMORIM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NATHAN RICARDO HENRIQUE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ALBERTO BARRE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ENIO VIEIRA DIAS D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L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RICARDO MONTEIR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 ROBERTO VITO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ANE MARGAR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FA FABIANA DOS SANTOS <text:s/>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F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LI DOS SANTOS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EVANIA DOS SANTOS VASCONCEL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IANE PEREIRA CLEMEN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ILAINE DA SILVA CLEME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ILEIDE BARBOS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SLAINE ALEXANDR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YCE CARL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OYCE CRISTINA LOURENCO SANTIA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AINE NEGRÃO DE MELO D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DA CRUZ NASCIMENTO DE SOU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DA SILVA BOR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DE AMORIM MAGALH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ELIA GARCIA MO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ILEIDE LINHARES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CILIANE APARECIDA CAMP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BARBOS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CRISTINA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CRISTINA GODOY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LOPES DE MATT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MACEDO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MARIA RIBEIRO MO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RODRIGUES HONO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SOARE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LIANA SOUZA G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RACI ALVES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CELI PINHEIRO MENDONC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CELINA DOS SANTOS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SSARA REGINA DE SOUSA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UVANI FERREIRA DA SILVA BORG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ARINA DA SILVA CU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ATIA CRISTINA STEIN DOS SANTO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KATIA DE SOUZA CORTE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TTIA MARIS FREIT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UENI LILIAN MENDES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ILA DOS SANTOS DE MA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ILA SUZETE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CRISTINA ALME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CRISTINA DE OLIVEIRA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CRISTIN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GRACE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LLY LUCIANA DOS PASS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ETHELYN APARECIDA DE LIMA HONO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IMBERLY STEFANY ALVES DOS ANJ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RISSA DANTAS ARAUJO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URA PEREIR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URIANA AMARO DO NASCIMEN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EONEL FERNANDO GONCALVES DE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ETICIA REIS DE MOR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DIA DA CUN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DIANE LOPES MOR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M REGIN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 CRISTI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 JANAINA PRA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LIANE MARQUES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INDINALVA APARECIDA DE CAST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INDRACI PEREIRA DE MORAES<text:tab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OURDES AP DOS S LOUREN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ANA DOS SANTOS GUE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AS MATEUS PEREIRA COUT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 ANGELINA VITORINO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 APARECIDA DE HYPOLI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 RODRIGUES REZEND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APARECIDA SCADAL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BATIST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BRIT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DE SOUZA DE ANDRAD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FREIRE ASSIS DE FIGUEIR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GONCALVE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LEA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PEREIR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RAM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REGINA DO ROSAR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E MARIA MEDEIROS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E MOR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ANE PAUL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CLEIA DE SOUZ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DALVA MARI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DALVA SILV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CORREIA DE GODO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MENDONÇ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ENE RAM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A BEN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I BENEDITA JORG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MARI DOS SANTO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CINEIA MAIA DA CRU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UCINEIDE CARNEIRO BARB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ZI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UZIA IN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DALEN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NOEL SEVERINO VANDERLEY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AGUANA STRUMENDO PEREIRA DE SOUZA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ALEXANDRA SOARES CRUZ ALMEI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APARECIDA LEIT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OPI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RISTINA ANTON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RISTINA GRANDI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CRISTINA SIMAO PE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MARIA ANDRAD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MONACO LOPES SANTOS KLEI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 MONTANHEZ PEREIR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ANA APARECIDA DA SILVA VALO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CILENE CANDID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BATIST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DE JESUS MO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MO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SILVA EZEQU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SILVESTRE SIMO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APARECIDA VI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BENEDI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ICE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ICERA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LEIDE GONÇ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CRISTIN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A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AS GRACAS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 FATIMA SOUZ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 LOURDES DA CRUZ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 LOURDE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EVANICE DE JESU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IRCE DA SILV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DO CARMO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LENILMA OLIVEIRA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LIZABETH DE SOUSA COST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RCINA LOBE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RIADE RODRIGUES TER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EUNICE DA SILV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FERNANDA JO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ECIANE BARBOZA DE SOUZ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ILZETE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ORETE RODRIGUES CANU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GRIMAR DE SOUS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HELENA APARECID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HELEN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HELENA PEREIRA VERISSI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IVANILDA GALVA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EANE PEREIR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CIPRIANO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DOS SANTO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MARQUES DE AMOR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E MARQUES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JOSIVANIA NASCIMENTO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LEIDA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PATRICIA DA SILVA SOU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PEREIRA DE SOU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SHIRLEI SALES GUARAL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SUELY BEZER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VANDA DA COST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 ZILMA ROGATT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ANA PIR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DA MERES MA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IDE DOS RE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IDE FER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NE HERMIN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NE RIBEIR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ENE SANTOS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UCI BALBINO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LZA DE FATIMA EZEQU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ALVA DA SILVA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ALVA RIBEIRO MACH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EIA DOS SANTOS D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NETE DA SILVA CARDOSO MACE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IZETE MARIA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LENE LINO DE ABRE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LI BOAVENT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LI OLIV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A SANTA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A TEODORO SANTOS DE MORA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RTIN MOSIAH SOUZA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URA FEITOSA DE MOU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URICIO TOM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AYARA ROBERTA DO CARMO CROZOLETT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E DA SILVA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LE CRISTIN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CHELLE FILGUEIRA SANT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ELE DA SILVA COUT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M CRISTINA DE OLIV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M DA SILVA LE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N CALAZANS MARTINS INAC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RIAN ROMA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ISSILENE FERREIRA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ISES ALEXANDRE DA SILVA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MONICA APARECIDA BUE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NICA BITENCOURT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ONICA LUCIMARA DIAS BARBOSA 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DIJANE ORLANDO CAB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DJANE ALVES DOS SANTOS SANTA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ILDES BARRO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LIGIA PAI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ALI CAROLINA FAGUN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ATHAN SIQUEIRA SIMABUKU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IDE DE SOUZ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IDE DO AMARAL ARAUJ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RACI COSTA TEIX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RACI DA COSTA GERONI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SA RODRIGUES MESSI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ZA DE SOUSA SOA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UZA NOGUEIRA CARVALHO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ILZA APARECIDA GONCAL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OEMIA MARTIN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OLIVIA MARIA ALVES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OSVALDINO BOTELHO DO AMA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LOMA MORAES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MELA DOS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TRICIA CRISTINA FARIA DA CRU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TRICIA DA SILVA CO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TRICIA FERNANDA BRASIL PAL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TRICIA REGINA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ULA ANDREI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AULINA VIEIR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OLLYANNA AURICE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ESCILIA VENTU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RISCILA APARECIDA BENETAS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ARAUJO DE 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CRISTINA FERREIR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RISCILA CRISTINA SILVA PEREIRA DE M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QUENIA FERREIRA GODIN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CHEL HEMING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FAELA DE JESU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FAELA MARIA GONÇA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IMUNDA DOS SANTOS PEREIR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QUEL APARECIDA DE GODOY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RAQUEL DA SILVA QUEIRO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QUEL FIDELIS DAS NE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AQUEL PEREIRA BARBOS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Y FERREIR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ANE EUGEN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APARECID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CELIA CORRE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DE FATIMA LOURENÇO NICOLA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GINA GRACIELI EVANGELISTA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JANE MARIA DA COSTA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EDWIGES ALEIXO DE CAMP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LEONI MACH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MORGES FERREIRA MART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ATA VERONIC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ILDA LIMA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ENILDA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CARDO DOS SANTOS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E CASSIA A. ALVE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E CASSIA CAMAR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E CASSIA NE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E CASTRO GONCALVES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DILMA SANTOS DE MEDEIR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LUCIMARA CORREA PI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ITA ORENILDA DOS SANTOS AMA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NILDA MO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NILDA MO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 MARIA PEREIR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 RODRIGUES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A APARECIDA DA SILVA PORTO RAM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A GRACIA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ALVES MACH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APARECI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FERREIRA NE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GONCALVES BARBO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GONÇALVES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SOARES NU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GELA VANACCI MINHO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ANIA ALVE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APARECIDA BISP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BATIST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BRITO DE JESUS SMANIOT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DE ARAÚ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DOS SANTOS LOP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OSELI DOS SANTOS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FERR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GONCALVES VI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LAN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MARIA RODRIGUES G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 PE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LIA DE OLIVEIRA BOMF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EMARY APARECIDA PACHECO DE OLIVEIRA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LENE ALV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AR APARECIDA SANT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ARA SANTO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EIRE DOS SANTOS VICE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OSIMEIRE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UTE DE PONTES MAC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UTE FELIZ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RUTHE SAMPAI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BRINA SOARES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MIRA CARLA FURTA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APARECIDA FREIRE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APARECIDA LISBOA LIM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CRISTINA BIANCHI RODRIG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MAURA REZENDE TEODO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REGINA CANTEIRO PANIAGU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REGINA CANTEIRO PANIAGU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NDRA REGINA DE FAR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RA CRISTIANE DO MON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ARIA XAVIER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ELMA CRISTINA GOMES FELIC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HEILA AP GOMES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HEILA CRISTINA PAULIN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HERON GUADALUPE APARECIDA RIBEIRO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HEYLA REGI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MA ROSA DA MA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MARA ESCORCIO CUNH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ONEIDE AGOSTINHO DE ARAUJ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A ESCORCIO CUNHA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A TEIX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ANI APARECIDA NONAT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BERNAR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CORREI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FERREIRA CONCEICAO <text:s/>BISP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HELENA CYPRIA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HELENA DA SILVA PAUL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HELEN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LETICIA DE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MARIA 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LVIA MARIANO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APARECIDA ADAO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APARECIDA FURLAN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APARECIDA LEAO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BISPO DA SILVA CRISPIM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ARD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OST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RIST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CRISTIN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DE JESUS BALB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FAUSTINO DE ARRU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FERNANDES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GONCALVES DE OLIVEIR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MARQUES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MONE OLIMPIA VIEIRA TEIXEIR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NDALVA CARMELIT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I CRISTINA DE PONTES BUSSOL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I NAZAREN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IRLEY APARECID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CRUZ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DE FREITAS LIM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LANGE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NGELICA DE PAULA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PARECID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APARECIDA LOPES PI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DE FATIMA FLAUZ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MARIA DA SILVA GABRI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MARIA PAP DO NASCIMEN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NIA PEREIRA DA CONCEIC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RAIA CRISTINA COE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EM DO CARMO SERUGHET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EN COSTA DE JES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I MASCHIETT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I SIPRIANO FERR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LEN APARECIDA BATISTA LUCI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ELY APARECIDA GUIRALDELLI FLAUZ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SICLEIDE MAR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ZANA CARNEIRO DE ANDRAD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UZANA HONÓRI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YLFANIE CLAUDI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IANE DOS SANTOS PIMEN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MIRES CAROLINE GIACOM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MIRIS APARECIDA CORRE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NIA CRISTIN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NIA DO NASCIMENTO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TANIA LOURENCO DE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A LIM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A TEIXEIRA BUE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CRISTINE SILVA ROS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DE OLIVEIRA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FELIP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SEVERINO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ANE THEODOR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TIELHE LINO DE ABREU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YNA SUELEN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LMA GONC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A APARECIDA VIDORETT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A DE JESUS FREITA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INHA DE FATIM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INHA DE JESUS NASCIMENTO MARTIMIN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EREZINHA LOP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IS ROBERTA BOR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IS SILVESTRE SIMÕ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LITA SOARES ANGELO BALTAZ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HAYANE HELENA TEIXEIRA CAMAR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ENEIDE ARAUJO CAMAR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ENICE DA SILVA GONÇ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IRENE DE SANTANA PUTUMUJ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IRENE NUNIS BATIST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DIRENE SILVA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CAMPOS GENEROS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DO NASCIMENTO AL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MARIA CARVA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ERIA PEREIR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LQUIRIA GONCALVES PEREIRA DE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DA FRANCELINA RIBEIRO BEL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DA SOARES PINH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ESSA CRISTINA FERREIRA PECANHA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VANESSA OLIVEIRA FERREIRA DOS SANTOS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VANESSA XAVIER STOIANOF DA CUNHA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VANGELI GONCALVES SOU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IA DA CONCEICA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IA LOPES DOS SANTO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ILDA HONORIO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ANUZIA ROS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DOS REI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GOMES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MACHIAO LUMINAT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PEREIRA CABELH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A LUCIA RECALDE MORAIS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VERA LUCIA RODRIGUES DE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ONICA ALVES CHAV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ERONICA JOHANA CHACON CHIRIN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ILMA DA SILVA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ITORIA MUNIS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VIVIANE ALEXANDRINA FLAVIO OLIVEIR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WALKIRIA FLORENÇ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ELIA ALVES ROCH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APARECIDA ANTONIO DE PAUL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DA SILV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MARIA DE MELLO LOUR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ILDA SILVA RIBEIR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ZOETE ALVES DIAS</text:p>
          </table:table-cell>
          <table:table-cell table:number-columns-repeated="1023"/>
        </table:table-row>
        <table:table-row table:style-name="ro6" table:number-rows-repeated="104774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ABRIL.A576:ABRIL.A576">
            <calcext:condition calcext:apply-style-name="ConditionalStyle_4" calcext:value="contains-text(&quot;EM CONTRATAÇÃO&quot;)" calcext:base-cell-address="ABRIL.A576"/>
          </calcext:conditional-format>
          <calcext:conditional-format calcext:target-range-address="ABRIL.A624:ABRIL.A624">
            <calcext:condition calcext:apply-style-name="ConditionalStyle_3" calcext:value="contains-text(&quot;SEM EFETIVO &quot;)" calcext:base-cell-address="ABRIL.A624"/>
          </calcext:conditional-format>
          <calcext:conditional-format calcext:target-range-address="ABRIL.A799:ABRIL.A801">
            <calcext:condition calcext:apply-style-name="ConditionalStyle_2" calcext:value="contains-text(&quot;EM CONTRATAÇÃO&quot;)" calcext:base-cell-address="ABRIL.A799"/>
          </calcext:conditional-format>
          <calcext:conditional-format calcext:target-range-address="ABRIL.A813:ABRIL.A813">
            <calcext:condition calcext:apply-style-name="ConditionalStyle_1" calcext:value="contains-text(&quot;EM CONTRATAÇÃO&quot;)" calcext:base-cell-address="ABRIL.A8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BRIL" style:display-name="PageStyle_AB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a Raquel Leonel</meta:initial-creator>
    <dc:creator>Mariana Raquel Leonel</dc:creator>
    <meta:creation-date>2024-04-23T12:44:16</meta:creation-date>
    <dc:date>2024-05-13T12:00:26</dc:date>
    <meta:generator>LibreOffice/7.3.6.2$Windows_X86_64 LibreOffice_project/c28ca90fd6e1a19e189fc16c05f8f8924961e12e</meta:generator>
    <meta:document-statistic meta:table-count="1" meta:cell-count="835" meta:object-count="0"/>
    <meta:user-defined meta:name="AppVersion">16.0300</meta:user-defined>
  </office:meta>
</office:document-meta>
</file>