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14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67:.$A$367];[.A367])&gt;1;NOT(ISBLANK([.A367]))))" style:apply-style-name="Excel_5f_CondFormat_5f_1_5f_6_5f_1" style:base-cell-address="MARÇO.A367"/>
      <style:map style:condition="is-true-formula(AND(COUNTIF([.$A$367:.$A$367];[.A367])&gt;1;NOT(ISBLANK([.A367]))))" style:apply-style-name="Excel_5f_CondFormat_5f_1_5f_6_5f_2" style:base-cell-address="MARÇO.A367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1" style:base-cell-address="MARÇO.A344"/>
      <style:map style:condition="is-true-formula(AND(COUNTIF([.$A$344:.$A$344];[.A344])+COUNTIF([.$A$348:.$A$349];[.A344])+COUNTIF([.$A$363:.$A$363];[.A344])+COUNTIF([.$A$368:.$A$818];[.A344])&gt;1;NOT(ISBLANK([.A344]))))" style:apply-style-name="Excel_5f_CondFormat_5f_1_5f_1_5f_2" style:base-cell-address="MARÇO.A344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8"/>
        <table:table-column table:style-name="co4" table:number-columns-repeated="254" table:default-cell-style-name="ce29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</text:p>
          </table:table-cell>
          <table:table-cell table:style-name="ce30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Contratada: <text:s/></text:p>
          </table:table-cell>
          <table:table-cell table:style-name="ce30" office:value-type="string" calcext:value-type="string">
            <text:p>VERDE MAIS SERVIÇOS DE ALIMENTAÇÃO LTDA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3" office:value-type="string" calcext:value-type="string">
            <text:p>CNPJ:</text:p>
          </table:table-cell>
          <table:table-cell table:style-name="ce30" office:value-type="string" calcext:value-type="string">
            <text:p>05.599.283/0001-53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Nº do processo:</text:p>
          </table:table-cell>
          <table:table-cell table:style-name="ce30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:</text:p>
          </table:table-cell>
          <table:table-cell table:style-name="ce30" office:value-type="string" calcext:value-type="string">
            <text:p>257/23.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Objeto: <text:s text:c="5"/></text:p>
          </table:table-cell>
          <table:table-cell table:style-name="ce31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>
            <text:p>Data de vigência inicial:</text:p>
          </table:table-cell>
          <table:table-cell table:style-name="ce32" office:value-type="date" office:date-value="2023-09-27" calcext:value-type="date">
            <text:p>27/09/2023</text:p>
          </table:table-cell>
          <table:table-cell table:style-name="ce37"/>
          <table:table-cell table:number-columns-repeated="254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32" office:value-type="date" office:date-value="2024-09-26" calcext:value-type="date">
            <text:p>26/09/2024</text:p>
          </table:table-cell>
          <table:table-cell table:style-name="ce38"/>
          <table:table-cell table:number-columns-repeated="254"/>
        </table:table-row>
        <table:table-row table:style-name="ro3">
          <table:table-cell table:style-name="ce4" office:value-type="string" calcext:value-type="string">
            <text:p>Valor total do contrato: <text:s/></text:p>
          </table:table-cell>
          <table:table-cell table:style-name="ce33" office:value-type="float" office:value="26472160.44" calcext:value-type="float">
            <text:p><text:s/>R$ 26.472.160,44 </text:p>
          </table:table-cell>
          <table:table-cell table:style-name="ce39"/>
          <table:table-cell table:number-columns-repeated="254"/>
        </table:table-row>
        <table:table-row table:style-name="ro3">
          <table:table-cell table:style-name="ce5" office:value-type="string" calcext:value-type="string">
            <text:p>Valor mensal do contrato: Pago de 01 a 30 MARÇO 2024</text:p>
          </table:table-cell>
          <table:table-cell table:style-name="ce34" office:value-type="float" office:value="2197941.99200001" calcext:value-type="float">
            <text:p><text:s/>R$ 2.197.941,99 </text:p>
          </table:table-cell>
          <table:table-cell table:style-name="ce40"/>
          <table:table-cell table:number-columns-repeated="254"/>
        </table:table-row>
        <table:table-row table:style-name="ro4">
          <table:table-cell table:style-name="ce6"/>
          <table:table-cell table:style-name="ce35"/>
          <table:table-cell table:style-name="ce41"/>
          <table:table-cell table:number-columns-repeated="254"/>
        </table:table-row>
        <table:table-row table:style-name="ro3">
          <table:table-cell table:style-name="ce7" office:value-type="string" calcext:value-type="string" table:number-columns-spanned="1" table:number-rows-spanned="2">
            <text:p>NOMES</text:p>
          </table:table-cell>
          <table:table-cell/>
          <table:table-cell table:style-name="ce42"/>
          <table:table-cell table:number-columns-repeated="254"/>
        </table:table-row>
        <table:table-row table:style-name="ro3">
          <table:covered-table-cell table:style-name="ce8"/>
          <table:table-cell table:number-columns-repeated="256"/>
        </table:table-row>
        <table:table-row table:style-name="ro3">
          <table:table-cell table:style-name="ce9" office:value-type="string" calcext:value-type="string">
            <text:p>ADELIA KELLER DE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ELIA LÚCIA GOM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EMILDA ZACARIAS DA SILV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ADRIANA MARIA LINO SANTOS DE MENEZ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TEIX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SSANDRA CLAUDINEI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SSANDRA DE FATIMA SALVADO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XANDRA APARECIDA DE SIQU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EXSANDRA ROBERTA AGUIAR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CE DOS SANTOS MENDONÇ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CRISTINA FABR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MECE ROCHA MACHADO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MANDA CRISTINA MENDES DA COST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MANDA MORIYZA CAPELLETI MARTINE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APARECIDA FERREIR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AROLINA DE MORAES FAR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AROLI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AROLINA RANIERI PIMENTE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AROLINA VILAS BOAS DUAR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ÉLIA DA FONSE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PELICARE POSSARI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ANA LÚCIA GEMI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MARIA RODRIGUES MAR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ARAÚJO FORT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LIMA DO MONT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TALIA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A MARA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ANDRIELLI GONÇALV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APARECIDA DE MO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CRISTINA ALMEIDA PASSAR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CRISTI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MARIA LIN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CHAVIER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ÔNIA DA FÉ MACENA CU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NETA PEREIRA BRANDÃ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PEREIRA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TONIA REGIANE CU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PARECIDA MARI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RIELLY FERNANDA XAVIER BALDU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UZENI GOM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EATRIZ DE ALMEIDA JESU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RITA LOURENÇO JACUL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LIANE SOARES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A APARECIDA MO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Y PRADO MENDONÇ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CRISTINA PEREIR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EDVANIA MARCIANO ALENCA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RANGEL DA CONCEIÇÃO FERR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OLINE DIAS DA SILVA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SSIA TRINDAD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HAYANN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ICILENE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ÍNTIA DIAS EVARIS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APARECIDA DA COST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APARECIDA FELIP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MANOE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NEIA RODRIGU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IDE VAN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YSTANNY TALITA PEREIR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EUSA APARECIDA OLIVEIRA BENEDI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A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A DE OLIVEIR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A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APARECID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SILVA DA CONCEIÇÃO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ELLI DOS SANTOS POCH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IANE DA SILVA ZOTT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ISY JULIANA PETER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MIANE MOREIRA DOS SANTOS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FERNANDA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FERREIRA DOS SANTOS DEBON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RIBEIRO DO PRADO TOB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E ENEDINA LUC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E PAULA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LA SANTO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IANA LINHARES DE MENEZ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OUGLAS RAMON MONTEIRO DO CARM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YOVANA SOAR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A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EIA CELESTINO TRINDADE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ELAINE APARECIDA MERGULHAND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FRANCELINO DA SILV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ELAINE REGINA CARVALHO PERIA LEÃ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YNE SILVA FURT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ENINHA DA SILVA BONFIM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ENIR DA FONSECA AMA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ENITA OLIV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E ROCHA MAT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ENE FRANCISCA PEREIR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BETH FERREIRA DE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ALVES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BERNAR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PINH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ROCHA MAT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ABETE FEITO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ANDRA DANDARA EL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IANE DA SILVA SAFRA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CRISTINA FELIP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VANIC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UDITE MARIA DE JESU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UDIRENE PAULINO MO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VELINE DE GODOI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LAURIND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TIMA ELIANE DE FAR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LAVIA CRISTIN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ONE DA SILVA VASCONCEL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SCA CHEILA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ABRIELE RAMIRE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ABRIELLE LOPES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ICIELI PAULINO MELO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GENILDA DOURADO DE ARRUD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IVALDA DOS SANTOS MORA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DA HELOIS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ELE APARECIDA GONÇALVES JARANDY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LORIA CONCEIÇÃO R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RACE MARIA TEIXEIRA MARÇ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RACIELE SILVA BELÉM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HELENA RAMOS DE OLIVEIRA QUESAD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ÊS ABONISSIO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GRID CARLA TRINDAD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GRID MIRAND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OLANDA CALDAS 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SABELA CRISTINA SANTIAGO DA SILV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ISAURA GONÇALVES MONTERD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I FROSI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TE ROSANY SMANHOTO SMANIO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ZABEL CASTRO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CQUELINE APARECIDA DE OLIVEIRA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ILMA DA SILVA MAGALHÃES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APARECIDA DOS SANTOS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ÍNA AUGUSTA RIBEIRO RUF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TOLEDO DOMIN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ETE DA SILVA MAURIC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QUELINE FERREIRA SANTOS DO PR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QUELINE MEND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RUSA CARDOS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CRISTINA DA SILVA R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ELISANDRA LABEL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CA FERNANDA DOS SANTOS MEIREL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ESSIKA APARECIDA RIBEIRO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ANADARC APARECID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CELIA ALVE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SEDILMA CLAUDIANO BERNARDO LIM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JOSEILDA DA SILVA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SELAINE BEATRIZ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SIANE APARECID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GOM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MOREIRA VENT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APARECIDA JARDIM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DE CARVALH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FABIA DOS ANJ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ROBERT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SCELIA OLIVEIRA LE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SSARA MAR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ILA MARIA RODRIGUES MORE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LLY CRISTINA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THLEEN RAMOS LUDOVI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RISSA DOS SANTOS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URA ALVES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ETICIA ANGELO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DIA DE PAUL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DE OLIVEIRA BONFIM GRAC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PER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E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ANA RIBEIR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ANA TENORI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ENI DE PAULA CAR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CARDOSO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CRISTINA DE ASS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HELE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MARTIN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SOUZA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ENE MARIA BEZERRA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LENE BORGES DE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MARA DA CRUZ CARDOSO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LUCYVANIA REGINA DE LIM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LUZIENE MARIA DE JESU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CRISTINA ROSSETI BORG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FEITO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REGI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ÁRCIA ROBERT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ELA BENEDIT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NGELICA DE SOUZA CAVALCA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ALVES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MOREIRA DE MORA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BETAN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CICERA COST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 PENA MALAQUIAS DE MENEZ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FATIMA COST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FATIM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FATIMA SOUZA BAND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LOURDES DA SILVA NUN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LOURDES RODRIGUES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 CARMO COSTA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 CARMO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S REMEDIOS BEZER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ELENA CARDOSO DE OLIV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MARIA ILZA DA SILV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ALVIN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DE SOUZA VASCONCEL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JOSE MENDES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MADALENA CORREIA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MADALENA LISBO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NEUSA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SUELI XAVIER BALB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VALENE FERNANDES DA SILV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VERONICE SALES DE ANDRAD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NE CRISTINA DA SILVA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LZA SANTANA VIEIRA BOTA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 APARECIDA JESUS MACE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LVA NOVA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LVA PEREIRA LOUR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ES AUGUST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ENE APARECIDA GARC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DE OLIVEIR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DE OLIVEIRA PASS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MAGDA ARAUJO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CHELE APARECIDA ANTONIO MANZO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LENA CRISTIANA CHÁCARA DA FONSE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RIÃ FERNANDA DE OLIVEIRA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IRIAN CAMILA DA SILVA AGUIA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CA CRISTIANE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C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ANTH MONAN MARTINS POR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ARA OLIVEIRA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ARA RODRIGU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IR GEREMIAS RIBEIRO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NATAJAÍNA RODRIGUES DA ROC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ALIA ALV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IA MARI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YELLE BATISTA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ISLENE GONÇALV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ÍVEA KISSI DA SILVA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OELIA DOS SANTOS FAR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OEMIA DOS SANTOS GARC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RBELIA OLIVEIRA LEAL SANTIAG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SELIA RENAT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ELA CECILIA GONÇ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ILA DE SOUSA PEREIR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APARECIDA DA SILVA SORIA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ÍCIA CAMPOS DO AMARAL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DANIELE RODRIGUES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DE CARVALHO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TRICIA KELLY MARQU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ULA VIVIANE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ULINA DAS GRAÇAS DE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IETRA PATRICI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OLYANA GISELY ALVES ROCHA DOMIN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RISCILA ANTUN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FAELA CHIRISTIN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QUEL APARECIDA FREITA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CRISTIN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LOP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NATA OLIV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ITA DE CASSIA DA SILV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ITA DE CÁSSIA GA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ITA OLIVEIRA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BERTA CARIN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GERIA CRISTINA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APARECID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APARECIDA FERR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ROSANGELA QUIRINO TEODORO SOB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SOBREIRA GOMES CARDOS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IA ALVES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LI APARECIDA FERREIR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ROSELI ARLINDA DE CAMARGO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ROSENILDA CONCEIÇÃO DUT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LENE DA SILVA AMORIM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MAR TEIX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IRENE DE OLIVEIRA FERREIRA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SABRINA ASSIS CAMP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BRINA OLIVEIRA SANTOS DA ROC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NDRA DE PAULA MONT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CHIRLEY RODRIGUES FER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BASTIAN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BASTIAN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APARECIDA BARR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DA SILV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MARA BARBOSA PEREIRA TEIX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ANA APARECIDA PARIS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ANEI URSULINA SANTANA SANTOS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SILVERA FERREIRA VIDAL DE CAST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 HELENA PEREIRA BALDUÍ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 REGI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NE MORAES DA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ANTONELLI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DE QUEIROZ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FATIMA DE OLIV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FRANCISC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DE QUEIROZ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CRISTIN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MACHADO ROSA VICTO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VICENT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CLEIDES THEODOR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I SILVA PI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LEN CRISTINA FERNANDES DE CARVALH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Y GIMENES NUN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SETE APARECIDA MARTONE DE GODOY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LITA CRISTINA RODRIGUES FERRER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MIRES DE OLIV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A PER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IS MARTINS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LITA CRUZ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ETE BATIST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NEIA APARECIDA RIBEIRO IZIDOR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RENE PEREIRA DA COSTA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VALQUIRIA OLIV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DERLI VICE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IDE CARDOSO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CRISTINA BERNAR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DA SILVA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DE ARRUDA SAL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VALERIA FERREIRA DOS SANTOS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ILDE JARDIM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APARECIDA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MARTONI TRACCH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LI TEIX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ONICA ALCANTA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LMA MARTIN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TÓRIA ÉLLEN RANGEL SIQU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VIANA DE OLIVEIRA MODES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VIANE ARAUJO SILV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ZENILDA DA SILVA MELO</text:p>
          </table:table-cell>
          <table:table-cell table:number-columns-repeated="256"/>
        </table:table-row>
        <table:table-row table:style-name="ro5">
          <table:table-cell table:style-name="ce13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4"/>
          <table:table-cell table:number-columns-repeated="256"/>
        </table:table-row>
        <table:table-row table:style-name="ro3">
          <table:table-cell table:style-name="ce15" office:value-type="string" calcext:value-type="string">
            <text:p>ANDREIA CRISTINA PORTO SILVA DIAS</text:p>
          </table:table-cell>
          <table:table-cell table:number-columns-repeated="256"/>
        </table:table-row>
        <table:table-row table:style-name="ro3">
          <table:table-cell table:style-name="ce16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4"/>
          <table:table-cell table:number-columns-repeated="256"/>
        </table:table-row>
        <table:table-row table:style-name="ro3">
          <table:table-cell table:style-name="ce17" office:value-type="string" calcext:value-type="string">
            <text:p>ALINE ARIANE ALVES BUENO</text:p>
          </table:table-cell>
          <table:table-cell table:number-columns-repeated="256"/>
        </table:table-row>
        <table:table-row table:style-name="ro3">
          <table:table-cell table:style-name="ce18" office:value-type="string" calcext:value-type="string">
            <text:p>ALINE SANDOVAL BARBOSA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CLAUDIA REGINA DEL VECHIO GABRIOTTI</text:p>
          </table:table-cell>
          <table:table-cell table:number-columns-repeated="256"/>
        </table:table-row>
        <table:table-row table:style-name="ro3">
          <table:table-cell table:style-name="ce18" office:value-type="string" calcext:value-type="string">
            <text:p>DANIELA CRISTINA JAVARES LEMOS</text:p>
          </table:table-cell>
          <table:table-cell table:number-columns-repeated="256"/>
        </table:table-row>
        <table:table-row table:style-name="ro3">
          <table:table-cell table:style-name="ce18" office:value-type="string" calcext:value-type="string">
            <text:p>FRANCIENNE RODRIGUES MARTINS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PAULA CRISTINA DA SILVA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REGIANE LEONARDON DOS SANTOS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RENATA ARAUJO DA SILVA BARBOSA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TAUANA DE TOLEDO ZANDONÁ</text:p>
          </table:table-cell>
          <table:table-cell table:number-columns-repeated="256"/>
        </table:table-row>
        <table:table-row table:style-name="ro3">
          <table:table-cell table:style-name="ce17" office:value-type="string" calcext:value-type="string">
            <text:p>VIVIANE ELISA DOMINGOS</text:p>
          </table:table-cell>
          <table:table-cell table:number-columns-repeated="256"/>
        </table:table-row>
        <table:table-row table:style-name="ro3">
          <table:table-cell table:style-name="ce16"/>
          <table:table-cell table:number-columns-repeated="256"/>
        </table:table-row>
        <table:table-row table:style-name="ro6">
          <table:table-cell table:style-name="ce7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4">
          <table:covered-table-cell table:style-name="ce8"/>
          <table:table-cell table:number-columns-repeated="256"/>
        </table:table-row>
        <table:table-row table:style-name="ro3">
          <table:table-cell table:style-name="ce14"/>
          <table:table-cell table:number-columns-repeated="256"/>
        </table:table-row>
        <table:table-row table:style-name="ro3">
          <table:table-cell table:style-name="ce19" office:value-type="string" calcext:value-type="string">
            <text:p>DEBORA DO NASCIMENTO GONZAGA PINTO FREITAS</text:p>
          </table:table-cell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 table:number-rows-repeated="2">
          <table:table-cell table:style-name="ce21"/>
          <table:table-cell table:number-columns-repeated="256"/>
        </table:table-row>
        <table:table-row table:style-name="ro4" table:number-rows-repeated="12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12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8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7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5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5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4">
          <table:table-cell table:style-name="ce13"/>
          <table:table-cell table:number-columns-repeated="256"/>
        </table:table-row>
        <table:table-row table:style-name="ro4" table:number-rows-repeated="2">
          <table:table-cell table:style-name="ce21"/>
          <table:table-cell table:number-columns-repeated="256"/>
        </table:table-row>
        <table:table-row table:style-name="ro4" table:number-rows-repeated="4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>
          <table:table-cell table:style-name="ce2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0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10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4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7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30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4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28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6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29">
          <table:table-cell table:style-name="ce13"/>
          <table:table-cell table:number-columns-repeated="256"/>
        </table:table-row>
        <table:table-row table:style-name="ro4" table:number-rows-repeated="3">
          <table:table-cell table:style-name="ce21"/>
          <table:table-cell table:number-columns-repeated="256"/>
        </table:table-row>
        <table:table-row table:style-name="ro4" table:number-rows-repeated="19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 table:number-rows-repeated="10">
          <table:table-cell table:style-name="ce13"/>
          <table:table-cell table:number-columns-repeated="256"/>
        </table:table-row>
        <table:table-row table:style-name="ro4" table:number-rows-repeated="2">
          <table:table-cell table:style-name="ce25"/>
          <table:table-cell table:number-columns-repeated="256"/>
        </table:table-row>
        <table:table-row table:style-name="ro4">
          <table:table-cell table:style-name="ce26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>
          <table:table-cell table:style-name="ce21"/>
          <table:table-cell table:number-columns-repeated="256"/>
        </table:table-row>
        <table:table-row table:style-name="ro4" table:number-rows-repeated="4">
          <table:table-cell table:style-name="ce13"/>
          <table:table-cell table:number-columns-repeated="256"/>
        </table:table-row>
        <table:table-row table:style-name="ro4">
          <table:table-cell table:style-name="ce20"/>
          <table:table-cell table:number-columns-repeated="256"/>
        </table:table-row>
        <table:table-row table:style-name="ro4">
          <table:table-cell table:style-name="ce13"/>
          <table:table-cell table:number-columns-repeated="256"/>
        </table:table-row>
        <table:table-row table:style-name="ro4">
          <table:table-cell table:style-name="ce27"/>
          <table:table-cell table:number-columns-repeated="256"/>
        </table:table-row>
        <table:table-row table:style-name="ro4" table:number-rows-repeated="2">
          <table:table-cell table:style-name="ce13"/>
          <table:table-cell table:number-columns-repeated="256"/>
        </table:table-row>
        <table:table-row table:style-name="ro4">
          <table:table-cell table:style-name="ce22"/>
          <table:table-cell table:number-columns-repeated="256"/>
        </table:table-row>
        <table:table-row table:style-name="ro4" table:number-rows-repeated="3">
          <table:table-cell table:style-name="ce13"/>
          <table:table-cell table:number-columns-repeated="256"/>
        </table:table-row>
        <table:table-row table:style-name="ro1" table:number-rows-repeated="7">
          <table:table-cell table:style-name="ce28"/>
          <table:table-cell table:number-columns-repeated="256"/>
        </table:table-row>
        <table:table-row table:style-name="ro1" table:number-rows-repeated="1047750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MARÇO.A344:MARÇO.A344 MARÇO.A348:MARÇO.A349 MARÇO.A363:MARÇO.A363 MARÇO.A368:MARÇO.A818">
            <calcext:condition calcext:apply-style-name="Excel_CondFormat_1_1_1" calcext:value="formula-is(AND(COUNTIF([.$A$344:.$A$344];[.A344])+COUNTIF([.$A$348:.$A$349];[.A344])+COUNTIF([.$A$363:.$A$363];[.A344])+COUNTIF([.$A$368:.$A$818];[.A344])&gt;1;NOT(ISBLANK([.A344]))))" calcext:base-cell-address="MARÇO.A344"/>
            <calcext:condition calcext:apply-style-name="Excel_CondFormat_1_1_2" calcext:value="formula-is(AND(COUNTIF([.$A$344:.$A$344];[.A344])+COUNTIF([.$A$348:.$A$349];[.A344])+COUNTIF([.$A$363:.$A$363];[.A344])+COUNTIF([.$A$368:.$A$818];[.A344])&gt;1;NOT(ISBLANK([.A344]))))" calcext:base-cell-address="MARÇO.A344"/>
          </calcext:conditional-format>
          <calcext:conditional-format calcext:target-range-address="MARÇO.A575:MARÇO.A575">
            <calcext:condition calcext:apply-style-name="Excel_CondFormat_1_2_1" calcext:value="formula-is(NOT(ISERROR(SEARCH(&quot;EM CONTRATAÇÃO&quot;;[.A575]))))" calcext:base-cell-address="MARÇO.A575"/>
          </calcext:conditional-format>
          <calcext:conditional-format calcext:target-range-address="MARÇO.A624:MARÇO.A624">
            <calcext:condition calcext:apply-style-name="Excel_CondFormat_1_3_1" calcext:value="formula-is(NOT(ISERROR(SEARCH(&quot;SEM EFETIVO &quot;;[.A624]))))" calcext:base-cell-address="MARÇO.A624"/>
          </calcext:conditional-format>
          <calcext:conditional-format calcext:target-range-address="MARÇO.A798:MARÇO.A800">
            <calcext:condition calcext:apply-style-name="Excel_CondFormat_1_4_1" calcext:value="formula-is(NOT(ISERROR(SEARCH(&quot;EM CONTRATAÇÃO&quot;;[.A798]))))" calcext:base-cell-address="MARÇO.A798"/>
          </calcext:conditional-format>
          <calcext:conditional-format calcext:target-range-address="MARÇO.A812:MARÇO.A812">
            <calcext:condition calcext:apply-style-name="Excel_CondFormat_1_5_1" calcext:value="formula-is(NOT(ISERROR(SEARCH(&quot;EM CONTRATAÇÃO&quot;;[.A812]))))" calcext:base-cell-address="MARÇO.A812"/>
          </calcext:conditional-format>
          <calcext:conditional-format calcext:target-range-address="MARÇO.A367:MARÇO.A367">
            <calcext:condition calcext:apply-style-name="Excel_CondFormat_1_6_1" calcext:value="formula-is(AND(COUNTIF([.$A$367:.$A$367];[.A367])&gt;1;NOT(ISBLANK([.A367]))))" calcext:base-cell-address="MARÇO.A367"/>
            <calcext:condition calcext:apply-style-name="Excel_CondFormat_1_6_2" calcext:value="formula-is(AND(COUNTIF([.$A$367:.$A$367];[.A367])&gt;1;NOT(ISBLANK([.A367]))))" calcext:base-cell-address="MARÇO.A3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RÇO" style:display-name="PageStyle_MARÇ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17</meta:creation-date>
    <dc:creator>Mariana Raquel Leonel</dc:creator>
    <dc:date>2024-04-23T10:14:51</dc:date>
    <meta:document-statistic meta:table-count="1" meta:cell-count="365" meta:object-count="0"/>
    <meta:generator>LibreOffice/7.3.6.2$Windows_X86_64 LibreOffice_project/c28ca90fd6e1a19e189fc16c05f8f8924961e12e</meta:generator>
  </office:meta>
</office:document-meta>
</file>