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494];[.A16])&gt;1;NOT(ISBLANK([.A16]))))" style:apply-style-name="Excel_5f_CondFormat_5f_1_5f_1_5f_1" style:base-cell-address="MARÇO.A16"/>
      <style:map style:condition="is-true-formula(AND(COUNTIF([.$A$16:.$A$494];[.A16])&gt;1;NOT(ISBLANK([.A16]))))" style:apply-style-name="Excel_5f_CondFormat_5f_1_5f_1_5f_2" style:base-cell-address="MARÇO.A16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97:.$A$502];[.A497])&gt;1;NOT(ISBLANK([.A497]))))" style:apply-style-name="Excel_5f_CondFormat_5f_1_5f_2_5f_1" style:base-cell-address="MARÇO.A497"/>
      <style:map style:condition="is-true-formula(AND(COUNTIF([.$A$497:.$A$502];[.A497])&gt;1;NOT(ISBLANK([.A497]))))" style:apply-style-name="Excel_5f_CondFormat_5f_1_5f_2_5f_2" style:base-cell-address="MARÇO.A497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1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0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0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0" office:value-type="string" calcext:value-type="string">
            <text:p>024/2024</text:p>
          </table:table-cell>
          <table:table-cell table:style-name="ce17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2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3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3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4" office:value-type="float" office:value="19498999.8" calcext:value-type="float">
            <text:p><text:s/>R$ 19.498.999,80 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mensal do contr.: Pago de 01 a 31 MARÇO 2024</text:p>
          </table:table-cell>
          <table:table-cell table:style-name="ce14" office:value-type="float" office:value="1097558.22" calcext:value-type="float">
            <text:p><text:s/>R$ 1.097.558,22 </text:p>
          </table:table-cell>
          <table:table-cell table:style-name="ce18"/>
          <table:table-cell table:number-columns-repeated="254"/>
        </table:table-row>
        <table:table-row table:style-name="ro5">
          <table:table-cell table:style-name="ce5"/>
          <table:table-cell/>
          <table:table-cell table:style-name="ce15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5"/>
          <table:table-cell table:style-name="ce19"/>
          <table:table-cell table:number-columns-repeated="254"/>
        </table:table-row>
        <table:table-row table:style-name="ro7">
          <table:table-cell table:style-name="ce7" office:value-type="string" calcext:value-type="string">
            <text:p>ADERLAINE DE OLIVEIRA DIA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APARECIDA H DOS SANTOS GERTRU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ORREA TERRI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RISTINA RODRIGUES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ELLI ANDRADE MAT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DRIELLY AZEVEDO NASCIMENTO LIMONG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DENIR SOUZA BATI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EX LEANDRO PRATA BUE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EXANDRA APARECIDA DE SOUZ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EXIA GABRIELY PEREIRA MAR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INE CRISTINA SOAR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INE DE ASSIS BALDI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LLINY DELFINO DA NOBREG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MANDA PALOMA BEZERRA NUN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MELIA DA LUZ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ALICE RODRIGUES GONC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BEATRIZ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BEATRIZ ELIA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DE CASTRO SALET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MONTANH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NUNES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SCARLATH FARR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E DA SILVA AGUIAR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GABRIELE ALVES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JULIA BATISTA MONT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LAIRES FURTADO DANIEL GONC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LUCIA FRA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LUISA ZANARDO CASSI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DE AGUIAR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LOPES DE CASTRO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PAIVA DE SANT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DO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ARCIA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ONCALVES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ACHA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ENDES DA ROSA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RODEL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LIA ETELVINO DOS SANTO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ALU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BENEDITA DA SILVA ANDRAD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CONCEICAO PIUNT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CRISTINA CORRE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RAMOS DOS SANTO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GUIAR GARC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PARECIDA JOA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CRISTINA DE ALMEIDA TEIX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MO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CARSS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DOS SANTOS PED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REGINA MORAES PAVAN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SANTOS DE MENEZ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DREZZA GONCALVES R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GELICA PRADO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NY KAILLANY ARAUJO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ELISANGELA DE OLIVEIR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NTONIO MARCOS MENEZES DE SANT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RIANE APARECIDA VICENTE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RIELE LINO SANTOS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RISON LINO DE SOUZ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UGUSTA APARECIDA BARROS VERONES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AURELINA PE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DA SILVA CRU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NATALIA ANTUNES DE FAR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CALIXTO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GABRIELY DE JESUS ATALIB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INES LEA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PEREIRA DOS SANTOS CIAREL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IANCA ALEXANDRA ASSI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ASELINA MAGNO DE FIGUEIR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AULINA SILVA MUB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ENO LEFUND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CAROLINE DE SOUZA PAULA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FRANCISCA SOUSA VI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BRUNA REGINA DE OLIVEIRA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LIMA CARDUC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MEIRELES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IBEIR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OBERTA ALVES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SOUZ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LA ROBERT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MELITA CARDOSO ANTON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FATIMA MARIANO BOAVENTU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MONTEIRO DA SILV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VITORIA JAN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ATIA SILVA DA COSTA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ECILENE MENDONCA BRIT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ECILI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ELIVALDA MATO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ICERA FERREIR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IDIA CRISTINA ALV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FERNANDA DE LIM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SOUZA DE ME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A MARQUES MO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EIA AMARAL DE ALMEIDA SOQUETT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ESIA ALVES DE LIM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EUDENIR SOUS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LICIA ALV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ONCEICAO PONTES BEZER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RISTIAN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RISTINA APARECIDA DE <text:s/>OLIVEIRA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CRISTINA BRITO DE MOURA POLPE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QUEIROZ CORRE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MIANA MARIA DA SILV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CHELI BRAG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CRISTINA PEREIR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DA SILVA TEIXEIRA FIDEL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REG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VIT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NACO KLEIN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REIRA XAVIER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LASIR MARIA LIMA FELIP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APARECIDA DE PAU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MARIANO COUTINH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TEIXEIRA SILVA DE SANTANA PORTE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NIZI APARECIDA DE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EUJNA CLAUDIA TENORIO FLORENT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ENE DOS SANTOS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LMA DE JESUS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NA APARECIDA DE OLIVERA MASSANH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IVA MADALENA RODRIGUES SOBRA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OUGLAS RAFAEL RIBEIRO SILVE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DULCINEIA REGINA GALVAO HIRAG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ILEUSA DE OLIVEIRA RE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INEIA RUS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NA MARI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NEIA APARECIDA LUIZ NAVAR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UARDA CAMILLA RODRIGU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A SILV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UART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SIQU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VITAL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ENITA BATISTA NOGU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ANE FERNANDA DE SOUSA DA CRU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SANGELA NASCIMENT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ZABETE MARI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IZANGELA MARIA DA SILVA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LEN BARBUY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OISA ALVES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OIZA DE AVILA LI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LZA VIVIANE SANTOS PAVA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ANUELLE VICTORIA LOURE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ELI ELLEN SOUSA PEREIRA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CRISTINI SOUZA NE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DA COST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THAISA DA SILV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RIKA HELEN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RIKA PRISCILA BARROS RABELO VIAN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STER LIMA RIBEI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TELVINA FREITA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VA FERREIR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VANDRO LOPES FRANCO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EVANEIDE MARIA DA SILVA LINS DE AZEV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DOS SANTOS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GOME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MEIRELES GONÇALVES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SANTAN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ELIPE FERREIRA DOS SANTOS PI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CRISTINA CAMPO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DE JESUS PIMEN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PEREIRA PI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ELI MOURA BRANDT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NETE DA SILVA MIRAN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ANCIS APARECIDA BEZERRA DE BARR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FREDILENE SILVA DE AQUINO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CRISTINA DE AMORIM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DE OLIVEIR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QUEIROZ DA SILVA BORG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SANTA TER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TADEI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LY GOMES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ARDENIA DA SILVA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EANE CRUZ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LDA CORREIA PRA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A CRISTINA BACCAN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BAUMANN DE JES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DE LIMA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QUILIMARTE FLAUZ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RLANE ALV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SELE ALVES S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SELLA FAUSTI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SLAINE SIMONE MARIANO EGYD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IVANEIDE ALVES DA SILVA UJVARI GOUVE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LEICIANE FERNAN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ACIELA PICHITELI DE OLIVEIRA HENRIQ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BERNARDINO FAR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PINHEIRO VALLOTO DE CAMP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ECILDA MARIA DA COST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GRIELMA FABRICIA ANANIAS POR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AINE MESSIAS TAVARES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EM APAREC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EN SIRLENE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IA JOANA CURA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LEN ANGELA TESSARI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LLEN KRISTINE RODRIGUES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HERLLAINE AZEVEDO PEIXO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ASMYN ESPERANCA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LCES BARBOS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LSON SANTOS PINHEIR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C DE QUEIROZ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DE OLIVEIR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CAMILA RIBEIRO DE MAC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DA SILVA SILVE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RACILENE MIRANDA MO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RENE DO AMARAL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SABEL CRISTINA DA SILVA LOURENC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SABELA MAYANA INACI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TAMARA LURTEIA PASCHOET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ANILDA CAETAN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APARECIDA NEVES CUSTOD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IZADORA CRISTINA LEITE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CQUELINE FRANCISCA DA ROCHA FERRARI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HNNY NAYARA SILVA FER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CE FLOR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APARECIDA DE PAIVA BARBO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DE FREITAS CO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MORAES DE JES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E VIRGINI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ICE DE OLIVEIRA BARB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NILDE PEDROSO CAMARG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DE OLIVEIRA DE L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SOUZA SILVA BATI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ANE CRISTINA DE ASSIS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7">
          <table:table-cell table:style-name="ce7" office:value-type="string" calcext:value-type="string">
            <text:p>JECIRIA MARIA VILACA DOS SANTOS CAMPEL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APARECIDA DIA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GALHARD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CRISTINA SEVE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OLINDA DA CRU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CARDOZO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ISIDIO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ANA MARINHO DE CARVALH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ÃO VITOR BOMFIM DE AZEVE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CENITA PEREIRA QUEIROZ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SEANE DE OLIVEIRA ME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SIMARIA MEND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SSUEILHA DE SOUSA PEREIRA CANU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OYCE DA CONCEICAO BISPO SOA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CELI AUXILIADORA VI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 BEATRIZ PEREIRA PIR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 LOP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CRISTINA EMID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DOS SANTO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FIRMO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LOP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LIANE SANTO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JUSSARA SOARES FREIRE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LINE PEREIRA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LUANA HELENA DE SOUZA PARAGUAI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LYANE PEDROS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MILLY CRISTINA JACOME MENDONCA DE DEU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EN ANDERSON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A DOS SANTOS REG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E ARAUJ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E DA SILVA SANTOS RODRIGU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INE SOARES MA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GOMES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RAMOS OLIVEIRA DE MA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SSIA HEVELYN ALV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THLEEN NUN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TIA SIMONE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AYLA ISABELLE CARVALHO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ILA FABIANA CHAVES GOM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ILA NASCIMENTO REI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LCIANE DOS SANTOS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SILEI YOLANDA ALMEIDA CARDOS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THELIN CRISTIN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ETHILEN NUNES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KRISANGELY ELEREM BARBOSA RAM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ISA DE SOUSA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DA COSTA NOGU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MARI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AURECY COSTA LIMA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DIANE FERNANDES RO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IDIANE <text:s/>GOMES DE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NI APARECIDA FELIPE DE ALMEID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ETICIA MARIANE BARBOSA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DIANE DA SILVA PER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DISLEIA PAULINO JUNQUEIRA MARTIN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GIA MARIA MARTINE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LIAN APARECIDA DE CASTR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NDAURA GOMES SOUSA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IVIA ANTUNES DE SOUZ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NA REGINA DO CARMO MAXIMILIANO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E LIMA BATIST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O ESPIRITO SA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ARA ALVES DE SOUS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ELENA BONILHA BEZER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 ALVES GOM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 ARLEY LIMONGE 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APARECIDA LOIOLA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CAMPAGNOLI DOS SANTO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MARQUES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POLACA APOLINA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ANE XAVIER DA SILVA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CINEIA APARECIDA CEZARI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LUDMILA TATIANE QUARESM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GDA APARECIDA NASCIMENT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IARA DOS SANTOS MOU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ELIA PASSOS FURTADO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ANGELA NOGUEIRA VISCOL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DA SILVA OLIVEIR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FAGNANI SAMPAIO FERRAZ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FERNAND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A APARECIDA DA SILVA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NE DE JESUS GONÇALVES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IO JOSE DA SILVA JUNIOR </text:p>
          </table:table-cell>
          <table:table-cell table:style-name="ce16"/>
          <table:table-cell table:number-columns-repeated="255"/>
        </table:table-row>
        <table:table-row table:style-name="ro7">
          <table:table-cell table:style-name="ce7" office:value-type="string" calcext:value-type="string">
            <text:p>MARCOS APARECIDO DE BARROS</text:p>
          </table:table-cell>
          <table:table-cell table:style-name="ce16"/>
          <table:table-cell table:number-columns-repeated="255"/>
        </table:table-row>
        <table:table-row table:style-name="ro1">
          <table:table-cell table:style-name="ce7" office:value-type="string" calcext:value-type="string">
            <text:p>MARIA ANTONI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APARECIDA DOMINGOS BARB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CELIA DOS SANTOS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CELIA SANTIAGO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CRISTINA DE OLIVEIRA SHIRA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A SOLEDADE SOUZA CAIT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E FATIMA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DE LOURDES BENJAMIN DA CONCEIC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EDUARDA ROCHA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EDUARDA RODRIGUES MALTON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ELIZA DE OLIVEIRA SANT'AN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FERNANDA DO NASCIMENTO SANTOS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JOSE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LETICIA MABILI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LUCICLEIDE DA SILVA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MARCIA RIBEIR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MARLUCE SLVA DE FAR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ROSEANE DE MELO LOB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SOLANGE VICENTE VITO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 ZELIA LIM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NA MEDEIRO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NA TEIXEIRA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ANE FIGUEREDO MARIN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E KATIANA CAJOU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NALVA LIM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NALVA PEREIRA DA SILVA RO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NELIA PEREIRA DON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ISTELA DE SOUZA ME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LENE MARIA DOS SANTOS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LENE MOREIRA LOP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LON VINICIUS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LY APARECIDA BERTO BUE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LY DIAS GONÇALVES MENES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RTA DE SOUZA GODOI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YARA MACENA DE FREIT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AYARA POMPEU MARQ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EIRY HELEN SOARES FERREIRA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CHELLE BIANCA BACCA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LENA ALMEID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LENE DE SOUZA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LLENA GOMES DE ARAUJ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RIAM MELO DOS SANTOS MO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IRIAN SANTANA PIRES DE OLIVEIRA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ONICA REGINA GOMES DE ANDRADE NEVES SANTOS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MONIQUE DE ARAUJO LOURENC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DJA BRANDAO DE AQU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IR PAI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ALIA ALICE ROCHA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ALIA BENICIO DE CARVALH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ALIA FERREIRA DE PAUL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ALIA RIBEIRO CLARO FAUS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THALIA CRISTINA BALIERO MARQ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UANE JOSEFIN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AYARA FERNANDA GONCALVES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NEUSA APARECID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MELA BENICIO DE MAT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MELA CRISTINA IZAIAS DA CO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MELA KAUANE VASCONCELOS B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MELA SANTOS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APARECID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SCARLATO TAV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SUGIMOTO DE LIM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TRICIA VIANA MARQ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AULA CRISTINA JESU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OLIANA APARECIDA PEREIRA DE MIRAN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OLLYANA CRISTINA BALBINO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RISCILA DUARTE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RISCILA FRANCISCO DURAR FER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PRISCILA MORAES ALCANTARA BISP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QUEZIA DE ALMEIDA GON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A APARECIDA BUENO DUART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A DA SILVA PINH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A VITORIA DE AVILA FREIT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ISSA RIBEIRO DE FREIT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QUEL APARECIDA DOS SANTOS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QUEL DE OLIVEIRA BERNARDO MIQUELOTTI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UANI BUENO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GIANE ANDRADE DE MOR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GINA DO CARMO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ALINE DOS ANJOS MENEZES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APARECIDA GOMES MARTIN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BUENO DE FREIT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CRISTINA GABRIEL AVEL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PORT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TA DE CASSIA TERRAZA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MILDA CARVALH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 FRANCISC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 MARI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APARECIDA DE MO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CRISTINA PE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MARCEL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SOARES GRANDEZ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NACLETA DE OLIVEIRA VI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PARECIDA CORSETTI DA CUN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PARECIDA LOPES DE MEL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PARECID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GARCIA CREMASC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SONIA BORG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LI DA SILVA REIS CHA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LI FELIPE DA SILVA LIPARIN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AR DO CARMO MAXIMILI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EIRE DA CRUZ MARTINS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EIRE GOMES DE 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UI CARLOS SANTO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UTE DA SILVA CANDI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BATINA OCRECIO DE ANUNCIAC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ROSIN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SOAR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Y HELLEN DE OLIVEIR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 QUEIROZ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 RENATA MARTI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 TALITA FERREIRA LUCI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LIZA FRAGA VEIGA DE ASS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LMA LUIZ MACE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HAWANI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MADALENA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ROS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RLENE ALVES SALVIANO NEGLISO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LANGE MARIA OLIVEIRA AGUIA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LANGE NUN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LANGE VICTORIN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NIA SILVA SANTOS DOS RE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NIA TERES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TEFANY CRISTINA DA SILVA DA COSTA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THEFANY RIBEIRO DE PONT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ELY DE FATIMA AGUIAR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ELY MARIA DE JESUS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IENE FERNANDA DA SILVA DE PAUL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ZAN CARLA DO NASCIMEN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ZELI GORETE DA SANTA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ILANHA DOS SANTOS RIB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INA SANTOS LOP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ISSA ELIZABETE ALVE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LITA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MIRIS KATHELLEN REI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TIANE CUSTODI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ERESA MARI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LANY DE ALCANTARA FELIX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NAN EDUARDA PEDRO LOP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S AGUIAR DE GODO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S TEOD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LITA PORTO RAMO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MIRES CRISTINA GAMA PIMENT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MYRIS LETICIA FRAZAO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YLA PALMA DA SILVA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YS HISSILA FONSECA MO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IAGO DE FREITAS NEGRIN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DIRENE BROCANEL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DIRENE MARI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ERIA PELISSAR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ERIA PEREIRA GUIMARÃ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CONCEICAO TOR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CRISTIN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VIEIR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USA SOUS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A LUCIA DE MOR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A LUCI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A LUCIA ZIBORD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IDIANA APARECIDA DA SILVA POR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VIANE APARECIDA ALMEID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VIANE DE JESUS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YASMIN PALMA FERREIR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YASMIN RUBI SILVA BARRETO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1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FANI MERI ROSSI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UCIANA CARLA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ANA PAULA MARQUES DIAS</text:p>
          </table:table-cell>
          <table:table-cell table:number-columns-repeated="256"/>
        </table:table-row>
        <table:table-row table:style-name="ro1" table:number-rows-repeated="104807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RÇO.$A$1" table:cell-range-address="#REF!"/>
        </table:named-expressions>
        <calcext:conditional-formats>
          <calcext:conditional-format calcext:target-range-address="MARÇO.A16:MARÇO.A494">
            <calcext:condition calcext:apply-style-name="Excel_CondFormat_1_1_1" calcext:value="formula-is(AND(COUNTIF([.$A$16:.$A$494];[.A16])&gt;1;NOT(ISBLANK([.A16]))))" calcext:base-cell-address="MARÇO.A16"/>
            <calcext:condition calcext:apply-style-name="Excel_CondFormat_1_1_2" calcext:value="formula-is(AND(COUNTIF([.$A$16:.$A$494];[.A16])&gt;1;NOT(ISBLANK([.A16]))))" calcext:base-cell-address="MARÇO.A16"/>
          </calcext:conditional-format>
          <calcext:conditional-format calcext:target-range-address="MARÇO.A497:MARÇO.A502">
            <calcext:condition calcext:apply-style-name="Excel_CondFormat_1_2_1" calcext:value="formula-is(AND(COUNTIF([.$A$497:.$A$502];[.A497])&gt;1;NOT(ISBLANK([.A497]))))" calcext:base-cell-address="MARÇO.A497"/>
            <calcext:condition calcext:apply-style-name="Excel_CondFormat_1_2_2" calcext:value="formula-is(AND(COUNTIF([.$A$497:.$A$502];[.A497])&gt;1;NOT(ISBLANK([.A497]))))" calcext:base-cell-address="MARÇO.A497"/>
          </calcext:conditional-format>
        </calcext:conditional-formats>
      </table:table>
      <table:named-expressions>
        <table:named-range table:name="Excel_BuiltIn_Print_Area_1_1" table:base-cell-address="$MARÇO.$B$2" table:cell-range-address="#REF!"/>
        <table:named-range table:name="Excel_BuiltIn_Print_Area_1_1_1" table:base-cell-address="$MARÇO.$B$2" table:cell-range-address="#REF!"/>
        <table:named-range table:name="Excel_BuiltIn_Print_Area_2" table:base-cell-address="$MARÇO.$B$2" table:cell-range-address="#REF!"/>
        <table:named-range table:name="Excel_BuiltIn_Print_Area_2_1" table:base-cell-address="$MARÇO.$B$2" table:cell-range-address="#REF!"/>
        <table:named-range table:name="Excel_BuiltIn_Print_Area_2_1_1" table:base-cell-address="$MARÇO.$B$2" table:cell-range-address="#REF!"/>
        <table:named-expression table:name="FIM_MÊS_1" table:base-cell-address="$MARÇO.$A$1" table:expression="&quot;$#REF!.#REF!#REF!&quot;"/>
        <table:named-expression table:name="INICIO_MÊS_1" table:base-cell-address="$MARÇO.$A$1" table:expression="&quot;$#REF!.#REF!#REF!&quot;"/>
        <table:named-expression table:name="VAL_BASE_1" table:base-cell-address="$MARÇO.$A$1" table:expression="&quot;$#REF!.#REF!#REF!&quot;"/>
        <table:named-expression table:name="VAL_DIA_1" table:base-cell-address="$MARÇO.$A$1" table:expression="&quot;$#REF!.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number-style style:name="N128">
      <number:text>R$ </number:text>
      <number:number number:decimal-places="2" number:min-decimal-places="2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number:text>-</number:text>
      <number:number number:decimal-places="0" number:min-decimal-places="0" number:min-integer-digits="1"/>
      <number:text> </number:text>
      <style:map style:condition="value()&gt;=0" style:apply-style-name="N134P0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RÇO" style:display-name="PageStyle_MARÇ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0:38</meta:creation-date>
    <dc:creator>Filipe Augusto da Silva</dc:creator>
    <dc:date>2024-05-13T10:00:08</dc:date>
    <meta:document-statistic meta:table-count="1" meta:cell-count="508" meta:object-count="0"/>
    <meta:generator>LibreOffice/7.3.6.2$Windows_X86_64 LibreOffice_project/c28ca90fd6e1a19e189fc16c05f8f8924961e12e</meta:generator>
  </office:meta>
</office:document-meta>
</file>